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indent="0.5145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ENERGETIKOS MINISTRO 1994 M. LIEPOS 26 D. ĮSAKYMO NR. 115 DALINIO PAKEITIMO IR PAPILDYMO</text:p>
      <text:p text:style-name="P9"/>
      <text:p text:style-name="P10">1994 m. spalio 19 d. Nr. 171</text:p>
      <text:p text:style-name="P11">Vilnius</text:p>
      <text:p text:style-name="P12"/>
      <text:p text:style-name="P13"><text:span text:style-name="T14">Vykdant Lietuvos Respublikos Vyriausybės 1994 m. rugsėjo 30 d. nutarimą Nr. 929 „Dėl Lietuvos Respublikos Vyriausybės 1994 m. liepos 15 d. nutarimo Nr. 617 ir 1994 m. rugsėjo 20 d. nutarimo Nr. 878 dalinio pakeitimo“,</text:span></text:p>
      <text:p text:style-name="P15"><text:span text:style-name="T16">ĮSAKA</text:span><text:span text:style-name="T17">U:</text:span></text:p>
      <text:p text:style-name="P18"><text:span text:style-name="T19">1</text:span><text:span text:style-name="T20">. Iš dalies pakeičiant ir papildant Energetikos ministro 1994 m. liepos 26 d. įsakymą Nr. 115 „Dėl gamtinių dujų ir šiluminės energijos karštam vandeniui ruošti kainų“ (Žin., 1994, Nr.<text:s/></text:span><text:a xlink:href="https://www.e-tar.lt/portal/lt/legalAct/TAR.D556B8BE76F0" office:target-frame-name="_blank" xlink:show="new"><text:span text:style-name="T21">71-1354</text:span></text:a><text:span text:style-name="T22">):</text:span></text:p>
      <text:p text:style-name="P23"><text:span text:style-name="T24">1.1</text:span><text:span text:style-name="T25">. antraštėje išbraukti žodžius „ir šiluminės energijos karštam vandeniui ruošti“;</text:span></text:p>
      <text:p text:style-name="P26"><text:span text:style-name="T27">1.2</text:span><text:span text:style-name="T28">. įrašyti 1.1.3.1.1 punkte po žodžių „1000 kub. metrų“ žodžius „daugiabučiams namams, kuriems šiluminė energija tiekiama iš vienos dujofikuotos katilinės, įrengtos gyvenamajame name – 255 litus už 1000 kub. metrų“;</text:span></text:p>
      <text:p text:style-name="P29"><text:span text:style-name="T30">1.3</text:span><text:span text:style-name="T31">. išdėstyti 1.1.3.1.2 punktą taip:</text:span></text:p>
      <text:p text:style-name="P32"><text:span text:style-name="T33">„</text:span><text:span text:style-name="T34">1.1.3.1.2</text:span><text:span text:style-name="T35">. lengvatinę kainą iki 45 kub. metrų gamtinių dujų, suvartotų per mėnesį vieno žmogaus virš nurodytų 1.1.3.1.1 punkte normų, – 333 litus už 1000 kub. metrų (viršnormatyviniam iki 10 kv. metrų plotui šildyti), daugiabučiams namams, kuriems šiluminė energija tiekiama iš vienos dujofikuotos katilinės, įrengtos gyvenamajame name, – 366 litus už 1000 kub. metrų viršnormatyviniam iki 10 kv. metrų plotui šildyti;“</text:span></text:p>
      <text:p text:style-name="P36"><text:span text:style-name="T37">1.4</text:span><text:span text:style-name="T38">. įrašyti 1.1.3.1.3 punkte po žodžių „1000 kub. metrų“ žodžius „daugiabučiams namams, kuriems šiluminė energija tiekiama iš vienos dujofikuotos katilinės, įrengtos gyvenamajame name, – 545 litus už 1000 kub. metrų“;</text:span></text:p>
      <text:p text:style-name="P39"><text:span text:style-name="T40">1.5</text:span><text:span text:style-name="T41">. įrašyti 1.1.4.1.1 punkte po žodžių „per šildymo sezono mėnesį“ žodžius „daugiabučiams namams, kuriems šiluminė energija tiekiama iš vienos dujofikuotos katilinės, įrengtos gyvenamajame name, – 2,15 lito už kv. metrą šildymo sezono mėnesį“;</text:span></text:p>
      <text:p text:style-name="P42"><text:span text:style-name="T43">1.6</text:span><text:span text:style-name="T44">. išdėstyti 1.1.4.1.2 punktą taip:</text:span></text:p>
      <text:p text:style-name="P45"><text:span text:style-name="T46">„</text:span><text:span text:style-name="T47">1.1.4.1.2</text:span><text:span text:style-name="T48">. už bendrojo (naudingojo) ploto, viršijančio 1.1.4.1.1 punkte nustatytas normas iki 10 kv. metrų vienam žmogui, šildymą – 3 litus už kv. metrą per šildymo sezono mėnesį, daugiabučiams namams, kuriems šiluminė energija tiekiama iš vienos dujofikuotos katilinės, įrengtos gyvenamajame name, – 3,15 lito už kv. metrą per šildymo sezono mėnesį;“</text:span></text:p>
      <text:p text:style-name="P49"><text:span text:style-name="T50">1.7</text:span><text:span text:style-name="T51">. įrašyti 1.1.4.1.3 punkte po žodžių „per šildymo sezono mėnesį“ žodžius „daugiabučiams namams, kuriems šiluminė energija tiekiama iš vienos dujofikuotos katilinės, įrengtos gyvenamajame name, – 4,15 lito už kv. metrą per šildymo sezono mėnesį“;</text:span></text:p>
      <text:p text:style-name="P52"><text:span text:style-name="T53">1.8</text:span><text:span text:style-name="T54">. išdėstyti 2.3 ir 2.6 punktus taip:</text:span></text:p>
      <text:p text:style-name="P55"><text:span text:style-name="T56">„</text:span><text:span text:style-name="T57">2.3</text:span><text:span text:style-name="T58">. jeigu gyventojas už šildymą atsiskaito pagal apskaitos prietaisų duomenis, šiems prietaisams sugedus, mokama Elektros energijos, šiluminės energijos vartojimo taisyklėse ir Laikinose gamtinių dujų tiekimo taisyklėse nustatyta tvarka;“</text:span></text:p>
      <text:p text:style-name="P59"><text:span text:style-name="T60">„</text:span><text:span text:style-name="T61">2.6</text:span><text:span text:style-name="T62">. tuo atveju, kai mokestis už normatyvinį gamtinių dujų kiekį (išskyrus namus, butus, apšildomus gamtinėmis dujomis, kuriuose neįmontuoti gamtinių dujų apskaitos prietaisai) sudaro daugiau kaip 15 procentų šeimos pajamų, už šį kiekį (pateikus pažymą apie šeimos pajamas) imamas 15 procentų šeimos pajamų dydžio mokestis.“</text:span></text:p>
      <text:p text:style-name="P63"><text:span text:style-name="T64">1.9</text:span><text:span text:style-name="T65">. papildyti nurodytąjį įsakymą 3 ir 4 punktais (atitinkamai pakeitus kitų įsakymo punktų numeraciją):</text:span></text:p>
      <text:p text:style-name="P66"><text:span text:style-name="T67">„</text:span><text:span text:style-name="T68">3</text:span><text:span text:style-name="T69">. Taikyti šiuos šildymo ir karšto vandens tiekimo sistemų, esančių daugiabučiuose namuose, kuriems šiluminė energija tiekiama iš vienos dujofikuotos katilinės, įrengtos gyvenamajme name, aptarnavimo darbams, nustatytiems priede prie Lietuvos Respublikos Vyriausybės 1994 m. liepos 15 d. nutarimo Nr. 617 (Lietuvos Respublikos Vyriausybės 1994 m. rugsėjo 30 d. nutarimo Nr 929 redakcija) tarifus metams:</text:span></text:p>
      <text:p text:style-name="P70"><text:span text:style-name="T71">3.1</text:span><text:span text:style-name="T72">. karšto vandens sistemų – 0,55 lito už kv. metrą;</text:span></text:p>
      <text:p text:style-name="P73"><text:span text:style-name="T74">3.2</text:span><text:span text:style-name="T75">. šildymo sistemų – 0,6 lito už kv. metrą.</text:span></text:p>
      <text:p text:style-name="P76">Šiais tarifais VĮ „Lietuvos dujos“ pagal sudaromas tiesiogines sutartis apmoka už faktiškai atliekamus darbus, nurodytus Lietuvos Respublikos Vyriausybės 1994 m. liepos 15 d. nutarimo Nr. 617 priede (Lietuvos Respublikos Vyriausybės 1994 m. rugsėjo 30 d. nutarimo Nr. 929 redakcija).</text:p>
      <text:p text:style-name="P77"><text:span text:style-name="T78">Katilų, dujinių įrengimų techninio aptarnavimo ir planinio remonto tarifai nustatomi pagal valstybinės įmonės „Lietuvos dujos“ kainoraštį Nr. K17-08-1991.</text:span></text:p>
      <text:p text:style-name="P79"><text:span text:style-name="T80">4</text:span><text:span text:style-name="T81">. Asmenims, turintiems teisę į mokesčio už šildymą nuolaidas, šios nuolaidos teikiamos atitinkamų Lietuvos Respublikos įstatymų ir Lietuvos Respublikos Vyriausybės nutarimų nustatyta tvarka.“</text:span></text:p>
      <text:p text:style-name="P82"/>
      <text:p text:style-name="P83"/>
      <text:p text:style-name="P84"><text:span text:style-name="T85">ENERGETIKOS MINISTRAS</text:span><text:span text:style-name="T86"><text:tab/>ALGIMANTAS STASIUKYN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2:25:00Z</meta:creation-date>
    <dc:date>2017-02-07T12:25:00Z</dc:date>
    <meta:template xlink:href="Normal.dotm" xlink:type="simple"/>
    <meta:editing-cycles>2</meta:editing-cycles>
    <meta:editing-duration>PT0S</meta:editing-duration>
    <meta:document-statistic meta:page-count="2" meta:paragraph-count="47" meta:word-count="657" meta:character-count="4506" meta:row-count="111" meta:non-whitespace-character-count="3896"/>
  </office:meta>
</office:document-meta>
</file>