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text:display="none" fo:color="#000000"/>
    </style:style>
    <style:style style:name="P106"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text:display="none" fo:color="#000000"/>
    </style:style>
    <style:style style:name="P110"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text:display="none"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fo:color="#000000"/>
    </style:style>
    <style:style style:name="TableColumn117" style:family="table-column">
      <style:table-column-properties style:column-width="6.3333in" style:use-optimal-column-width="false"/>
    </style:style>
    <style:style style:name="Table116" style:family="table">
      <style:table-properties style:width="6.3333in" fo:margin-left="0.0395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end"/>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KEITIMO</text:p>
      <text:p text:style-name="P9"/>
      <text:p text:style-name="P10">2010 m. spalio 18 d. Nr. 1V-647</text:p>
      <text:p text:style-name="P11">Vilnius</text:p>
      <text:p text:style-name="P12"/>
      <text:p text:style-name="P13"><text:span text:style-name="T14">Pakeičiu</text:span><text:span text:style-name="T15"><text:s/>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Žin., 2009, Nr.<text:s/></text:span><text:a xlink:href="https://www.e-tar.lt/portal/lt/legalAct/TAR.39A06EC27DC0" office:target-frame-name="_blank" xlink:show="new"><text:span text:style-name="T16">42-1637</text:span></text:a><text:span text:style-name="T17">):</text:span></text:p>
      <text:p text:style-name="P18"><text:span text:style-name="T19">1</text:span><text:span text:style-name="T20">. Įrašau 4 punkte vietoje skaičiaus „37 647 059“ skaičių „34 155 994“, vietoje skaičiaus ir žodžio „32 000 000 litų“ skaičių ir žodį „29 032 595 litai“ ir vietoje skaičiaus ir žodžio „5 647 059 litų“ skaičių ir žodį „5 123 399 litai“.</text:span></text:p>
      <text:p text:style-name="P21"><text:span text:style-name="T22">2</text:span><text:span text:style-name="T23">. Įrašau 5 punkte vietoje skaičiaus „III“ skaičių „II“.</text:span></text:p>
      <text:p text:style-name="P24"><text:span text:style-name="T25">3</text:span><text:span text:style-name="T26">. Įrašau 5.1 punkte vietoje skaičiaus „III“ skaičių „II“, vietoje skaičiaus „16 500 000“ skaičių „16 008 936“, vietoje skaičiaus ir žodžio „14 025 000 litų“ skaičių ir žodį „13 607 595,60 lito“ ir vietoje skaičiaus ir žodžio „2 475 000 litų“ skaičių ir žodį „2 401 340,40 lito“.</text:span></text:p>
      <text:p text:style-name="P27"><text:span text:style-name="T28">4</text:span><text:span text:style-name="T29">. Įrašau 5.2 punkte vietoje skaičiaus „21 147 059“ skaičių „18 147 058“, vietoje skaičiaus ir žodžio „17 975 000 litų“ skaičių ir žodį „15 424 999,40 lito“ ir vietoje skaičiaus ir žodžio „3 172 059 litų“ skaičių „2 722 058,60 lito“.</text:span></text:p>
      <text:p text:style-name="P30"><text:span text:style-name="T31">5</text:span><text:span text:style-name="T32">. Išbraukiu 21 punkte žodžius „Paramos fondas“.</text:span></text:p>
      <text:p text:style-name="P33"><text:span text:style-name="T34">6</text:span><text:span text:style-name="T35">. Išdėstau 22.1.1.4 punktą taip:</text:span></text:p>
      <text:p text:style-name="P36"><text:span text:style-name="T37">„</text:span><text:span text:style-name="T38">22.1.1.4</text:span><text:span text:style-name="T39">. mokymo priemonių (trumpalaikio turto) įsigijimas; šios išlaidos yra tinkamos finansuoti tik tuo atveju, jei projekto vykdytojas (partneris) pats vykdo projekto veiklas (arba jų dalį), nepirkdamas paslaugų; baldų, įrangos, įrenginių pirkimo išlaidos laikomos atitinkančiomis Europos socialinio fondo reikalavimus tik tuo atveju, kai taikomas kryžminis finansavimas;“.</text:span></text:p>
      <text:p text:style-name="P40"><text:span text:style-name="T41">7</text:span><text:span text:style-name="T42">. Pripažįstu netekusiu galios 22.1.1.6 punktą (ankstesnį 22.1.1.7 punktą laikau 22.1.1.6 punktu).</text:span></text:p>
      <text:p text:style-name="P43"><text:span text:style-name="T44">8</text:span><text:span text:style-name="T45">. Papildau 23 punktu (ankstesnius 23–72 punktus laikau atitinkamai 24–73 punktais):</text:span></text:p>
      <text:p text:style-name="P46"><text:span text:style-name="T47">„</text:span><text:span text:style-name="T48">23</text:span><text:span text:style-name="T49">. Projektui įgyvendinti įdarbintiems valstybės ar savivaldybių biudžetinių įstaigų darbuotojams, dirbantiems pagal darbo sutarti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0">28-655</text:span></text:a><text:span text:style-name="T51">) ir kitų teisės aktų nuostatomis.“</text:span></text:p>
      <text:p text:style-name="P52"><text:span text:style-name="T53">9</text:span><text:span text:style-name="T54">. Išdėstau 30 punktą taip:</text:span></text:p>
      <text:p text:style-name="P55"><text:span text:style-name="T56">„</text:span><text:span text:style-name="T57">30</text:span><text:span text:style-name="T58">. Dėl informacijos apie projekto idėją, tikslus, rezultatus, jų atitiktį nacionaliniams strateginio planavimo dokumentams pareiškėjai gali kreiptis raštu, elektroniniu paštu ar žodžiu į<text:s/></text:span><text:soft-page-break/><text:span text:style-name="T59">Lietuvos Respublikos vidaus reikalų ministeriją. Lietuvos Respublikos vidaus reikalų ministerijos adresas, kontaktinių asmenų telefono, fakso numeriai ir elektroninio pašto adresai bus nurodyti pasiūlyme teikti paraiškas.“</text:span></text:p>
      <text:p text:style-name="P60"><text:span text:style-name="T61">10</text:span><text:span text:style-name="T62">. Išdėstau 33 punktą taip:</text:span></text:p>
      <text:p text:style-name="P63"><text:span text:style-name="T64">„</text:span><text:span text:style-name="T65">33</text:span><text:span text:style-name="T66">. Paraiškos yra priimamos ir registruojamos Projektų administravimo ir finansavimo taisyklėse ir Apraše nustatyta tvarka.“</text:span></text:p>
      <text:p text:style-name="P67"><text:span text:style-name="T68">11</text:span><text:span text:style-name="T69">. Išdėstau 34 punktą taip:</text:span></text:p>
      <text:p text:style-name="P70"><text:span text:style-name="T71">„</text:span><text:span text:style-name="T72">34</text:span><text:span text:style-name="T73">. ESF agentūra ne vėliau kaip prieš du mėnesius iki valstybės projektų sąraše nurodytos paraiškos pateikimo dienos, išskyrus atvejus, kai valstybės projektų sąraše Lietuvos Respublikos vidaus reikalų ministerijos, ESF agentūros ir pareiškėjo bendru sutarimu nustatytas trumpesnis paraiškų pateikimo terminas, valstybės projektų sąraše nurodytiems pareiškėjams išsiunčia pasiūlymą pateikti paraišką.“</text:span></text:p>
      <text:p text:style-name="P74"><text:span text:style-name="T75">12</text:span><text:span text:style-name="T76">. Išbraukiu 40 punkte žodžius „Paramos fondas“.</text:span></text:p>
      <text:p text:style-name="P77"><text:span text:style-name="T78">13</text:span><text:span text:style-name="T79">. Išbraukiu 52.2 punkte žodžius „ir reikalavimai dėl projekto lėšų panaudojimo patikrinimo, atsižvelgiant į projekto dydį, projekto vykdytojo administracinius gebėjimus“.</text:span></text:p>
      <text:p text:style-name="P80"><text:span text:style-name="T81">14</text:span><text:span text:style-name="T82">. Įrašau 57 punkte vietoje skaičiaus „15“ skaičių „10“.</text:span></text:p>
      <text:p text:style-name="P83"><text:span text:style-name="T84">15</text:span><text:span text:style-name="T85">. Išdėstau 59 punktą taip:</text:span></text:p>
      <text:p text:style-name="P86"><text:span text:style-name="T87">„</text:span><text:span text:style-name="T88">59</text:span><text:span text:style-name="T89">. Gavusi Lietuvos Respublikos vidaus reikalų ministerijos sprendimo dėl projekto finansavimo kopiją, ESF agentūra parengia trišalės projekto finansavimo ir administravimo sutarties tarp ESF agentūros, Lietuvos Respublikos vidaus reikalų ministerijos ir pareiškėjo projektą ir suderina jį su Lietuvos Respublikos vidaus reikalų ministerija, o tuo atveju, kai Lietuvos Respublikos vidaus reikalų ministerija įgalioja ESF agentūrą sudaryti su pareiškėjais dvišales sutartis, parengia dvišalės projekto finansavimo ir administravimo sutarties tarp ESF agentūros ir pareiškėjo projektą. ESF agentūra išsiunčia raštu projekto finansavimo ir administravimo sutarties projektą pareiškėjui, nurodydama pasiūlymo pasirašyti projekto finansavimo ir administravimo sutartį galiojimo terminą.“</text:span></text:p>
      <text:p text:style-name="P90"><text:span text:style-name="T91">16</text:span><text:span text:style-name="T92">. Įrašau 1 priedo 9 punkte vietoje žodžio „gavusi“ žodį „gavęs“, vietoje žodžių „yra neperkančioji“ žodžius „nėra perkančioji“.</text:span></text:p>
      <text:p text:style-name="P93"><text:span text:style-name="T94">17</text:span><text:span text:style-name="T95">. Papildau 1 priedą nauju 10 punktu (ankstesnius 10–12 punktus laikau atitinkamai 11–13 punktais).</text:span></text:p>
      <text:p text:style-name="P96"><text:span text:style-name="T97">„</text:span><text:span text:style-name="T98">10</text:span><text:span text:style-name="T99">. Projekto pajamos</text:span></text:p>
      <text:p text:style-name="P100">(Nurodykite, kokiai kategorijai pagal reglamento (EB) Nr. 1083/2006 55 straipsnio reikalavimus priklauso projektas)</text:p>
      <text:p text:style-name="P101">Iš projekto:</text:p>
      <text:p text:style-name="P102"><text:span text:style-name="T103">a) negaunama pajamų</text:span><text:span text:style-name="T104"><text:tab/>□</text:span><text:span text:style-name="T105">[]</text:span></text:p>
      <text:p text:style-name="P106"><text:span text:style-name="T107">b) gaunama pajamų, bet jų neįmanoma nustatyti iš anksto</text:span><text:span text:style-name="T108"><text:tab/>□</text:span><text:span text:style-name="T109">[]</text:span></text:p>
      <text:p text:style-name="P110"><text:span text:style-name="T111">c) gaunama pajamų ir jos yra įvertinamos iš anksto</text:span><text:span text:style-name="T112"><text:tab/>□</text:span><text:span text:style-name="T113">[]</text:span></text:p>
      <text:p text:style-name="P114"><text:span text:style-name="T115">(Jei iš projekto gaunama pajamų, nurodykite su projektu susijusias veiklas ir jų rezultatus, kurie gali duoti pajamų, ir pajamų dydį, jei pajamos įvertinamos iš anksto) (rekomenduojama teksto apimtis – 0,5–1 psl.).</text:span></text:p>
      <table:table table:style-name="Table116">
        <table:table-columns>
          <table:table-column table:style-name="TableColumn117"/>
        </table:table-columns>
        <table:table-row table:style-name="TableRow118">
          <table:table-cell table:style-name="TableCell119">
            <text:p text:style-name="P120"/>
            <text:p text:style-name="P121"/>
          </table:table-cell>
        </table:table-row>
      </table:table>
      <text:p text:style-name="P122"><text:span text:style-name="T123">“.</text:span></text:p>
      <text:p text:style-name="P124"><text:span text:style-name="T125">18</text:span><text:span text:style-name="T126">. Išdėstau 1 priedo 13 punkto 2 papunktį taip:</text:span></text:p>
      <text:p text:style-name="P127"><text:span text:style-name="T128">„</text:span><text:span text:style-name="T129">2</text:span><text:span text:style-name="T130">. Pareiškėjo ir (ar) partnerio (-ių) nuostatų (įstatų), patvirtinančių, kad pareiškėjas ir (ar) partneris (-iai) turi teisinį pagrindą vykdyti projekte numatytas veiklas, kopija.“</text:span></text:p>
      <text:p text:style-name="P131"><text:span text:style-name="T132">19</text:span><text:span text:style-name="T133">. Išbraukiu 1 priedo 13 punkto 4 papunktyje žodžius „Paramos fondui“.</text:span></text:p>
      <text:p text:style-name="P134"><text:span text:style-name="T135">20</text:span><text:span text:style-name="T136">. Išdėstau 2 priedo 7 punktą taip:</text:span></text:p>
      <text:p text:style-name="P137"><text:span text:style-name="T138">„</text:span><text:span text:style-name="T139">7</text:span><text:span text:style-name="T140">. Pateikta pareiškėjo ir (ar) partnerio (-ių) nuostatų (įstatų), patvirtinančių, kad pareiškėjas ir (ar) partneris (-iai) turi teisinį pagrindą vykdyti projekte numatytas veiklas, kopija.“</text:span></text:p>
      <text:p text:style-name="P141"><text:span text:style-name="T142">21</text:span><text:span text:style-name="T143">. Išbraukiu 2 priedo 9 punkte žodžius „Paramos fondui“.</text:span></text:p>
      <text:p text:style-name="P144"><text:span text:style-name="T145">22</text:span><text:span text:style-name="T146">. Išdėstau 3 priedo 3.1.1 punkto skiltį „Paaiškinimai“ taip:</text:span></text:p>
      <text:p text:style-name="P147"><text:span text:style-name="T148">„Būtina įsitikinti, kad projektas prisideda prie bent vieno veiksmų programos prioriteto įgyvendinimo priemonės aprašyme numatyto:</text:span></text:p>
      <text:p text:style-name="P149">- produkto rodiklio:</text:p>
      <text:p text:style-name="P150">• mokyme dalyvavę asmenys (valstybės tarnautojai, statutiniai tarnautojai, kiti valstybės ir savivaldybių institucijų ir įstaigų darbuotojai) – 5 000 (skaičius);</text:p>
      <text:p text:style-name="P151">ir (arba)</text:p>
      <text:p text:style-name="P152">• įgyvendinti bendradarbiavimo ir partnerystės projektai – 2 (skaičius);</text:p>
      <text:p text:style-name="P153">ir</text:p>
      <text:p text:style-name="P154">- rezultato rodiklio:</text:p>
      <text:p text:style-name="P155">• mokyme dalyvavusių asmenų (valstybės tarnautojų, statutinių tarnautojų, kitų darbuotojų), kurie sėkmingai baigė mokymą ir gavo mokymo pažymėjimus, dalis – ne mažiau kaip 90 procentų;</text:p>
      <text:p text:style-name="P156">ir</text:p>
      <text:p text:style-name="P157">• sėkmingai mokymą baigusių asmenų (valstybės tarnautojų, statutinių tarnautojų, kitų darbuotojų), kurie taiko įgytas žinias darbe, praėjus 6 mėnesiams po mokymo pabaigos, dalis – 75 (procentai)</text:p>
      <text:p text:style-name="P158">pasiekimo ir įgyvendinus numatytas projekto veiklas šie rodikliai bus pasiekti.</text:p>
      <text:p text:style-name="P159"><text:span text:style-name="T160">(Šaltiniai: A dalies 12 punktas, B dalies 1 punktas).“</text:span></text:p>
      <text:p text:style-name="P161"><text:span text:style-name="T162">23</text:span><text:span text:style-name="T163">. Išbraukiu 4 priedo lentelės 14 skiltį „1.7 Turto nuoma“ (ankstesnes 15–22 skiltis laikau atitinkamai 14–21 skiltimis).</text:span></text:p>
      <text:p text:style-name="P164"><text:span text:style-name="T165">24</text:span><text:span text:style-name="T166">. Išbraukiu 5 priedo lentelės 14 punktą (ankstesnius 15–22 punktus laikau atitinkamai 14–21 punktais).</text:span></text:p>
      <text:p text:style-name="P167"/>
      <text:p text:style-name="P168"/>
      <text:p text:style-name="P169"/>
      <text:p text:style-name="P170"><text:span text:style-name="T171">Vidaus reikalų ministras<text:s/></text:span><text:span text:style-name="T17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2T06:55:00Z</meta:creation-date>
    <dc:date>2016-02-22T06:55:00Z</dc:date>
    <meta:template xlink:href="Normal" xlink:type="simple"/>
    <meta:editing-cycles>2</meta:editing-cycles>
    <meta:editing-duration>PT0S</meta:editing-duration>
    <meta:document-statistic meta:page-count="3" meta:paragraph-count="70" meta:word-count="1093" meta:character-count="8187" meta:row-count="238" meta:non-whitespace-character-count="7164"/>
  </office:meta>
</office:document-meta>
</file>