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-0.0041in"/>
    </style:style>
    <style:style style:name="T33" style:parent-style-name="DefaultParagraphFont" style:family="text">
      <style:text-properties fo:color="#000000" fo:letter-spacing="-0.0041i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<text:span text:style-name="T7">ĮSAKYMAS</text:span></text:p>
      <text:p text:style-name="P8"/>
      <text:p text:style-name="P9">DĖL KRAŠTO APSAUGOS MINISTRO 2005 M. RUGPJŪČIO 1 D. ĮSAKYMO NR. V-980 „DĖL KRAŠTO APSAUGOS SISTEMOS TEISĖS AKTŲ KOMPIUTERINĖS BAZĖS TVARKYMO IR KRAŠTO APSAUGOS SISTEMOS TEISĖS AKTŲ OFICIALAUS SKELBIMO LEIDINYJE „VALSTYBĖS ŽINIOS“ TAISYKLIŲ PATVIRTINIMO“ PAKEITIMO</text:p>
      <text:p text:style-name="P10"/>
      <text:p text:style-name="P11">2010 m. spalio 19 d. Nr. V-1110</text:p>
      <text:p text:style-name="P12">Vilnius</text:p>
      <text:p text:style-name="P13"/>
      <text:p text:style-name="P14"/>
      <text:p text:style-name="P15"><text:span text:style-name="T16">Pakeiči</text:span><text:span text:style-name="T17">u:</text:span></text:p>
      <text:p text:style-name="P18"><text:span text:style-name="T19">1</text:span><text:span text:style-name="T20">. Lietuvos Respublikos krašto apsaugos ministro 2005 m. rugpjūčio 1 d. įsakymą Nr. V-980 „Dėl Krašto apsaugos sistemos teisės aktų kompiuterinės bazės tvarkymo ir krašto apsaugos sistemos teisės aktų oficialaus skelbimo leidinyje „Valstybės žinios“ taisyklių patvirtinimo“ (Žin., 2005, Nr.<text:s/></text:span><text:a xlink:href="https://www.e-tar.lt/portal/lt/legalAct/TAR.72AFEE60213A" office:target-frame-name="_blank" xlink:show="new"><text:span text:style-name="T21">96-3616</text:span></text:a><text:span text:style-name="T22">; 2009, Nr.<text:s/></text:span><text:a xlink:href="https://www.e-tar.lt/portal/lt/legalAct/TAR.FF9C4C1454A4" office:target-frame-name="_blank" xlink:show="new"><text:span text:style-name="T23">83-3447</text:span></text:a><text:span text:style-name="T24">):</text:span></text:p>
      <text:p text:style-name="P25"><text:span text:style-name="T26">1.1</text:span><text:span text:style-name="T27">. įrašau 2.1 punkte vietoj žodžių „Leidybos ir informacinio aprūpinimo tarnybą (toliau – LIAT)“ žodžius „bendrųjų reikalų departamentą (toliau – BRD)“;</text:span></text:p>
      <text:p text:style-name="P28"><text:span text:style-name="T29">1.2</text:span><text:span text:style-name="T30">. įrašau 3.1 punkte vietoj žodžių „LIAT Duomenų kaupimo skyriui“ žodžius „BRD Administravimo ir planavimo skyriui“ ir vietoj žodžių „Ministerijos valstybės sekretoriaus“ žodžius „Ministerijos kanclerio“;</text:span></text:p>
      <text:p text:style-name="P31"><text:span text:style-name="T32">1.3</text:span><text:span text:style-name="T33">. įrašau 3.2 punkte vietoj žodžių „LIAT Duomenų kaupimo skyriui“ žodžius „BRD Administravimo ir planavimo skyriui“;</text:span></text:p>
      <text:p text:style-name="P34"><text:span text:style-name="T35">1.4</text:span><text:span text:style-name="T36">. pripažįstu netekusiu galios įsakymo 3.3 punktą.</text:span></text:p>
      <text:p text:style-name="P37"><text:span text:style-name="T38">2</text:span><text:span text:style-name="T39">. Nurodytu įsakymu patvirtintas Krašto apsaugos sistemos teisės aktų kompiuterinės bazės tvarkymo ir krašto apsaugos sistemos teisės aktų oficialaus skelbimo leidinyje „Valstybės žinios“ taisykles:</text:span></text:p>
      <text:p text:style-name="P40"><text:span text:style-name="T41">2.1</text:span><text:span text:style-name="T42">. išdėstau 7 punktą taip:</text:span></text:p>
      <text:p text:style-name="P43"><text:span text:style-name="T44">„</text:span><text:span text:style-name="T45">7</text:span><text:span text:style-name="T46">. Krašto apsaugos ministerijos bendrųjų reikalų departamento (toliau – BRD) Administravimo ir planavimo skyrius (toliau – Skyrius) privalo:“;</text:span></text:p>
      <text:p text:style-name="P47"><text:span text:style-name="T48">2.2</text:span><text:span text:style-name="T49">. įrašau 19 punkte vietoj žodžių „LIAT“ žodžius „BRD“;</text:span></text:p>
      <text:p text:style-name="P50"><text:span text:style-name="T51">2.3</text:span><text:span text:style-name="T52">. įrašau 20 punkte vietoj žodžių „LIAT“ žodžius „BRD“;</text:span></text:p>
      <text:p text:style-name="P53"><text:span text:style-name="T54">2.4</text:span><text:span text:style-name="T55">. įrašau 21 punkte vietoj žodžių „LIAT viršininko“ žodžius „BRD direktoriaus“.</text:span></text:p>
      <text:p text:style-name="P56"/>
      <text:p text:style-name="P57"/>
      <text:p text:style-name="P58"/>
      <text:p text:style-name="P59"><text:span text:style-name="T60">Krašto apsaugos ministrė<text:s/></text:span><text:span text:style-name="T61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18-01-17T09:17:00Z</meta:creation-date>
    <dc:date>2018-01-17T09:17:00Z</dc:date>
    <meta:template xlink:href="Normal.dotm" xlink:type="simple"/>
    <meta:editing-cycles>2</meta:editing-cycles>
    <meta:editing-duration>PT0S</meta:editing-duration>
    <meta:document-statistic meta:page-count="1" meta:paragraph-count="17" meta:word-count="254" meta:character-count="2050" meta:row-count="58" meta:non-whitespace-character-count="1813"/>
  </office:meta>
</office:document-meta>
</file>