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text-position="super 62.5%"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16in"/>
    </style:style>
    <style:style style:name="T32" style:parent-style-name="DefaultParagraphFont" style:family="text">
      <style:text-properties fo:color="#000000" style:font-size-complex="12pt"/>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indent="0.4916in"/>
    </style:style>
    <style:style style:name="P41" style:parent-style-name="Normal" style:master-page-name="MP1" style:family="paragraph">
      <style:paragraph-properties fo:break-before="page" fo:text-indent="3.9375in"/>
    </style:style>
    <style:style style:name="P46" style:parent-style-name="Normal" style:family="paragraph">
      <style:paragraph-properties fo:text-indent="3.9375in"/>
    </style:style>
    <style:style style:name="P47" style:parent-style-name="Normal" style:family="paragraph">
      <style:paragraph-properties fo:text-indent="3.9375in"/>
    </style:style>
    <style:style style:name="P48" style:parent-style-name="Normal" style:family="paragraph">
      <style:paragraph-properties fo:text-indent="3.9375in"/>
    </style:style>
    <style:style style:name="P49" style:parent-style-name="Normal" style:family="paragraph">
      <style:paragraph-properties fo:text-indent="0.4916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PAGALBOS (TALKOS) DARBŲ ATLIKIMO SĄLYGŲ IR TVARKOS PATVIRTINIMO</text:p>
      <text:p text:style-name="P14"/>
      <text:p text:style-name="P15">2001 m. gruodžio 11 d. Nr. 1500</text:p>
      <text:p text:style-name="P16">Vilnius</text:p>
      <text:p text:style-name="P17"/>
      <text:p text:style-name="P18"><text:span text:style-name="T19">Vadovaudamasi Lietuvos Respublikos darbo sutarties įstatymo<text:s/></text:span><text:span text:style-name="T20">(Žin., 1991, Nr.<text:s/></text:span><text:a xlink:href="https://www.e-tar.lt/portal/lt/legalAct/TAR.2CE9084B15DA" office:target-frame-name="_blank" xlink:show="new"><text:span text:style-name="T21">36-973</text:span></text:a><text:span text:style-name="T22">; 1997, Nr.<text:s/></text:span><text:a xlink:href="https://www.e-tar.lt/portal/lt/legalAct/TAR.CB3CC18BBA93" office:target-frame-name="_blank" xlink:show="new"><text:span text:style-name="T23">67-1653</text:span></text:a><text:span text:style-name="T24">; 2000, Nr.<text:s/></text:span><text:a xlink:href="https://www.e-tar.lt/portal/lt/legalAct/TAR.1F02A8B71F62" office:target-frame-name="_blank" xlink:show="new"><text:span text:style-name="T25">61-1828</text:span></text:a><text:span text:style-name="T26">) 17</text:span><text:span text:style-name="T27">1</text:span><text:span text:style-name="T28"><text:s/>straipsnio 2 dalies 1 punktu, Lietuvos Respublikos Vyriausybė<text:s/></text:span><text:span text:style-name="T29">nutari</text:span><text:span text:style-name="T30">a:</text:span></text:p>
      <text:p text:style-name="P31"><text:span text:style-name="T32">Patvirtinti Pagalbos (talkos) darbų atlikimo sąlygas ir tvarką (pridedama).</text:span></text:p>
      <text:p text:style-name="P33"/>
      <text:p text:style-name="P34"/>
      <text:p text:style-name="P35">MINISTRAS PIRMININKAS<text:tab/>ALGIRDAS BRAZAUSKAS</text:p>
      <text:p text:style-name="P36"/>
      <text:p text:style-name="P37">SOCIALINĖS APSAUGOS IR DARBO MINISTRĖ<text:tab/>VILIJA BLINKEVIČIŪTĖ</text:p>
      <text:p text:style-name="P38">______________</text:p>
      <text:p text:style-name="P39"/>
      <text:p text:style-name="P40"/>
      <text:p text:style-name="P41">PATVIRTINTA</text:p>
      <text:p text:style-name="P46">Lietuvos Respublikos Vyriausybės</text:p>
      <text:p text:style-name="P47">2001 m. gruodžio 11 d. nutarimu</text:p>
      <text:p text:style-name="P48">Nr. 1500</text:p>
      <text:p text:style-name="P49"/>
      <text:p text:style-name="P50"><text:span text:style-name="T51">PAGALBOS (TALKOS) DARBŲ ATLIKIMO SĄLYGOS IR TVARKA</text:span></text:p>
      <text:p text:style-name="P52"/>
      <text:p text:style-name="P53"><text:span text:style-name="T54">1</text:span><text:span text:style-name="T55">. Šis teisės aktas nustato fizinių asmenų tarpusavio susitarimu teikiamos pagalbos žemės ar namų ūkio darbams atlikti tvarką ir sąlygas.</text:span></text:p>
      <text:p text:style-name="P56"><text:span text:style-name="T57">2</text:span><text:span text:style-name="T58">. Šiame teisės akte vartojamos sąvokos:</text:span></text:p>
      <text:p text:style-name="P59"><text:span text:style-name="T60">talka</text:span><text:span text:style-name="T61"><text:s/>– fizinių asmenų telktinė tarpusavio pagalba žemės ar namų ūkio darbams dirbti;</text:span></text:p>
      <text:p text:style-name="P62"><text:span text:style-name="T63">talkininkas</text:span><text:span text:style-name="T64"><text:s/>– ne jaunesnis kaip 13 metų fizinis asmuo (talkos dalyvis), pagal tarpusavio susitarimą su pagalbos (talkos) darbų organizatoriumi atliekantis neapmokamą darbą žem</text:span><text:span text:style-name="T65">ės ar namų ūkyje;</text:span></text:p>
      <text:p text:style-name="P66"><text:span text:style-name="T67">pagalbos (talkos) darbų organizatorius</text:span><text:span text:style-name="T68"><text:s/>– fizinis asmuo, kuris organizuoja (kviečia) pagalbos (talkos) darbus žemės ar namų ūkyje ir kurio naudai šie darbai atliekami.</text:span></text:p>
      <text:p text:style-name="P69"><text:span text:style-name="T70">3</text:span><text:span text:style-name="T71">. Pagalbos (talkos) darbai atliekami laikantis šių sąlygų:</text:span></text:p>
      <text:p text:style-name="P72"><text:span text:style-name="T73">3.1</text:span><text:span text:style-name="T74">.<text:s/></text:span><text:span text:style-name="T75">pagalbos (talkos) būdu gali būti atliekami:</text:span></text:p>
      <text:p text:style-name="P76"><text:span text:style-name="T77">3.1.1</text:span><text:span text:style-name="T78">. žemės ūkio darbai – ūkio darbai, susiję su žemės, miškų ir vidaus vandenų ūkio produkcijos gamyba, jos paruošimu realizuoti ir kitais šios veiklos darbais;</text:span></text:p>
      <text:p text:style-name="P79"><text:span text:style-name="T80">3.1.2</text:span><text:span text:style-name="T81">. namų ūkio darbai – ūkio darbai, susi</text:span><text:span text:style-name="T82">ję su namo (buto) remontu ir tvarkymu, kitais šios veiklos darbais;</text:span></text:p>
      <text:p text:style-name="P83"><text:span text:style-name="T84">3.2</text:span><text:span text:style-name="T85">. pagalbos (talkos) darbus talkininkas (talkininkai) paprastai atlieka kartu su pagalbos (talkos) darbų organizatoriumi;</text:span></text:p>
      <text:p text:style-name="P86"><text:span text:style-name="T87">3.3</text:span><text:span text:style-name="T88">. pagalbos (talkos) darbų trukmė kiekvienam talkini</text:span><text:span text:style-name="T89">nkui negali būti ilgesnė kaip trys dienos iš eilės.</text:span></text:p>
      <text:p text:style-name="P90"><text:span text:style-name="T91">4</text:span><text:span text:style-name="T92">. Pagalbos (talkos) darbai atliekami laikantis šios tvarkos:</text:span></text:p>
      <text:p text:style-name="P93"><text:span text:style-name="T94">4.1</text:span><text:span text:style-name="T95">. pagalbos (talkos) darbams atlikti pagalbos (talkos) darbų sutartis raštu paprastai nesudaroma. Talkininkams už darbą nemokama. Ji</text:span><text:span text:style-name="T96">e gali būti maitinami ir apgyvendinami pas asmenį, kurio naudai atliekami šie darbai;</text:span></text:p>
      <text:p text:style-name="P97"><text:span text:style-name="T98">4.2</text:span><text:span text:style-name="T99">. asmenys, jaunesni kaip 18 metų, laisvu nuo mokyklos lankymo metu gali dirbti atitinkančius jų amžių pagalbos (talkos) darbus, jeigu tai nepažeidžia vaiko teisių, ir tik vienam iš tėvų arba kitam jį faktiškai auginančiam asmeniui raštiškai sutikus. Jie ne</text:span><text:span text:style-name="T100">gali būti kviečiami dirbti pagalbos (talkos) darbų, kurie numatyti Lietuvos Respublikos Vyriausybės 1996 m. rugsėjo 11 d. nutarimu Nr. 1055 „Dėl asmenims iki 18 metų draudžiamų dirbti darbų, kenksmingų ir pavojingų veiksnių sąrašo ir Asmenų nuo 13 iki 14 m</text:span><text:span text:style-name="T101">etų, nuo 14 iki 16 metų ir nuo 16 iki 18 metų darbo sąlygų ir įdarbinimo tvarkos patvirtinimo“ (Žin., 1996, Nr.<text:s/></text:span><text:a xlink:href="https://www.e-tar.lt/portal/lt/legalAct/TAR.FC348F73C47A" office:target-frame-name="_blank" xlink:show="new"><text:span text:style-name="T102">87-2065</text:span></text:a><text:span text:style-name="T103">) patvirtintame asmenims iki 18 metų draudžiamų dirbti dar</text:span><text:span text:style-name="T104">bų, kenksmingų ir pavojingų veiksnių sąraše;</text:span></text:p>
      <text:p text:style-name="P105"><text:span text:style-name="T106">4.3</text:span><text:span text:style-name="T107">. talkininkai, dirbantys pagalbos (talkos) darbus, kurie Lietuvos Respublikos darbuotojų saugos ir sveikatos įstatymo (Žin., 1993, Nr.<text:s/></text:span><text:a xlink:href="https://www.e-tar.lt/portal/lt/legalAct/TAR.1C72AF32F5CB" office:target-frame-name="_blank" xlink:show="new"><text:span text:style-name="T108">55-1064</text:span></text:a><text:span text:style-name="T109">; 2000, Nr. 95-2968), Lietuvos Respublikos Vyriausybės 1994 m. gruodžio 14 d. nutarimo Nr. 1251 „Dėl pavojingų darbų (gamybos procesų) sąrašų patvirtinimo“ (Žin., 1994, Nr.<text:s/></text:span><text:a xlink:href="https://www.e-tar.lt/portal/lt/legalAct/TAR.7CE969F49778" office:target-frame-name="_blank" xlink:show="new"><text:span text:style-name="T110">98-1943</text:span></text:a><text:span text:style-name="T111">; 2001, Nr.<text:s/></text:span><text:a xlink:href="https://www.e-tar.lt/portal/lt/legalAct/TAR.7D9B29C93EB5" office:target-frame-name="_blank" xlink:show="new"><text:span text:style-name="T112">57-2053</text:span></text:a><text:span text:style-name="T113">) ir kitų darbuotojų saugos ir sveikatos teisės aktų priskirti prie pavojingų darbų (gamybos procesų), taip pat dirbantys su potencialiai<text:s/></text:span><text:span text:style-name="T114">pavojingais įrenginiais, privalo turėti specialų profesinį pasirengimą patvirtinančius dokumentus;</text:span></text:p>
      <text:p text:style-name="P115"><text:span text:style-name="T116">4.4</text:span><text:span text:style-name="T117">. žala, padaryta pagalbos (talkos) darbų metu talkininkui ar pagalbos (talkos) darbų organizatoriui, atlyginama Lietuvos Respublikos civilinio kodekso</text:span><text:span text:style-name="T118"><text:s/>nustatyta tvarka;</text:span></text:p>
      <text:p text:style-name="P119"><text:span text:style-name="T120">4.5</text:span><text:span text:style-name="T121">. pagalbos (talkos) darbų atlikimo sąlygų ir tvarkos teisėtumą kontroliuoja valstybės institucijos, kontroliuojančios nelegalų darbą.</text:span></text:p>
      <text:p text:style-name="P12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fo:margin-right="0.25in">
        <style:tab-stops>
          <style:tab-stop style:type="center" style:position="2.884in"/>
          <style:tab-stop style:type="right" style:position="5.768in"/>
        </style:tab-stops>
      </style:paragraph-properties>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draw:frame draw:style-name="F44" text:anchor-type="paragraph" svg:y="0.0006in" draw:z-index="0"><draw:text-box fo:min-height="0in" fo:min-width="0in"><text:p text:style-name="P42"><text:page-number text:fixed="false">2</text:page-number></text:p></draw:text-box></draw:frame></text:p>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3T11:04:00Z</meta:creation-date>
    <dc:date>2015-10-03T11:04:00Z</dc:date>
    <meta:template xlink:href="Normal" xlink:type="simple"/>
    <meta:editing-cycles>2</meta:editing-cycles>
    <meta:editing-duration>PT0S</meta:editing-duration>
    <meta:document-statistic meta:page-count="2" meta:paragraph-count="44" meta:word-count="611" meta:character-count="4437" meta:row-count="133" meta:non-whitespace-character-count="3870"/>
  </office:meta>
</office:document-meta>
</file>