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0.492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2.5423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3.9236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P12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6 m. kovo 27 d. Nr. T1-57</text:p>
      <text:p text:style-name="P15">Vilnius</text:p>
      <text:p text:style-name="P16"/>
      <text:p text:style-name="P17">Vadovaudamasis Lietuvos Respublikos medicinos praktikos įstatymu (Žin., 1996, Nr.<text:s/><text:a xlink:href="https://www.e-tar.lt/portal/lt/legalAct/TAR.10E8E285740C" office:target-frame-name="_blank" xlink:show="new"><text:span text:style-name="T18">102-2313</text:span></text:a>; 2004, Nr. 68-2365), Medicinos praktikos licencijavimo taisyklėmis, patvirtintomis 2004 m. gegužės 27 d. sveikatos apsaugos ministro įsakymu Nr. V-396 (Žin., 2004, Nr.<text:s/><text:a xlink:href="https://www.e-tar.lt/portal/lt/legalAct/TAR.FCC9EA4B4DE0" office:target-frame-name="_blank" xlink:show="new"><text:span text:style-name="T19">90-3316</text:span></text:a>; 2005, Nr.<text:s/><text:a xlink:href="https://www.e-tar.lt/portal/lt/legalAct/TAR.B447DD101502" office:target-frame-name="_blank" xlink:show="new"><text:span text:style-name="T20">37-1212</text:span></text:a>), Medicinos praktikos profesinių kvalifikacijų rūšių sąrašu, patvirtintu sveikatos apsaugos ministro 2004 m. birželio 28 d. įsakymu Nr. V-469 (Žin., 2004, Nr.<text:s/><text:a xlink:href="https://www.e-tar.lt/portal/lt/legalAct/TAR.6BF158B40A36" office:target-frame-name="_blank" xlink:show="new"><text:span text:style-name="T21">105-390</text:span><text:span text:style-name="T22">6</text:span></text:a>),</text:p>
      <text:p text:style-name="P23"><text:span text:style-name="T24">įsaka</text:span>u išduoti medicinos praktikos licencijas gydytojams, išvardytiems įsakymo priede.</text:p>
      <text:p text:style-name="P25"/>
      <text:p text:style-name="P26"/>
      <text:p text:style-name="P27"><text:span text:style-name="T28">DIREKTORIUS</text:span><text:span text:style-name="T29"><text:tab/>SILVERIJUS ŠUKYS</text:span></text:p>
      <text:p text:style-name="P30">______________</text:p>
      <text:p text:style-name="P31"/>
      <text:p text:style-name="P32">Valstybinės akreditavimo sveikatos priežiūros<text:s/></text:p>
      <text:p text:style-name="P33">veiklai tarnybos prie Sveikatos apsaugos<text:s/></text:p>
      <text:p text:style-name="P34">ministerijos direktoriaus<text:s/></text:p>
      <text:p text:style-name="P35">2006 m. kovo 27 d. įsakymo Nr. T1-57<text:s/></text:p>
      <text:p text:style-name="P36">„Dėl medicinos praktikos licencijų išdavimo“<text:s/></text:p>
      <text:p text:style-name="P37">priedas</text:p>
      <text:p text:style-name="P38"/>
      <text:p text:style-name="P39"><text:span text:style-name="T40">SĄRAŠAS GYDYTOJŲ, KURIEMS IŠDUODAMOS MEDICINOS PRAKTIKOS LICENCIJ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 Inesa Arštiky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erstis medicinos praktika pagal medicinos gydytojo profesinę<text:s/>kvalifikaciją (Nr. MPL-07976).</text:p>
          </table:table-cell>
        </table:table-row>
        <table:table-row table:style-name="TableRow53">
          <table:table-cell table:style-name="TableCell54">
            <text:p text:style-name="P55">2. Tomas Biržie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erstis medicinos praktika pagal gydytojo akušerio ginekologo profesinę kvalifikaciją (Nr. MPL-07983).</text:p>
          </table:table-cell>
        </table:table-row>
        <table:table-row table:style-name="TableRow60">
          <table:table-cell table:style-name="TableCell61">
            <text:p text:style-name="P62">3. Vida Butku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erstis medicinos praktika pagal šeimos gydytojo profesinę kvalifikaciją (Nr.<text:s/>MPL-07980).</text:p>
          </table:table-cell>
        </table:table-row>
        <table:table-row table:style-name="TableRow67">
          <table:table-cell table:style-name="TableCell68">
            <text:p text:style-name="P69">4. Tautvilis Inčiūr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erstis medicinos praktika pagal gydytojo akušerio ginekologo profesinę kvalifikaciją (Nr. MPL-07984).</text:p>
          </table:table-cell>
        </table:table-row>
        <table:table-row table:style-name="TableRow74">
          <table:table-cell table:style-name="TableCell75">
            <text:p text:style-name="P76">5. Gintarė Janulevičiū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erstis medicinos praktika pagal medicinos gydytojo profesinę kvalifikaciją (Nr.<text:s/>MPL-07977).</text:p>
          </table:table-cell>
        </table:table-row>
        <table:table-row table:style-name="TableRow81">
          <table:table-cell table:style-name="TableCell82">
            <text:p text:style-name="P83">6. Sigitas Katke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erstis medicinos praktika pagal medicinos gydytojo profesinę kvalifikaciją (Nr. MPL-07978).</text:p>
          </table:table-cell>
        </table:table-row>
        <table:table-row table:style-name="TableRow88">
          <table:table-cell table:style-name="TableCell89">
            <text:p text:style-name="P90">7. Kristina Mikš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erstis medicinos praktika pagal gydytojo anesteziologo reanimatologo profesinę kvalifikaciją (Nr. MPL-07981).</text:p>
          </table:table-cell>
        </table:table-row>
        <table:table-row table:style-name="TableRow95">
          <table:table-cell table:style-name="TableCell96">
            <text:p text:style-name="P97">8. Marija Paulauskie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erstis medicinos praktika pagal laboratorinės medicinos gydytojo profesinę kvalifikaciją (Nr. MPL-07985).</text:p>
          </table:table-cell>
        </table:table-row>
        <table:table-row table:style-name="TableRow102">
          <table:table-cell table:style-name="TableCell103">
            <text:p text:style-name="P104">9. Ingrida Radišaus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erstis medicinos praktika pagal medicinos gydytojo profesinę kvalifikaciją (Nr.<text:s/>MPL-07982).</text:p>
          </table:table-cell>
        </table:table-row>
        <table:table-row table:style-name="TableRow109">
          <table:table-cell table:style-name="TableCell110">
            <text:p text:style-name="P111">10. Jolanta Stankevičiū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verstis medicinos praktika pagal medicinos gydytojo profesinę kvalifikaciją (Nr. MPL-07979).</text:p>
          </table:table-cell>
        </table:table-row>
        <table:table-row table:style-name="TableRow116">
          <table:table-cell table:style-name="TableCell117">
            <text:p text:style-name="P118">11. Arūnas Vaišnor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erstis medicinos praktika pagal šeimos gydytojo profesinę kvalifikaciją (Nr. MPL-07986).</text:p>
          </table:table-cell>
        </table:table-row>
      </table:table>
      <text:p text:style-name="P123">_________________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vetlana Smirnova</meta:initial-creator>
    <dc:creator>Adlib User</dc:creator>
    <meta:creation-date>2015-06-25T20:45:00Z</meta:creation-date>
    <dc:date>2015-06-25T20:45:00Z</dc:date>
    <meta:template xlink:href="Normal" xlink:type="simple"/>
    <meta:editing-cycles>2</meta:editing-cycles>
    <meta:editing-duration>PT0S</meta:editing-duration>
    <meta:document-statistic meta:page-count="2" meta:paragraph-count="50" meta:word-count="326" meta:character-count="2722" meta:row-count="106" meta:non-whitespace-character-count="2446"/>
  </office:meta>
</office:document-meta>
</file>