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0 M. LAPKRIČIO 9 D. ĮSAKYMO NR. 228 „DĖL KALĖJIMŲ DEPARTAMENTUI PRIE LIETUVOS RESPUBLIKOS TEISINGUMO MINISTERIJOS PAVALDŽIŲ VALSTYBĖS ĮMONIŲ ĮSTATŲ PATVIRTINIMO“ IR TEISINGUMO MINISTRO 2002 M. LAPKRIČIO 5 D. ĮSAKYMO NR. 305 „DĖL KALĖJIMŲ DEPARTAMENTUI PRIE LIETUVOS RESPUBLIKOS TEISINGUMO MINISTERIJOS PAVALDŽIOS VALSTYBĖS ĮMONĖS PRIE VILNIAUS 1-OSIOS GRIEŽTOJO REŽIMO PATAISOS DARBŲ KOLONIJOS REORGANIZAVIMO, REORGANIZAVIMO SĄLYGŲ IR PO REORGANIZAVIMO VEIKLĄ TĘSIANČIOS VALSTYBĖS ĮMONĖS PRIE VILNIAUS 2-OSIOS GRIEŽTOJO REŽIMO PATAISOS DARBŲ KOLONIJOS ĮSTATŲ PATVIRTINIMO“ PAKEITIMO</text:p>
      <text:p text:style-name="P12"/>
      <text:p text:style-name="P13">2003 m. balandžio 11 d. Nr. 99</text:p>
      <text:p text:style-name="P14">Vilnius</text:p>
      <text:p text:style-name="P15"/>
      <text:p text:style-name="P16"/>
      <text:p text:style-name="P17"><text:span text:style-name="T18">Vadovaudamasis Lietuvos Respublikos valstybės ir savivaldybės įmonių įstatymo (Žin., 1994, Nr.<text:s/></text:span><text:a xlink:href="https://www.e-tar.lt/portal/lt/legalAct/TAR.29FB2C8807FE" office:target-frame-name="_blank" xlink:show="new"><text:span text:style-name="T19">102-2049</text:span></text:a><text:span text:style-name="T20">) 6 straipsnio 4 dalimi, 15 straipsnio 1 dalies 1 ir 3 punktais ir 2 dalimi ir vykdydamas Lietuvos Respublikos Vyriausybės 2003 m. balandžio 3 d. nutarimo Nr. 411 „Dėl turto perdavimo ir įstatinio kapitalo didinimo“ (Žin., 2003, Nr.<text:s/></text:span><text:a xlink:href="https://www.e-tar.lt/portal/lt/legalAct/TAR.E547FFE2B3F4" office:target-frame-name="_blank" xlink:show="new"><text:span text:style-name="T21">34-1438</text:span></text:a><text:span text:style-name="T22">) 3 punktą:</text:span></text:p>
      <text:p text:style-name="P23"><text:span text:style-name="T24">1</text:span><text:span text:style-name="T25">.<text:s/></text:span><text:span text:style-name="T26">Pakeičiu</text:span><text:span text:style-name="T27"><text:s/>Kalėjimų departamentui prie Lietuvos Respublikos teisingumo ministerijos pavaldžių valstybės įmonių įstatus, patvirtintus teisingumo ministro 2000 m. lapkričio 9 d. įsakymu Nr. 228 „Dėl Kalėjimų departamentui prie Lietuvos Respublikos teisingumo ministerijos pavaldžių valstybės įmonių įstatų patvirtinimo“ (Žin., 2000, Nr.<text:s/></text:span><text:a xlink:href="https://www.e-tar.lt/portal/lt/legalAct/TAR.959AB632B0AB" office:target-frame-name="_blank" xlink:show="new"><text:span text:style-name="T28">99-3149</text:span></text:a><text:span text:style-name="T29">):</text:span></text:p>
      <text:p text:style-name="P30"><text:span text:style-name="T31">1.1</text:span><text:span text:style-name="T32">. išdėstau Valstybės įmonės prie Pravieniškių bendrojo režimo pataisos darbų kolonijos įstatų 15 punktą taip:</text:span></text:p>
      <text:p text:style-name="P33"><text:span text:style-name="T34">„</text:span><text:span text:style-name="T35">15</text:span><text:span text:style-name="T36">. Įmonės įstatinis kapitalas yra 1369447 (vienas milijonas trys šimtai šešiasdešimt devyni tūkstančiai keturi šimtai keturiasdešimt septyni) litai“;</text:span></text:p>
      <text:p text:style-name="P37"><text:span text:style-name="T38">1.2</text:span><text:span text:style-name="T39">. išdėstau Valstybės įmonės prie Pravieniškių 1-osios sustiprintojo režimo pataisos darbų kolonijos įstatų 15 punktą taip:</text:span></text:p>
      <text:p text:style-name="P40"><text:span text:style-name="T41">„</text:span><text:span text:style-name="T42">15</text:span><text:span text:style-name="T43">. Įmonės įstatinis kapitalas yra 1271898 (vienas milijonas du šimtai septyniasdešimt vienas tūkstantis aštuoni šimtai devyniasdešimt aštuoni) litai“;</text:span></text:p>
      <text:p text:style-name="P44"><text:span text:style-name="T45">1.3</text:span><text:span text:style-name="T46">. išdėstau Valstybės įmonės prie Vilniaus sustiprintojo režimo pataisos darbų kolonijos įstatų 15 punktą taip:</text:span></text:p>
      <text:p text:style-name="P47"><text:span text:style-name="T48">„</text:span><text:span text:style-name="T49">15</text:span><text:span text:style-name="T50">. Įmonės įstatinis kapitalas yra 273283 (du šimtai septyniasdešimt trys tūkstančiai du šimtai aštuoniasdešimt trys) litai“;</text:span></text:p>
      <text:p text:style-name="P51"><text:span text:style-name="T52">1.4</text:span><text:span text:style-name="T53">. išdėstau Valstybės įmonės prie Marijampolės griežtojo režimo pataisos darbų kolonijos įstatų 15 punktą taip:</text:span></text:p>
      <text:p text:style-name="P54"><text:span text:style-name="T55">„</text:span><text:span text:style-name="T56">15</text:span><text:span text:style-name="T57">. Įmonės įstatinis kapitalas yra 10875866 (dešimt milijonų aštuoni šimtai septyniasdešimt penki tūkstančiai aštuoni šimtai šešiasdešimt šeši) litai“.</text:span></text:p>
      <text:p text:style-name="P58"><text:span text:style-name="T59">2</text:span><text:span text:style-name="T60">.<text:s/></text:span><text:span text:style-name="T61">Pakeičiu</text:span><text:span text:style-name="T62"><text:s/>Kalėjimų departamentui prie Lietuvos Respublikos teisingumo ministerijos pavaldžios Valstybės įmonės prie Vilniaus 2-osios griežtojo režimo pataisos darbų kolonijos įstatus, patvirtintus teisingumo ministro 2002 m. lapkričio 5 d. įsakymu Nr. 305 „Dėl Kalėjimų departamentui prie Lietuvos Respublikos teisingumo ministerijos pavaldžios Valstybės įmonės prie Vilniaus 1-osios griežtojo režimo pataisos darbų kolonijos reorganizavimo, reorganizavimo sąlygų ir po reorganizavimo veiklą tęsiančios Valstybės įmonės prie Vilniaus 2-osios griežtojo režimo pataisos darbų kolonijos įstatų patvirtinimo“ (Žin., 2002, Nr.<text:s/></text:span><text:a xlink:href="https://www.e-tar.lt/portal/lt/legalAct/TAR.E7569F9E4481" office:target-frame-name="_blank" xlink:show="new"><text:span text:style-name="T63">106-4766</text:span></text:a><text:span text:style-name="T64">) ir išdėstau Valstybės įmonės prie Vilniaus 2-osios griežtojo režimo pataisos darbų kolonijos įstatų 15 punktą taip:</text:span></text:p>
      <text:p text:style-name="P65"><text:span text:style-name="T66">„</text:span><text:span text:style-name="T67">15</text:span><text:span text:style-name="T68">. Įmonės įstatinis kapitalas yra 4640405 (keturi milijonai šeši šimtai keturiasdešimt tūkstančių keturi šimtai penki) litai“.</text:span></text:p>
      <text:p text:style-name="P69"><text:span text:style-name="T70">3</text:span><text:span text:style-name="T71">.<text:s/></text:span><text:span text:style-name="T72">Įpareigoju</text:span><text:span text:style-name="T73"><text:s/>Kalėjimų departamentą prie Teisingumo ministerijos organizuoti šio įsakymo 1 ir 2 punktuose nurodytų valstybės įmonių įstatinio kapitalo pakeitimų teisinį registravimą.</text:span></text:p>
      <text:p text:style-name="P74"/>
      <text:p text:style-name="P75"/>
      <text:p text:style-name="P76"/>
      <text:p text:style-name="P77">Teisingumo ministras<text:tab/>Vytautas Markevičiu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6T07:24:00Z</meta:creation-date>
    <dc:date>2016-12-16T07:24:00Z</dc:date>
    <meta:template xlink:href="Normal.dotm" xlink:type="simple"/>
    <meta:editing-cycles>2</meta:editing-cycles>
    <meta:editing-duration>PT0S</meta:editing-duration>
    <meta:document-statistic meta:page-count="2" meta:paragraph-count="21" meta:word-count="476" meta:character-count="3956" meta:row-count="89" meta:non-whitespace-character-count="3501"/>
  </office:meta>
</office:document-meta>
</file>