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CIVILINĖS METRIKACIJOS INSTRUKCIJOS DALINIO PAKEITIMO</text:p>
      <text:p text:style-name="P15"/>
      <text:p text:style-name="P16">1993 m. gegužės 20 d. Nr. 35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Civilinė</text:span><text:span text:style-name="T24">s metrikacijos instrukciją, patvirtintą Lietuvos Ministrų Tarybos 1982 m. balandžio 2 d. nutarimu Nr. 104 (Žin., 1982, Nr. 12-113; 1984, Nr. 3-48), išdėstyti 74 ir 86 punktus taip:</text:span></text:p>
      <text:p text:style-name="P25"><text:span text:style-name="T26">„</text:span><text:span text:style-name="T27">74</text:span><text:span text:style-name="T28">. Santuokai sudaryti būtina, kad su tuo sutiktų abu susituokiantys asm</text:span><text:span text:style-name="T29">enys ir kad jiems būtų suėję 18 metų.</text:span></text:p>
      <text:p text:style-name="P30"><text:span text:style-name="T31">Išimtiniais atvejais miesto, rajono valdybos sprendimu gali būti leidžiama tuoktis asmenims, nesulaukusiems santuokinio amžiaus.</text:span></text:p>
      <text:p text:style-name="P32"><text:span text:style-name="T33">86</text:span><text:span text:style-name="T34">. Registruojant santuoką tarp asmenų, kuriems miesto, rajono valdybos sprendimu lei</text:span><text:span text:style-name="T35">sta susituokti nesuėjus 18 metų, santuokos akto įrašo skiltyje „Pastabos“ nurodoma valdybos sprendimo data ir numeris“.</text:span></text:p>
      <text:p text:style-name="P36"/>
      <text:p text:style-name="P37"/>
      <text:p text:style-name="P38">MINISTRAS PIRMININKAS<text:tab/>ADOLFAS ŠLEŽEVIČIUS</text:p>
      <text:p text:style-name="P39"/>
      <text:p text:style-name="P40">TEISINGUMO MINISTRAS<text:tab/>JONAS PRAPIESTI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0:00Z</meta:creation-date>
    <dc:date>2015-06-25T20:40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54" meta:row-count="49" meta:non-whitespace-character-count="837"/>
  </office:meta>
</office:document-meta>
</file>