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indent="0.4916in"/>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indent="0.4916in"/>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indent="0.491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16in"/>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style:tab-stops>
          <style:tab-stop style:type="right" style:position="6.6937in"/>
        </style:tab-stops>
      </style:paragraph-properties>
      <style:text-properties fo:text-transform="uppercase"/>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paragraph-properties>
        <style:tab-stops>
          <style:tab-stop style:type="right" style:position="6.4972in"/>
        </style:tab-stops>
      </style:paragraph-properties>
      <style:text-properties fo:text-transform="uppercase"/>
    </style:style>
    <style:style style:name="P633" style:parent-style-name="Normal" style:family="paragraph">
      <style:paragraph-properties fo:text-align="center"/>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center"/>
    </style:style>
    <style:style style:name="P63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ADVOKATŪROS</text:p>
      <text:p text:style-name="P10">Į S T A T Y M A S</text:p>
      <text:p text:style-name="P11"/>
      <text:p text:style-name="P12"/>
      <text:p text:style-name="P13"><text:span text:style-name="T14">I</text:span><text:span text:style-name="T15"><text:s/>SKIRSNIS</text:span></text:p>
      <text:p text:style-name="P16"><text:span text:style-name="T17">ADVOKATŪRA. BENDRIEJI NUOSTATAI</text:span></text:p>
      <text:p text:style-name="P18"/>
      <text:p text:style-name="P19"><text:span text:style-name="T20">1</text:span><text:span text:style-name="T21"><text:s/>straipsnis</text:span></text:p>
      <text:p text:style-name="P22"><text:span text:style-name="T23">Šis įstatymas reguliuoja advokato profesinę veiklą.</text:span></text:p>
      <text:p text:style-name="P24"/>
      <text:p text:style-name="P25"><text:span text:style-name="T26">2</text:span><text:span text:style-name="T27"><text:s/>straipsnis</text:span></text:p>
      <text:p text:style-name="P28"><text:span text:style-name="T29">Advokatas yra Lietuvos Respublikos pilietis, šio įstatymo nustatyta tvarka įrašytas į Lietuvos Respublikos advokatų sąrašą.</text:span></text:p>
      <text:p text:style-name="P30"/>
      <text:p text:style-name="P31"><text:span text:style-name="T32">3</text:span><text:span text:style-name="T33"><text:s/>straipsnis</text:span></text:p>
      <text:p text:style-name="P34"><text:span text:style-name="T35">Advokatas, teikdamas teisinę pagalbą, atstovauja šaliai civilinėje byloje, būna gynėjas ar atstovauja baudžiamojoje byloje, rengia teisinius dokumentus, kliento pavedimu atlieka kitus teisinius veiksmus.</text:span></text:p>
      <text:p text:style-name="P36"/>
      <text:p text:style-name="P37"><text:span text:style-name="T38">4</text:span><text:span text:style-name="T39"><text:s/>straipsnis</text:span></text:p>
      <text:p text:style-name="P40"><text:span text:style-name="T41">Advokatas, gindamas asmenis, kurie kreipėsi teisinės pagalbos, taip pat jiems atstovaudamas, yra nepriklausomas.</text:span></text:p>
      <text:p text:style-name="P42"/>
      <text:p text:style-name="P43"><text:span text:style-name="T44">5</text:span><text:span text:style-name="T45"><text:s/>straipsnis</text:span></text:p>
      <text:p text:style-name="P46"><text:span text:style-name="T47">Advokatų veiklos Lietuvos Respublikoje teisiniai pagrindai yra šis įstatymas, Lietuvos Respublikos Konstitucija (Laikinasis Pagrindinis Įstatymas), kiti Lietuvos Respublikos įstatymai ir norminiai aktai, Lietuvos Respublikos tarptautinės sutartys.</text:span></text:p>
      <text:p text:style-name="P48"/>
      <text:p text:style-name="P49"><text:span text:style-name="T50">6</text:span><text:span text:style-name="T51"><text:s/>straipsnis</text:span></text:p>
      <text:p text:style-name="P52"><text:span text:style-name="T53">Verstis advokato praktika bei vadintis advokatu gali tik asmuo, įrašytas į Lietuvos Respublikos advokatų sąrašą.</text:span></text:p>
      <text:p text:style-name="P54"><text:span text:style-name="T55">Advokatai iš užsienio valstybių teisinę pagalbą Lietuvoje gali teikti tik pagal Lietuvos Respublikos tarptautinę sutartį dėl teisinės pagalbos.</text:span></text:p>
      <text:p text:style-name="P56"/>
      <text:p text:style-name="P57"><text:span text:style-name="T58">7</text:span><text:span text:style-name="T59"><text:s/>straipsnis</text:span></text:p>
      <text:p text:style-name="P60"><text:span text:style-name="T61">Advokatų veiklos Lietuvos Respublikoje principai:</text:span></text:p>
      <text:p text:style-name="P62">konstitucinės teisės gintis garantavimas,</text:p>
      <text:p text:style-name="P63">advokato veiklos laisvė ir savarankiškumas,</text:p>
      <text:p text:style-name="P64">advokatų tarpusavio santykių demokratiškumas ir</text:p>
      <text:p text:style-name="P65">kolegiškumas,</text:p>
      <text:p text:style-name="P66">laisva korporacija,</text:p>
      <text:p text:style-name="P67">įstatymų ir profesinės etikos taisyklių laikymasis.</text:p>
      <text:p text:style-name="P68"/>
      <text:p text:style-name="P69"><text:span text:style-name="T70">II</text:span><text:span text:style-name="T71"><text:s/>SKIRSNIS</text:span></text:p>
      <text:p text:style-name="P72"><text:span text:style-name="T73">LIETUVOS RESPUBLIKOS ADVOKATŲ SĄRAŠAS</text:span></text:p>
      <text:p text:style-name="P74"/>
      <text:p text:style-name="P75"><text:span text:style-name="T76">8</text:span><text:span text:style-name="T77"><text:s/>straipsnis</text:span></text:p>
      <text:p text:style-name="P78"><text:span text:style-name="T79">Advokatu gali būti Lietuvos Respublikos pilietis, jeigu jis:</text:span></text:p>
      <text:p text:style-name="P80"><text:span text:style-name="T81">1</text:span><text:span text:style-name="T82">) turi aukštąjį universitetinį teisinį išsilavinimą;</text:span></text:p>
      <text:p text:style-name="P83"><text:span text:style-name="T84">2</text:span><text:span text:style-name="T85">) turi ne mažesnį kaip penkerių metų teisinio darbo stažą ir iš jų ne mažiau kaip vienerius metus dirbo advokato padėjėju;</text:span></text:p>
      <text:p text:style-name="P86"><text:span text:style-name="T87">3</text:span><text:span text:style-name="T88">) išlaikė advokato egzaminus.</text:span></text:p>
      <text:p text:style-name="P89"><text:span text:style-name="T90">Asmenys, neturintys tokio darbo stažo, gali būti priimti dirbti advokatais, jeigu jie dirbo advokato padėjėjo darbą ne mažiau kaip trejus metus.</text:span></text:p>
      <text:p text:style-name="P91"/>
      <text:p text:style-name="P92"><text:span text:style-name="T93">9</text:span><text:span text:style-name="T94"><text:s/>straipsnis</text:span></text:p>
      <text:p text:style-name="P95"><text:span text:style-name="T96">Lietuvos Aukščiausiojo Teismo teisėjai, Lietuvos Respublikos teisingumo ministras, jo pavaduotojai, Lietuvos Respublikos generalinis prokuroras, jo pavaduotojai per šešis mėnesius nuo tos dienos, kai jie nustojo eiti savo pareigas, taip pat asmenys, turintys teisių daktaro arba habilituoto daktaro laipsnį, arba įgiję universiteto teisių docento arba profesoriaus vardą, priimami dirbti advokatais be advokato padėjėjo praktikos ir advokato egzaminų.</text:span></text:p>
      <text:p text:style-name="P97"/>
      <text:p text:style-name="P98"><text:span text:style-name="T99">10</text:span><text:span text:style-name="T100"><text:s/>straipsnis</text:span></text:p>
      <text:p text:style-name="P101"><text:span text:style-name="T102">Egzaminų laikymo ir įrašymo į Lietuvos Respublikos advokatų sąrašą tvarką nustato Lietuvos advokatūros statutas.</text:span></text:p>
      <text:p text:style-name="P103"/>
      <text:p text:style-name="P104"><text:span text:style-name="T105">11</text:span><text:span text:style-name="T106"><text:s/>straipsnis</text:span></text:p>
      <text:p text:style-name="P107"><text:span text:style-name="T108">Lietuvos Respublikos teisingumo ministras Lietuvos advokatų tarybos teikimu tvirtina advokatų egzaminų komisiją. Ją sudaro teisių mokslo atstovai, advokatai ir kiti teisininkai.</text:span></text:p>
      <text:p text:style-name="P109"/>
      <text:p text:style-name="P110"><text:span text:style-name="T111">12</text:span><text:span text:style-name="T112"><text:s/>straipsnis</text:span></text:p>
      <text:p text:style-name="P113"><text:span text:style-name="T114">Pretendentas tapti advokatu laiko materialinės ir procesinės teisės bei praktinio darbo įgūdžių patikrinimo egzaminą.</text:span></text:p>
      <text:p text:style-name="P115"><text:span text:style-name="T116">Advokato egzaminų programą rengia ir tvirtina Lietuvos advokatų taryba.</text:span></text:p>
      <text:p text:style-name="P117"/>
      <text:p text:style-name="P118"><text:span text:style-name="T119">13</text:span><text:span text:style-name="T120"><text:s/>straipsnis</text:span></text:p>
      <text:p text:style-name="P121"><text:span text:style-name="T122">Asmuo, norėdamas laikyti advokato egzaminus, privalo pateikti Teisingumo ministerijai:</text:span></text:p>
      <text:p text:style-name="P123"><text:span text:style-name="T124">1</text:span><text:span text:style-name="T125">) dokumentus apie aukštąjį universitetinį teisinį išsilavinimą;</text:span></text:p>
      <text:p text:style-name="P126"><text:span text:style-name="T127">2</text:span><text:span text:style-name="T128">) pažymas apie advokato padėjėjo praktikos atlikimą, teisininko darbo stažą;</text:span></text:p>
      <text:p text:style-name="P129"><text:span text:style-name="T130">3</text:span><text:span text:style-name="T131">) pažymą-rekomendaciją, įvertinančią advokato padėjėjo praktiką;</text:span></text:p>
      <text:p text:style-name="P132"><text:span text:style-name="T133">4</text:span><text:span text:style-name="T134">) kvitą apie nustatyto dydžio mokesčio už egzaminų laikymą sumokėjimą.</text:span></text:p>
      <text:p text:style-name="P135"><text:span text:style-name="T136">Asmuo, neišlaikęs egzaminų, pakartotinai juos gali laikyti po vienerių metų.</text:span></text:p>
      <text:p text:style-name="P137"/>
      <text:p text:style-name="P138"><text:span text:style-name="T139">14</text:span><text:span text:style-name="T140"><text:s/>straipsnis</text:span></text:p>
      <text:p text:style-name="P141"><text:span text:style-name="T142">Lietuvos advokatų taryba įrašo į Lietuvos Respublikos advokatų sąrašą asmenis, kurie:</text:span></text:p>
      <text:p text:style-name="P143"><text:span text:style-name="T144">1</text:span><text:span text:style-name="T145">) išlaikė advokato egzaminus;</text:span></text:p>
      <text:p text:style-name="P146"><text:span text:style-name="T147">2</text:span><text:span text:style-name="T148">) yra nepriekaištingo elgesio;</text:span></text:p>
      <text:p text:style-name="P149"><text:span text:style-name="T150">3</text:span><text:span text:style-name="T151">) išvardyti šio įstatymo 9 straipsnyje;</text:span></text:p>
      <text:p text:style-name="P152"><text:span text:style-name="T153">4</text:span><text:span text:style-name="T154">) prisiekė Lietuvos advokatų taryboje.</text:span></text:p>
      <text:p text:style-name="P155"/>
      <text:p text:style-name="P156"><text:span text:style-name="T157">15</text:span><text:span text:style-name="T158"><text:s/>straipsnis</text:span></text:p>
      <text:p text:style-name="P159"><text:span text:style-name="T160">Į Lietuvos Respublikos advokatų sąrašą įrašomasis asmuo, prieš jį įrašant, privalo Lietuvos advokatų taryboje prisiekti šiais žodžiais:</text:span></text:p>
      <text:p text:style-name="P161"><text:span text:style-name="T162">„Prisiekiu būti ištikimas Lietuvos Respublikai, laikytis jos Konstitucijos ir įstatymų, dorai ir sąžiningai atlikti advokato pareigas, gerbti dorovės normas, piliečių teises ir laisves, saugoti profesinę paslaptį.“</text:span></text:p>
      <text:p text:style-name="P163"/>
      <text:p text:style-name="P164"><text:span text:style-name="T165">16</text:span><text:span text:style-name="T166"><text:s/>straipsnis</text:span></text:p>
      <text:p text:style-name="P167"><text:span text:style-name="T168">Lietuvos Respublikos advokatų sąrašą ir jo pakeitimus skelbia Lietuvos advokatų taryba.</text:span></text:p>
      <text:p text:style-name="P169"/>
      <text:p text:style-name="P170"><text:span text:style-name="T171">17</text:span><text:span text:style-name="T172"><text:s/>straipsnis</text:span></text:p>
      <text:p text:style-name="P173"><text:span text:style-name="T174">Advokatas išbraukiamas iš Lietuvos Respublikos advokatų sąrašo, jeigu:</text:span></text:p>
      <text:p text:style-name="P175"><text:span text:style-name="T176">1</text:span><text:span text:style-name="T177">) savo noru prašosi išbraukiamas iš Lietuvos Respublikos advokatų sąrašo;</text:span></text:p>
      <text:p text:style-name="P178"><text:span text:style-name="T179">2</text:span><text:span text:style-name="T180">) neteko Lietuvos Respublikos pilietybės;</text:span></text:p>
      <text:p text:style-name="P181"><text:span text:style-name="T182">3</text:span><text:span text:style-name="T183">) mirė ar paskelbtas mirusiu;</text:span></text:p>
      <text:p text:style-name="P184"><text:span text:style-name="T185">4</text:span><text:span text:style-name="T186">) teismas sprendimu pripažino jį netekus veiksnumo;</text:span></text:p>
      <text:p text:style-name="P187"><text:span text:style-name="T188">5</text:span><text:span text:style-name="T189">) nuteistas už tyčinį nusikaltimą;</text:span></text:p>
      <text:p text:style-name="P190"><text:span text:style-name="T191">6</text:span><text:span text:style-name="T192">) uždrausta jam dirbti advokatu.</text:span></text:p>
      <text:p text:style-name="P193"/>
      <text:p text:style-name="P194"><text:span text:style-name="T195">III</text:span><text:span text:style-name="T196"><text:s/>SKIRSNIS</text:span></text:p>
      <text:p text:style-name="P197"><text:span text:style-name="T198">ADVOKATO PADĖJĖJAS</text:span></text:p>
      <text:p text:style-name="P199"/>
      <text:p text:style-name="P200"><text:span text:style-name="T201">18</text:span><text:span text:style-name="T202"><text:s/>straipsnis</text:span></text:p>
      <text:p text:style-name="P203"><text:span text:style-name="T204">Advokato padėjėjas yra Lietuvos Respublikos pilietis, įrašytas į Lietuvos advokatų tarybos advokatų padėjėjų sąrašą.</text:span></text:p>
      <text:p text:style-name="P205"/>
      <text:p text:style-name="P206"><text:span text:style-name="T207">19</text:span><text:span text:style-name="T208"><text:s/>straipsnis</text:span></text:p>
      <text:p text:style-name="P209"><text:span text:style-name="T210">Asmuo įrašomas į advokatų padėjėjų sąrašą, jeigu:</text:span></text:p>
      <text:p text:style-name="P211"><text:span text:style-name="T212">1</text:span><text:span text:style-name="T213">) turi aukštąjį universitetinį teisinį išsilavinimą;</text:span></text:p>
      <text:p text:style-name="P214"><text:span text:style-name="T215">2</text:span><text:span text:style-name="T216">) yra nepriekaištingo elgesio;</text:span></text:p>
      <text:p text:style-name="P217"><text:span text:style-name="T218">3</text:span><text:span text:style-name="T219">) yra susitaręs dėl advokato praktikos atlikimo.</text:span></text:p>
      <text:p text:style-name="P220"><text:span text:style-name="T221">Atsisakant įtraukti į advokatų padėjėjų sąrašą būtina nurodyti atsisakymo motyvus. Atsisakymą galima apskųsti Advokatų drausmės teismui.</text:span></text:p>
      <text:p text:style-name="P222"/>
      <text:p text:style-name="P223"><text:span text:style-name="T224">20</text:span><text:span text:style-name="T225"><text:s/>straipsnis</text:span></text:p>
      <text:p text:style-name="P226"><text:span text:style-name="T227">Asmuo iš advokatų padėjėjų sąrašo išbraukiamas, jeigu:</text:span></text:p>
      <text:p text:style-name="P228"><text:span text:style-name="T229">1</text:span><text:span text:style-name="T230">) pasibaigė advokato praktikos atlikimo sutarties terminas;</text:span></text:p>
      <text:p text:style-name="P231"><text:span text:style-name="T232">2</text:span><text:span text:style-name="T233">) savo noru jis nutraukė advokato padėjėjo praktiką;</text:span></text:p>
      <text:p text:style-name="P234"><text:span text:style-name="T235">3</text:span><text:span text:style-name="T236">) pašalintas iš advokato padėjėjo darbo.</text:span></text:p>
      <text:p text:style-name="P237"/>
      <text:p text:style-name="P238"><text:span text:style-name="T239">21</text:span><text:span text:style-name="T240"><text:s/>straipsnis</text:span></text:p>
      <text:p text:style-name="P241"><text:span text:style-name="T242">Advokato praktika atliekama pas advokatą, turintį ne mažesnį kaip dešimties metų advokato darbo stažą ir gavusį Lietuvos advokatų tarybos leidimą priimti padėjėją praktikai atlikti.</text:span></text:p>
      <text:p text:style-name="P243"/>
      <text:p text:style-name="P244"><text:span text:style-name="T245">22</text:span><text:span text:style-name="T246"><text:s/>straipsnis</text:span></text:p>
      <text:p text:style-name="P247"><text:span text:style-name="T248">Advokato padėjėjo praktikos atlikimo tvarką nustato Lietuvos advokatūros statutas bei susitarimas tarp advokato ir asmens, norinčio atlikti advokato padėjėjo praktiką.</text:span></text:p>
      <text:p text:style-name="P249"/>
      <text:p text:style-name="P250"><text:span text:style-name="T251">IV</text:span><text:span text:style-name="T252"><text:s/>SKIRSNIS</text:span></text:p>
      <text:p text:style-name="P253"><text:span text:style-name="T254">ADVOKATO TEISĖS IR PAREIGOS,</text:span></text:p>
      <text:p text:style-name="P255"><text:span text:style-name="T256">PROFESINĖS VEIKLOS GARANTIJOS</text:span></text:p>
      <text:p text:style-name="P257"/>
      <text:p text:style-name="P258"><text:span text:style-name="T259">23</text:span><text:span text:style-name="T260"><text:s/>straipsnis</text:span></text:p>
      <text:p text:style-name="P261"><text:span text:style-name="T262">Advokatas, teikdamas teisinę pagalbą, turi teisę:</text:span></text:p>
      <text:p text:style-name="P263"><text:span text:style-name="T264">1</text:span><text:span text:style-name="T265">) ginti fizinius ir juridinius asmenis ar jiems atstovauti;</text:span></text:p>
      <text:p text:style-name="P266"><text:span text:style-name="T267">2</text:span><text:span text:style-name="T268">) išreikalauti iš valstybinių ir kitokių organizacijų dokumentus, kurie reikalingi teisinei pagalbai teikti;</text:span></text:p>
      <text:p text:style-name="P269"><text:span text:style-name="T270">3</text:span><text:span text:style-name="T271">) rinkti ir pateikti įrodymus;</text:span></text:p>
      <text:p text:style-name="P272"><text:span text:style-name="T273">4</text:span><text:span text:style-name="T274">) naudotis kitomis procesinėmis teisėmis.</text:span></text:p>
      <text:p text:style-name="P275"/>
      <text:p text:style-name="P276"><text:span text:style-name="T277">24</text:span><text:span text:style-name="T278"><text:s/>straipsnis</text:span></text:p>
      <text:p text:style-name="P279"><text:span text:style-name="T280">Draudžiama kliudyti advokatui be pašalinių susitikti su klientu.</text:span></text:p>
      <text:p text:style-name="P281"/>
      <text:p text:style-name="P282"><text:span text:style-name="T283">25</text:span><text:span text:style-name="T284"><text:s/>straipsnis</text:span></text:p>
      <text:p text:style-name="P285"><text:span text:style-name="T286">Advokatas, teikdamas teisinę pagalbą, privalo:</text:span></text:p>
      <text:p text:style-name="P287"><text:span text:style-name="T288">1</text:span><text:span text:style-name="T289">) laikytis advokato priesaikos;</text:span></text:p>
      <text:p text:style-name="P290"><text:span text:style-name="T291">2</text:span><text:span text:style-name="T292">) panaudoti įstatymo numatytas priemones ir būdus fizinių ir juridinių asmenų teisėtiems interesams ginti;</text:span></text:p>
      <text:p text:style-name="P293"><text:span text:style-name="T294">3</text:span><text:span text:style-name="T295">) saugoti jam patikėtas žinias.</text:span></text:p>
      <text:p text:style-name="P296"/>
      <text:p text:style-name="P297"><text:span text:style-name="T298">26</text:span><text:span text:style-name="T299"><text:s/>straipsnis</text:span></text:p>
      <text:p text:style-name="P300"><text:span text:style-name="T301">Advokatas pats ar kieno vardu neturi teisės pirkti ar kitu būdu įsigyti iš savo klientų jų teisių, kurioms jis atstovavo ar jas gynė byloje. Tokios sutartys negalioja.</text:span></text:p>
      <text:p text:style-name="P302"><text:span text:style-name="T303">Advokatas negali atstovauti ar ginti byloje prieš savo tėvus (įtėvius), sutuoktinį, vaikus (įvaikius), brolius ir seseris.</text:span></text:p>
      <text:p text:style-name="P304"><text:span text:style-name="T305">Advokatas, kuris yra ar buvo byloje vienos šalies atstovas arba gynėjas negali būti toje pat byloje kitos šalies atstovu arba gynėju.</text:span></text:p>
      <text:p text:style-name="P306"/>
      <text:p text:style-name="P307"><text:span text:style-name="T308">27</text:span><text:span text:style-name="T309"><text:s/>straipsnis</text:span></text:p>
      <text:p text:style-name="P310"><text:span text:style-name="T311">Advokatas negali būti liudytoju ir teikti paaiškinimus dėl aplinkybių, kurias jis sužinojo savo profesinės veiklos dėka.</text:span></text:p>
      <text:p text:style-name="P312"/>
      <text:p text:style-name="P313"><text:span text:style-name="T314">28</text:span><text:span text:style-name="T315"><text:s/>straipsnis</text:span></text:p>
      <text:p text:style-name="P316"><text:span text:style-name="T317">Niekas negali areštuoti, konfiskuoti ar tikrinti advokatų dokumentų, kuriuose yra profesinės veiklos duomenų, išskyrus atvejus, kai advokatui yra iškelta baudžiamoji byla.</text:span></text:p>
      <text:p text:style-name="P318"/>
      <text:p text:style-name="P319"><text:span text:style-name="T320">29</text:span><text:span text:style-name="T321"><text:s/>straipsnis</text:span></text:p>
      <text:p text:style-name="P322"><text:span text:style-name="T323">Lietuvos advokatų tarybos nariai arba jos paskirtas advokatas turi teisę įstatymo nustatyta tvarka matytis su advokatu, kuris sulaikytas ar areštuotas.</text:span></text:p>
      <text:p text:style-name="P324"/>
      <text:p text:style-name="P325"><text:span text:style-name="T326">30</text:span><text:span text:style-name="T327"><text:s/>straipsnis</text:span></text:p>
      <text:p text:style-name="P328"><text:span text:style-name="T329">Advokatas negali eiti savo pareigų, išskyrus mokslinį, pedagoginį ar kūrybinį darbą.</text:span></text:p>
      <text:p text:style-name="P330"/>
      <text:p text:style-name="P331"><text:span text:style-name="T332">31</text:span><text:span text:style-name="T333"><text:s/>straipsnis</text:span></text:p>
      <text:p text:style-name="P334"><text:span text:style-name="T335">Ginčus dėl advokatų atleidimo ir išbraukimo iš Lietuvos Respublikos advokatų sąrašo nagrinėja teismai.</text:span></text:p>
      <text:p text:style-name="P336"/>
      <text:p text:style-name="P337"><text:span text:style-name="T338">32</text:span><text:span text:style-name="T339"><text:s/>straipsnis</text:span></text:p>
      <text:p text:style-name="P340"><text:span text:style-name="T341">Advokatas (advokato padėjėjas) turi teisę gauti socialinio draudimo pašalpą ir pensiją.</text:span></text:p>
      <text:p text:style-name="P342"><text:span text:style-name="T343">Socialinio draudimo pašalpa ir pensija mokama pagal socialinio aprūpinimo įstatymus.</text:span></text:p>
      <text:p text:style-name="P344"/>
      <text:p text:style-name="P345"><text:span text:style-name="T346">V</text:span><text:span text:style-name="T347"><text:s/>SKIRSNIS</text:span></text:p>
      <text:p text:style-name="P348"><text:span text:style-name="T349">SUSITARIMAS DĖL TEISINĖS PAGALBOS</text:span></text:p>
      <text:p text:style-name="P350"/>
      <text:p text:style-name="P351"><text:span text:style-name="T352">33</text:span><text:span text:style-name="T353"><text:s/>straipsnis</text:span></text:p>
      <text:p text:style-name="P354"><text:span text:style-name="T355">Advokatą pasirenka klientas – fizinis ar juridinis asmuo.</text:span></text:p>
      <text:p text:style-name="P356"><text:span text:style-name="T357">Advokatas ir klientas dėl teisinės pagalbos susitaria pasirašydami sutartį.</text:span></text:p>
      <text:p text:style-name="P358"/>
      <text:p text:style-name="P359"><text:span text:style-name="T360">34</text:span><text:span text:style-name="T361"><text:s/>straipsnis</text:span></text:p>
      <text:p text:style-name="P362"><text:span text:style-name="T363">Atlikdamas pavedimus pagal sutartį, advokatas pateikia orderį.</text:span></text:p>
      <text:p text:style-name="P364"/>
      <text:p text:style-name="P365"><text:span text:style-name="T366">35</text:span><text:span text:style-name="T367"><text:s/>straipsnis</text:span></text:p>
      <text:p text:style-name="P368"><text:span text:style-name="T369">Advokato darbas apmokamas iš lėšų, gautų iš klientų už suteiktą teisinę pagalbą.</text:span></text:p>
      <text:p text:style-name="P370"/>
      <text:p text:style-name="P371"><text:span text:style-name="T372">36</text:span><text:span text:style-name="T373"><text:s/>straipsnis</text:span></text:p>
      <text:p text:style-name="P374"><text:span text:style-name="T375">Advokatas dėl atlyginimo už savo darbą susitaria su klientu raštu.</text:span></text:p>
      <text:p text:style-name="P376"><text:span text:style-name="T377">Nesutarus dėl atlyginimo, jis nustatomas pagal valstybės nustatytą dydį (taksą).</text:span></text:p>
      <text:p text:style-name="P378"/>
      <text:p text:style-name="P379"><text:span text:style-name="T380">37</text:span><text:span text:style-name="T381"><text:s/>straipsnis</text:span></text:p>
      <text:p text:style-name="P382"><text:span text:style-name="T383">Jeigu advokatas teikia teisinę pagalbą pagal tardytojo, prokuroro ar teismo paskyrimą, advokato darbą apmoka valstybė.</text:span></text:p>
      <text:p text:style-name="P384"/>
      <text:p text:style-name="P385"><text:span text:style-name="T386">VI</text:span><text:span text:style-name="T387"><text:s/>SKIRSNIS</text:span></text:p>
      <text:p text:style-name="P388"><text:span text:style-name="T389">PROFESINĖS VEIKLOS SUSTABDYMAS AR</text:span><text:span text:style-name="T390"><text:s/></text:span><text:span text:style-name="T391"><text:line-break/></text:span><text:span text:style-name="T392">LAIKINAS TEISINĖS PAGALBOS NETEIKIMAS</text:span></text:p>
      <text:p text:style-name="P393"/>
      <text:p text:style-name="P394"><text:span text:style-name="T395">38</text:span><text:span text:style-name="T396"><text:s/>straipsnis</text:span></text:p>
      <text:p text:style-name="P397"><text:span text:style-name="T398">Advokatas, išrinktas Lietuvos Respublikos Aukščiausiosios Tarybos (Seimo) deputatu, teisinės pagalbos neteikia.</text:span></text:p>
      <text:p text:style-name="P399"/>
      <text:p text:style-name="P400"><text:span text:style-name="T401">39</text:span><text:span text:style-name="T402"><text:s/>straipsnis</text:span></text:p>
      <text:p text:style-name="P403"><text:span text:style-name="T404">Advokatas, raštu pranešęs Lietuvos advokatų tarybai, gali savo noru sustabdyti profesinę veiklą ne ilgiau kaip 5 metams iš eilės.</text:span></text:p>
      <text:p text:style-name="P405"/>
      <text:p text:style-name="P406"><text:span text:style-name="T407">VII</text:span><text:span text:style-name="T408"><text:s/>SKIRSNIS</text:span></text:p>
      <text:p text:style-name="P409"><text:span text:style-name="T410">ADVOKATO DRAUSMINĖ ATSAKOMYBĖ</text:span></text:p>
      <text:p text:style-name="P411"/>
      <text:p text:style-name="P412"><text:span text:style-name="T413">40</text:span><text:span text:style-name="T414"><text:s/>straipsnis</text:span></text:p>
      <text:p text:style-name="P415"><text:span text:style-name="T416">Advokatui už profesinės veiklos pažeidimus gali būti keliama drausmės byla.</text:span></text:p>
      <text:p text:style-name="P417"><text:span text:style-name="T418">Nutarimą iškelti drausmės bylą priima Lietuvos advokatų taryba.</text:span></text:p>
      <text:p text:style-name="P419"/>
      <text:p text:style-name="P420"><text:span text:style-name="T421">41</text:span><text:span text:style-name="T422"><text:s/>straipsnis</text:span></text:p>
      <text:p text:style-name="P423"><text:span text:style-name="T424">Advokato drausmės bylą nagrinėja Advokatų drausmės teismas.</text:span></text:p>
      <text:p text:style-name="P425"/>
      <text:p text:style-name="P426"><text:span text:style-name="T427">42</text:span><text:span text:style-name="T428"><text:s/>straipsnis</text:span></text:p>
      <text:p text:style-name="P429"><text:span text:style-name="T430">Drausmės bylos sprendimas gali būti skundžiamas teismui.</text:span></text:p>
      <text:p text:style-name="P431"/>
      <text:p text:style-name="P432"><text:span text:style-name="T433">43</text:span><text:span text:style-name="T434"><text:s/>straipsnis</text:span></text:p>
      <text:p text:style-name="P435"><text:span text:style-name="T436">Advokatui už profesinės veiklos pažeidimus Advokatų drausmės teismas gali skirti šias bausmes:</text:span></text:p>
      <text:p text:style-name="P437"><text:span text:style-name="T438">1</text:span><text:span text:style-name="T439">) įspėjimą;</text:span></text:p>
      <text:p text:style-name="P440"><text:span text:style-name="T441">2</text:span><text:span text:style-name="T442">) papeikimą;</text:span></text:p>
      <text:p text:style-name="P443"><text:span text:style-name="T444">3</text:span><text:span text:style-name="T445">) papeikimą, viešai apie tai paskelbiant;</text:span></text:p>
      <text:p text:style-name="P446"><text:span text:style-name="T447">4</text:span><text:span text:style-name="T448">) uždrausti profesinę veiklą iki vienerių metų;</text:span></text:p>
      <text:p text:style-name="P449"><text:span text:style-name="T450">5</text:span><text:span text:style-name="T451">) išbraukti iš Lietuvos Respublikos advokatų sąrašo.</text:span></text:p>
      <text:p text:style-name="P452"/>
      <text:p text:style-name="P453"><text:span text:style-name="T454">VIII</text:span><text:span text:style-name="T455"><text:s/>SKIRSNIS</text:span></text:p>
      <text:p text:style-name="P456"><text:span text:style-name="T457">DARBO ORGANIZAVIMAS</text:span></text:p>
      <text:p text:style-name="P458"/>
      <text:p text:style-name="P459"><text:span text:style-name="T460">44</text:span><text:span text:style-name="T461"><text:s/>straipsnis</text:span></text:p>
      <text:p text:style-name="P462"><text:span text:style-name="T463">Advokatas, įrašytas į Lietuvos Respublikos advokatų sąrašą, gali dirbti vienas ar kartu su kitais advokatais.</text:span></text:p>
      <text:p text:style-name="P464"/>
      <text:p text:style-name="P465"><text:span text:style-name="T466">45</text:span><text:span text:style-name="T467"><text:s/>straipsnis</text:span></text:p>
      <text:p text:style-name="P468"><text:span text:style-name="T469">Advokatas steigia biurą.</text:span></text:p>
      <text:p text:style-name="P470"><text:span text:style-name="T471">Kartu dirbantys advokatai steigia kontorą. Darbui organizuoti dvejiems metams jie renka seniūną.</text:span></text:p>
      <text:p text:style-name="P472"><text:span text:style-name="T473">Biuras ar kontora turi juridinio asmens teises.</text:span></text:p>
      <text:p text:style-name="P474"><text:span text:style-name="T475">Biuro ar kontoros steigimo tvarką nustato Lietuvos advokatūros statutas.</text:span></text:p>
      <text:p text:style-name="P476"/>
      <text:p text:style-name="P477"><text:span text:style-name="T478">46</text:span><text:span text:style-name="T479"><text:s/>straipsnis</text:span></text:p>
      <text:p text:style-name="P480"><text:span text:style-name="T481">Advokatas gali turėtą tik vieną nuolatinę darbo vietą (biurą, kontorą).</text:span></text:p>
      <text:p text:style-name="P482"/>
      <text:p text:style-name="P483"><text:span text:style-name="T484">IX</text:span><text:span text:style-name="T485"><text:s/>SKIRSNIS</text:span></text:p>
      <text:p text:style-name="P486"><text:span text:style-name="T487">ADVOKATŪROS VEIKLOS TVARKYMAS</text:span></text:p>
      <text:p text:style-name="P488"/>
      <text:p text:style-name="P489"><text:span text:style-name="T490">47</text:span><text:span text:style-name="T491"><text:s/>straipsnis</text:span></text:p>
      <text:p text:style-name="P492"><text:span text:style-name="T493">Advokatai savo profesiniams interesams ginti gali jungtis į įvairius susivienijimus.</text:span></text:p>
      <text:p text:style-name="P494"/>
      <text:p text:style-name="P495"><text:span text:style-name="T496">48</text:span><text:span text:style-name="T497"><text:s/>straipsnis</text:span></text:p>
      <text:p text:style-name="P498"><text:span text:style-name="T499">Lietuvos advokatūros veiklai tvarkyti advokatai kasmet renkasi į Lietuvos Respublikos advokatų susirinkimą (konferenciją).</text:span></text:p>
      <text:p text:style-name="P500"/>
      <text:p text:style-name="P501"><text:span text:style-name="T502">49</text:span><text:span text:style-name="T503"><text:s/>straipsnis</text:span></text:p>
      <text:p text:style-name="P504"><text:span text:style-name="T505">Advokatūros veiklai organizuoti ir koordinuoti advokatai renka Lietuvos advokatų tarybą ir Revizijos komisiją trejiems metams.</text:span></text:p>
      <text:p text:style-name="P506"/>
      <text:p text:style-name="P507"><text:span text:style-name="T508">50</text:span><text:span text:style-name="T509"><text:s/>straipsnis</text:span></text:p>
      <text:p text:style-name="P510"><text:span text:style-name="T511">Advokatų drausmės byloms nagrinėti Lietuvos Respublikos advokatų susirinkimas (konferencija) trejiems metams išrenka Advokatų drausmės teismą.</text:span></text:p>
      <text:p text:style-name="P512"/>
      <text:p text:style-name="P513"><text:span text:style-name="T514">51</text:span><text:span text:style-name="T515"><text:s/>straipsnis</text:span></text:p>
      <text:p text:style-name="P516"><text:span text:style-name="T517">Tas pats asmuo Lietuvos advokatų tarybos, Revizijos komisijos ar Advokatų drausmės teismo nariu gali būti renkamas ne daugiau kaip dvi kadencijas iš eilės.</text:span></text:p>
      <text:p text:style-name="P518"><text:span text:style-name="T519">Tas pats asmuo vienu metu gali būti tik vienos institucijos narys.</text:span></text:p>
      <text:p text:style-name="P520"/>
      <text:p text:style-name="P521"><text:span text:style-name="T522">52</text:span><text:span text:style-name="T523"><text:s/>straipsnis</text:span></text:p>
      <text:p text:style-name="P524"><text:span text:style-name="T525">Lietuvos Respublikos advokatų susirinkimas (konferencija):</text:span></text:p>
      <text:p text:style-name="P526"><text:span text:style-name="T527">1</text:span><text:span text:style-name="T528">) slaptu balsavimu renka Lietuvos advokatų tarybą, šios tarybos pirmininką, Revizijos komisiją ir Advokatų drausmės teismą;</text:span></text:p>
      <text:p text:style-name="P529"><text:span text:style-name="T530">2</text:span><text:span text:style-name="T531">) tvirtina metinę Lietuvos advokatų tarybos apyskaitą ir sąmatą;</text:span></text:p>
      <text:p text:style-name="P532"><text:span text:style-name="T533">3</text:span><text:span text:style-name="T534">) nustato advokatams privalomus mokesčius profesiniams advokato reikalams ir būtinus atskaitymus socialiniam draudimui;</text:span></text:p>
      <text:p text:style-name="P535"><text:span text:style-name="T536">4</text:span><text:span text:style-name="T537">) steigia piniginius fondus stipendijoms, pašalpoms ir kitiems advokatų reikalams;</text:span></text:p>
      <text:p text:style-name="P538"><text:span text:style-name="T539">5</text:span><text:span text:style-name="T540">) sprendžia nekilnojamo turto įgijimo ir perleidimo klausimus;</text:span></text:p>
      <text:p text:style-name="P541"><text:span text:style-name="T542">6</text:span><text:span text:style-name="T543">) tvirtina Lietuvos advokatų tarybos, Revizijos komisijos, Advokatų drausmės teismo statutus;</text:span></text:p>
      <text:p text:style-name="P544"><text:span text:style-name="T545">7</text:span><text:span text:style-name="T546">) sprendžia kitus profesinius advokatų reikalus.</text:span></text:p>
      <text:p text:style-name="P547"/>
      <text:p text:style-name="P548"><text:span text:style-name="T549">53</text:span><text:span text:style-name="T550"><text:s/>straipsnis</text:span></text:p>
      <text:p text:style-name="P551"><text:span text:style-name="T552">Lietuvos advokatų taryba renkama trejiems metams.</text:span></text:p>
      <text:p text:style-name="P553"><text:span text:style-name="T554">Lietuvos advokatų taryba:</text:span></text:p>
      <text:p text:style-name="P555"><text:span text:style-name="T556">1</text:span><text:span text:style-name="T557">) renka iš savo narių tarybos pirmininko pavaduotoją ir sekretorių;</text:span></text:p>
      <text:p text:style-name="P558"><text:span text:style-name="T559">2</text:span><text:span text:style-name="T560">) sprendžia profesinius ginčus tarp advokatų, vienam to prašant;</text:span></text:p>
      <text:p text:style-name="P561"><text:span text:style-name="T562">3</text:span><text:span text:style-name="T563">) nustato advokato atlyginimą, kilus dėl to ginčui;</text:span></text:p>
      <text:p text:style-name="P564"><text:span text:style-name="T565">4</text:span><text:span text:style-name="T566">) skiria kitą advokatą bylai, kurioje ankstesnis advokatas negali atlikti savo pareigų;</text:span></text:p>
      <text:p text:style-name="P567"><text:span text:style-name="T568">5</text:span><text:span text:style-name="T569">) sudaro ir pateikia Lietuvos Respublikos advokatų susirinkimui (konferencijai) metinę sąmatą ir apyskaitą;</text:span></text:p>
      <text:p text:style-name="P570"><text:span text:style-name="T571">6</text:span><text:span text:style-name="T572">) vykdo metinę sąmatą ir valdo Lietuvos advokatūros turtą;</text:span></text:p>
      <text:p text:style-name="P573"><text:span text:style-name="T574">7</text:span><text:span text:style-name="T575">) nustato tarnautojų atlyginimus;</text:span></text:p>
      <text:p text:style-name="P576"><text:span text:style-name="T577">8</text:span><text:span text:style-name="T578">) vykdo kitas jai nustatytas pareigas.</text:span></text:p>
      <text:p text:style-name="P579"><text:span text:style-name="T580">Lietuvos advokatų tarybą sudaro 9 nariai.</text:span></text:p>
      <text:p text:style-name="P581"><text:span text:style-name="T582">Lietuvos advokatų taryba turi juridinio asmens teises.</text:span></text:p>
      <text:p text:style-name="P583"/>
      <text:p text:style-name="P584"><text:span text:style-name="T585">54</text:span><text:span text:style-name="T586"><text:s/>straipsnis</text:span></text:p>
      <text:p text:style-name="P587"><text:span text:style-name="T588">Lietuvos Respublikos advokatų susirinkimas (konferencija) advokatūros finansinei veiklai kontroliuoti renka Revizijos komisiją.</text:span></text:p>
      <text:p text:style-name="P589"><text:span text:style-name="T590">Revizijos komisija:</text:span></text:p>
      <text:p text:style-name="P591"><text:span text:style-name="T592">1</text:span><text:span text:style-name="T593">) tikrina Lietuvos advokatų tarybos finansinės veiklos ataskaitas;</text:span></text:p>
      <text:p text:style-name="P594"><text:span text:style-name="T595">2</text:span><text:span text:style-name="T596">) kontroliuoja, kaip nagrinėjami skundai, prašymai.</text:span></text:p>
      <text:p text:style-name="P597"><text:span text:style-name="T598">Revizijos komisiją sudaro 3 nariai.</text:span></text:p>
      <text:p text:style-name="P599"/>
      <text:p text:style-name="P600"><text:span text:style-name="T601">55</text:span><text:span text:style-name="T602"><text:s/>straipsnis</text:span></text:p>
      <text:p text:style-name="P603"><text:span text:style-name="T604">Advokatų drausmės teismas nagrinėja advokatų drausmės bylas.</text:span></text:p>
      <text:p text:style-name="P605"><text:span text:style-name="T606">Į Advokatų drausmės teismą renkami 9 nariai.</text:span></text:p>
      <text:p text:style-name="P607"><text:span text:style-name="T608">Advokatų drausmės teismo nariais renkami nepriekaištingo elgesio advokatai, turintys ne mažesnį kaip 10 metų advokato darbo stažą.</text:span></text:p>
      <text:p text:style-name="P609"><text:span text:style-name="T610">Bylą nagrinėja trys Advokatų drausmės teismo nariai.</text:span></text:p>
      <text:p text:style-name="P611"><text:span text:style-name="T612">Advokatų drausmės teismo darbo tvarką nustato šio teismo statutas.</text:span></text:p>
      <text:p text:style-name="P613"/>
      <text:p text:style-name="P614"><text:span text:style-name="T615">X</text:span><text:span text:style-name="T616"><text:s/>SKIRSNIS</text:span></text:p>
      <text:p text:style-name="P617"><text:span text:style-name="T618">ADVOKATŪROS LĖŠOS</text:span></text:p>
      <text:p text:style-name="P619"/>
      <text:p text:style-name="P620"><text:span text:style-name="T621">56</text:span><text:span text:style-name="T622"><text:s/>straipsnis</text:span></text:p>
      <text:p text:style-name="P623"><text:span text:style-name="T624">Lietuvos advokatūros lėšas sudaro sumos, atskaičius jas iš advokatų uždarbio už suteiktą teisinę pagalbą.</text:span></text:p>
      <text:p text:style-name="P625"><text:span text:style-name="T626">Atskaitymų dydį nustato Lietuvos Respublikos advokatų susirinkimas (konferencija).</text:span></text:p>
      <text:p text:style-name="P627"/>
      <text:p text:style-name="P628"/>
      <text:p text:style-name="P629"/>
      <text:p text:style-name="P630">LIETUVOS RESPUBLIKOS<text:s/></text:p>
      <text:p text:style-name="P631">AUKŠČIAUSIOSIOS TARYBOS<text:s/></text:p>
      <text:p text:style-name="P632">PIRMININKO PAVADUOTOJAS<text:tab/>ČESLOVAS STANKEVIČIUS</text:p>
      <text:p text:style-name="P633"/>
      <text:p text:style-name="P634">Vilnius, 1992 m. rugsėjo 16 d.<text:s/></text:p>
      <text:p text:style-name="P635">Nr. I-2892</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7T14:27:00Z</meta:creation-date>
    <dc:date>2019-02-07T14:27:00Z</dc:date>
    <meta:template xlink:href="Normal.dotm" xlink:type="simple"/>
    <meta:editing-cycles>2</meta:editing-cycles>
    <meta:editing-duration>PT0S</meta:editing-duration>
    <meta:document-statistic meta:page-count="7" meta:paragraph-count="129" meta:word-count="1801" meta:character-count="13578" meta:row-count="425" meta:non-whitespace-character-count="11906"/>
  </office:meta>
</office:document-meta>
</file>