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DĖL LIETUVOS RESPUBLIKOS VIDAUS REIKALŲ MINISTRO 2002 M. KOVO 19 D. ĮSAKYMO NR. 131 „DĖL ASMENŲ, VYKSTANČIŲ Į DARBĄ, MOKYMO ĮSTAIGĄ IR GRĮŽTANČIŲ IŠ JŲ, KURIE Į PASIENIO KONTROLĖS PUNKTUS, ESANČIUS PRIE AUTOMOBILIŲ KELIŲ, ĮLEIDŽIAMI IR TIKRINAMI BE EILĖS, SĄRAŠO SUDARYMO VALSTYBĖS SIENOS APSAUGOS TARNYBOJE PRIE LIETUVOS RESPUBLIKOS VIDAUS REIKALŲ MINISTERIJOS TAISYKLIŲ PATVIRTINIMO“ PAKEITIMO</text:p>
      <text:p text:style-name="P7"/>
      <text:p text:style-name="P8">2009 m. vasario 4 d. Nr. 1V-46</text:p>
      <text:p text:style-name="P9">Vilnius</text:p>
      <text:p text:style-name="P10"/>
      <text:p text:style-name="P11"><text:span text:style-name="T12">Įgyvendindamas Administracinės naštos Lietuvos Respublikos piliečiams ir kitiems asmenims mažinimo priemonių plano, patvirtinto Lietuvos Respublikos Vyriausybės 2008 m. lapkričio 24 d. nutarimu Nr. 1248 (Žin., 2008, 140-5544), 15 punktą,</text:span></text:p>
      <text:p text:style-name="P13"><text:span text:style-name="T14">pakeičiu</text:span><text:span text:style-name="T15"><text:s/>Asmenų, vykstančių į darbą, mokymo įstaigą ir grįžtančių iš jų, kurie į pasienio kontrolės punktus, esančius prie automobilių kelių, įleidžiami ir tikrinami be eilės, sąrašo sudarymo Valstybės sienos apsaugos tarnyboje prie Lietuvos Respublikos vidaus reikalų ministerijos taisykles, patvirtintas Lietuvos Respublikos vidaus reikalų ministro 2002 m. kovo 19 d. įsakymu Nr. 131 „Dėl Asmenų, vykstančių į darbą, mokymo įstaigą ir grįžtančių iš jų, kurie į pasienio kontrolės punktus, esančius prie automobilių kelių, įleidžiami ir tikrinami be eilės, sąrašo sudarymo Valstybės sienos apsaugos tarnyboje prie Lietuvos Respublikos vidaus reikalų ministerijos taisyklių patvirtinimo“ (Žin., 2002, Nr.<text:s/></text:span><text:a xlink:href="https://www.e-tar.lt/portal/lt/legalAct/TAR.57C5276EEF0C" office:target-frame-name="_blank" xlink:show="new"><text:span text:style-name="T16">31-1185</text:span></text:a><text:span text:style-name="T17">):</text:span></text:p>
      <text:p text:style-name="P18"><text:span text:style-name="T19">1</text:span><text:span text:style-name="T20">. Išdėstau 5 punktą taip:</text:span></text:p>
      <text:p text:style-name="P21"><text:span text:style-name="T22">„</text:span><text:span text:style-name="T23">5</text:span><text:span text:style-name="T24">. Vykstantis į darbą asmuo prie prašymo turi pateikti dokumentus, patvirtinančius, kad jis dirba užsienio valstybėje, arba leidimą dirbti toje užsienio valstybėje.“</text:span></text:p>
      <text:p text:style-name="P25"><text:span text:style-name="T26">2</text:span><text:span text:style-name="T27">. Išdėstau 6 punktą taip:</text:span></text:p>
      <text:p text:style-name="P28"><text:span text:style-name="T29">„</text:span><text:span text:style-name="T30">6</text:span><text:span text:style-name="T31">. Vykstantis į mokymo įstaigą asmuo prie prašymo turi pateikti iš mokymo įstaigos pažymą, kurioje nurodomas mokymosi laikotarpis ir vieta.“</text:span></text:p>
      <text:p text:style-name="P32"><text:span text:style-name="T33">3</text:span><text:span text:style-name="T34">. Išdėstau 7 punktą taip:</text:span></text:p>
      <text:p text:style-name="P35"><text:span text:style-name="T36">„</text:span><text:span text:style-name="T37">7</text:span><text:span text:style-name="T38">. Juridiniai asmenys, norintys, kad jų darbuotojai būtų įrašyti į sąrašą, prašyme turi nurodyti šiuos duomenis: juridinio asmens pavadinimą, kodą, buveinės adresą, pasienio kontrolės punktą, per kurį vyks darbuotojai, vykimo periodiškumą, taip pat pateikti dokumentus apie juridinio asmens vykdomą veiklą užsienio valstybėje ir tos valstybės kompetentingų institucijų leidimą įdarbinti darbuotojus. Prie prašymo turi būti pateiktas darbuotojų, kurie vyks į darbą, sąrašas, jame nurodant darbuotojo vardą, pavardę, asmens kodą (neturinčių asmens kodo užsieniečių – gimimo datą), pilietybę ir gyvenamąją vietą.“</text:span></text:p>
      <text:p text:style-name="P39"><text:span text:style-name="T40">4</text:span><text:span text:style-name="T41">. Įrašau 9 punkte po žodžio „įrašymo“ žodžius „ar atsisakymo įrašyti“.</text:span></text:p>
      <text:p text:style-name="P42"><text:span text:style-name="T43">5</text:span><text:span text:style-name="T44">. Įrašau 10 punkte po žodžio „įrašymo“ žodžius „ar atsisakymo įrašyti“, vietoj žodžių „viršininko pavaduotojas – Sienos apsaugos“ žodžius „Veiklos organizavimo“.</text:span></text:p>
      <text:p text:style-name="P45"><text:span text:style-name="T46">6</text:span><text:span text:style-name="T47">. Įrašau 11 punkte vietoj žodžių „viršininko pavaduotojas – Sienos apsaugos“ žodžius „Veiklos organizavimo“, po žodžio „gavimo“ raides „VSAT“.</text:span></text:p>
      <text:p text:style-name="P48"/>
      <text:p text:style-name="P49"/>
      <text:p text:style-name="P50"><text:span text:style-name="T51">VIDAUS REIKALŲ MINISTRAS</text:span><text:span text:style-name="T52"><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10-19T12:53:00Z</meta:creation-date>
    <dc:date>2017-10-19T12:53:00Z</dc:date>
    <meta:template xlink:href="Normal.dotm" xlink:type="simple"/>
    <meta:editing-cycles>2</meta:editing-cycles>
    <meta:editing-duration>PT0S</meta:editing-duration>
    <meta:document-statistic meta:page-count="1" meta:paragraph-count="26" meta:word-count="423" meta:character-count="2982" meta:row-count="95" meta:non-whitespace-character-count="2585"/>
  </office:meta>
</office:document-meta>
</file>