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-0.0152in"/>
    </style:style>
    <style:style style:name="T20" style:parent-style-name="DefaultParagraphFont" style:family="text">
      <style:text-properties fo:letter-spacing="-0.0152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7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letter-spacing="-0.002in"/>
    </style:style>
    <style:style style:name="TableColumn35" style:family="table-column">
      <style:table-column-properties style:column-width="4.725in"/>
    </style:style>
    <style:style style:name="TableColumn36" style:family="table-column">
      <style:table-column-properties style:column-width="2.1187in"/>
    </style:style>
    <style:style style:name="Table34" style:family="table">
      <style:table-properties style:width="6.84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-0.002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letter-spacing="-0.0062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-0.0111in"/>
    </style:style>
    <style:style style:name="T46" style:parent-style-name="DefaultParagraphFont" style:family="text">
      <style:text-properties fo:letter-spacing="-0.0111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DIREKTORIAUS 2004 M. BALANDŽIO 14 D. ĮSAKYMO NR. 1B-338 „DĖL NACIONALINIŲ MUITINĖS PROCEDŪRŲ POŽYMIŲ KODŲ SĄRAŠO PATVIRTINIMO“ PAKEITIMO</text:p>
      <text:p text:style-name="P13"/>
      <text:p text:style-name="P14">2005 m. gruodžio 19 d. Nr. 1B-826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pildau</text:span><text:span text:style-name="T22"><text:s/>Nacionalinių muitinės procedūrų požymių kodų sąrašo, patvirtinto Muitinės departamento direktoriaus<text:s/></text:span><text:span text:style-name="T23">2004 m. balandžio 14 d. įsakymu Nr. 1B-338 „Dėl Nacionalinių muitinės procedūrų požymių kodų sąrašo patvirtinimo“<text:s/></text:span><text:span text:style-name="T24">(Žin., 2004, Nr.<text:s/></text:span><text:a xlink:href="https://www.e-tar.lt/portal/lt/legalAct/TAR.63C878499C77" office:target-frame-name="_blank" xlink:show="new"><text:span text:style-name="T25">58-2080</text:span></text:a><text:span text:style-name="T26">), III skyrių V skirsniu:</text:span></text:p>
      <text:p text:style-name="P27"/>
      <text:p text:style-name="P28"><text:span text:style-name="T29">„</text:span><text:span text:style-name="T30">V</text:span><text:span text:style-name="T31">.<text:s/></text:span><text:span text:style-name="T32">SUNAIKINIMUI SKIRTOS MUITINĖS PRIŽIŪRIMOS PREKĖS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5. Sunaikinimui skirtos muitinės prižiūrimos prekės</text:span></text:p>
          </table:table-cell>
          <table:table-cell table:style-name="TableCell41">
            <text:p text:style-name="P42"><text:span text:style-name="T43">00S“.</text:span></text:p>
          </table:table-cell>
        </table:table-row>
      </table:table>
      <text:p text:style-name="P44"><text:span text:style-name="T45">2</text:span><text:span text:style-name="T46">.<text:s/></text:span><text:span text:style-name="T47">Nustata</text:span>u, kad šis įsakymas įsigalioja nuo 2006 m. sausio 1 d.</text:p>
      <text:p text:style-name="P48"/>
      <text:p text:style-name="P49"/>
      <text:p text:style-name="P50"/>
      <text:p text:style-name="P51">GENERALINIS 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6-12-15T07:12:00Z</meta:creation-date>
    <dc:date>2016-12-15T07:1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13" meta:character-count="898" meta:row-count="35" meta:non-whitespace-character-count="813"/>
  </office:meta>
</office:document-meta>
</file>