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4pt" style:language-asian="lt" style:country-asian="LT"/>
    </style:style>
    <style:style style:name="T8" style:parent-style-name="DefaultParagraphFont" style:family="text">
      <style:text-properties fo:font-weight="bold" style:font-weight-asian="bold"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fo:font-weight="bold" style:font-weight-asian="bold"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justify" fo:text-indent="0.4923in"/>
      <style:text-properties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3 M. BALANDŽIO 18 D. ĮSAKYMO NR. 3-275 „DĖL KELIŲ TRANSPORTO PRIEMONIŲ VALSTYBINĖS TECHNINĖS APŽIŪROS ATLIKIMO TAISYKLIŲ“ PAKEITIMO</text:p>
      <text:p text:style-name="P12"/>
      <text:p text:style-name="P13">2004 m. kovo 29 d. Nr. 3-147</text:p>
      <text:p text:style-name="P14">Vilnius</text:p>
      <text:p text:style-name="P15"/>
      <text:p text:style-name="P16">Pakeičiu Kelių transporto priemonių valstybinės techninės apžiūros atlikimo taisykles, patvirtintas Lietuvos Respublikos susisiekimo ministro 2003 m. balandžio 18 d. įsakymu Nr. 3-275 „Dėl Kelių transporto priemonių valstybinės techninės apžiūros atlikimo taisyklių“ (Žin., 2003, Nr.<text:s/><text:a xlink:href="https://www.e-tar.lt/portal/lt/legalAct/TAR.80003C160777" office:target-frame-name="_blank" xlink:show="new"><text:span text:style-name="T17">43-1992</text:span></text:a>, Nr.<text:s/><text:a xlink:href="https://www.e-tar.lt/portal/lt/legalAct/TAR.56FA4CB0A305" office:target-frame-name="_blank" xlink:show="new"><text:span text:style-name="T18">74-3461</text:span></text:a>):</text:p>
      <text:p text:style-name="P19">1. Išdėstau 17.9 punktą taip:</text:p>
      <text:p text:style-name="P20">„17.9. prašymą patikrinti transporto priemonę pagal papildomus reikalavimus (jei valdytojas pageidauja ja vežti pavojingus krovinius), kuriame nurodomos numatomų vežti pavojingų krovinių klasės, JT numeriai ir, jei reikalaujama, pakavimo grupės ir tinkami pavojingų krovinių pavadinimai (pagal Jungtinių Tautų Organizacijos Ekspertų komiteto sudarytą ir Europos Ekonominės Komisijos patvirtintą pavojingų medžiagų sąrašą). Valdytojai, norintys vežti pavojingus krovinius, kurių nėra Jungtinių Tautų Organizacijos Ekspertų komiteto sudarytame pavojingų medžiagų sąraše, prašyme turi nurodyti šių medžiagų pavadinimus anglų kalba“.</text:p>
      <text:p text:style-name="P21">2. Išdėstau 21.4 punktą taip:</text:p>
      <text:p text:style-name="P22">„21.4. EX/II, EX/III, FL, OX ir AT tipų pagal ADR transporto priemonių, vežančių pavojingus krovinius, valdytojams išduodami rezultatų kortelių priedų dublikatai“.</text:p>
      <text:p text:style-name="P23"/>
      <text:p text:style-name="P24"/>
      <text:p text:style-name="P25"/>
      <text:p text:style-name="P26">Susisiekimo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5T08:53:00Z</meta:creation-date>
    <dc:date>2017-02-15T08:53:00Z</dc:date>
    <meta:template xlink:href="Normal.dotm" xlink:type="simple"/>
    <meta:editing-cycles>2</meta:editing-cycles>
    <meta:editing-duration>PT0S</meta:editing-duration>
    <meta:document-statistic meta:page-count="1" meta:paragraph-count="84" meta:word-count="187" meta:character-count="1597" meta:row-count="114" meta:non-whitespace-character-count="1494"/>
  </office:meta>
</office:document-meta>
</file>