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office:automatic-styles>
  <office:body>
    <office:text text:use-soft-page-breaks="true">
      <text:p text:style-name="P1"><text:span text:style-name="T2">LIETUVOS RESPUBLIKOS SEIMAS</text:span></text:p>
      <text:p text:style-name="P3"/>
      <text:p text:style-name="P4">NUTARIMAS</text:p>
      <text:p text:style-name="P5">DĖL LIETUVOS RESPUBLIKOS PROKURATŪROS 2012 METŲ VEIKLOS ATASKAITOS</text:p>
      <text:p text:style-name="P6"/>
      <text:p text:style-name="P7">2013 m. spalio 1 d. Nr. XII-528<text:s/></text:p>
      <text:p text:style-name="P8">Vilnius</text:p>
      <text:p text:style-name="P9"/>
      <text:p text:style-name="P10"><text:span text:style-name="T11">Lietuvos Respublikos Seimas, apsvarstęs Lietuvos Respublikos prokuratūros 2012 metų veiklos ataskaitą, vadovaudamasis Lietuvos Respublikos Seimo statuto 206 straipsniu ir Lietuvos Respublikos prokuratūros įstatymo 4 straipsniu, n u t a r i a:</text:span></text:p>
      <text:p text:style-name="P12"/>
      <text:p text:style-name="P13"><text:span text:style-name="T14">1</text:span><text:span text:style-name="T15"> straipsnis.</text:span></text:p>
      <text:p text:style-name="P16"><text:span text:style-name="T17">Atsižvelgiant į tai, kad Lietuvos Respublikos prokuratūros 2012 metų veiklos ataskaitoje pateikti duomenys ir vertinimai yra deklaratyvūs ir neatspindi realios padėties prokuratūros institucijai atliekant valstybės pavestas funkcijas, nepritarti Lietuvos Respublikos prokuratūros 2012 metų veiklos ataskaitai.</text:span></text:p>
      <text:p text:style-name="P18"/>
      <text:p text:style-name="P19"><text:span text:style-name="T20">2</text:span><text:span text:style-name="T21"> straipsnis.</text:span></text:p>
      <text:p text:style-name="P22"><text:span text:style-name="T23">Nustatyti Lietuvos Respublikos prokuratūros 2013–2016 metų prioritetines veiklos kryptis:</text:span></text:p>
      <text:p text:style-name="P24"><text:span text:style-name="T25">1</text:span><text:span text:style-name="T26">) baudžiamojo persekiojimo stiprinimas dėl šių nusikalstamų veikų:</text:span></text:p>
      <text:p text:style-name="P27"><text:span text:style-name="T28">a) korupcinio pobūdžio nusikalstamų veikų;</text:span></text:p>
      <text:p text:style-name="P29"><text:span text:style-name="T30">b) organizuotų grupių ir nusikalstamų susivienijimų padarytų nusikaltimų;</text:span></text:p>
      <text:p text:style-name="P31"><text:span text:style-name="T32">c) vaikų seksualinio išnaudojimo;</text:span></text:p>
      <text:p text:style-name="P33"><text:span text:style-name="T34">d) neteisėto praturtėjimo ir nusikalstamu būdu įgytų pinigų ar turto legalizavimo;</text:span></text:p>
      <text:p text:style-name="P35"><text:span text:style-name="T36">e) nusikalstamų veikų elektroninių duomenų ir informacinių sistemų saugumui;</text:span></text:p>
      <text:p text:style-name="P37"><text:span text:style-name="T38">f) kontrabandos, neteisėto disponavimo akcizais apmokestinamomis prekėmis;</text:span></text:p>
      <text:p text:style-name="P39"><text:span text:style-name="T40">2</text:span><text:span text:style-name="T41">) kriminalinės žvalgybos veiksmų teisėtumo kontrolės ir koordinavimo stiprinimas;</text:span></text:p>
      <text:p text:style-name="P42"><text:span text:style-name="T43">3</text:span><text:span text:style-name="T44">) viešojo intereso gynimas:</text:span></text:p>
      <text:p text:style-name="P45"><text:span text:style-name="T46">a) valstybės teisių ir teisėtų interesų gynimo srityje;</text:span></text:p>
      <text:p text:style-name="P47"><text:span text:style-name="T48">b) vaiko teisių ir teisėtų interesų gynimo srityje;</text:span></text:p>
      <text:p text:style-name="P49"><text:span text:style-name="T50">4</text:span><text:span text:style-name="T51">) baudžiamojo proceso procedūrų supaprastinimas;</text:span></text:p>
      <text:p text:style-name="P52"><text:span text:style-name="T53">5</text:span><text:span text:style-name="T54">) prokuratūros administravimo tobulinimas, išteklių (žmogiškųjų, finansinių, infrastruktūros) efektyvesnis valdymas.</text:span></text:p>
      <text:p text:style-name="P55"/>
      <text:p text:style-name="P56"/>
      <text:p text:style-name="P57"/>
      <text:p text:style-name="P58">SEIMO PIRMININKAS<text:tab/>VYDAS GEDVILA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1-04T11:25:00Z</meta:creation-date>
    <dc:date>2016-01-04T11:25:00Z</dc:date>
    <meta:template xlink:href="Normal" xlink:type="simple"/>
    <meta:editing-cycles>2</meta:editing-cycles>
    <meta:editing-duration>PT0S</meta:editing-duration>
    <meta:document-statistic meta:page-count="1" meta:paragraph-count="27" meta:word-count="208" meta:character-count="1729" meta:row-count="86" meta:non-whitespace-character-count="1548"/>
  </office:meta>
</office:document-meta>
</file>