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2003 M. GRUODŽIO 24 D. NUTARIMO NR. 139 „DĖL PINIGŲ FINANSINIŲ INSTITUCIJŲ PASKOLŲ IR INDĖLIŲ PALŪKANŲ NORMŲ STATISTINĖS ATSKAITOMYBĖS“ PAKEITIMO</text:p>
      <text:p text:style-name="P8"/>
      <text:p text:style-name="P9">2007 m. gegužės 10 d. Nr. 55</text:p>
      <text:p text:style-name="P10">Vilnius</text:p>
      <text:p text:style-name="P11"/>
      <text:p text:style-name="P12"/>
      <text:p text:style-name="P13"><text:span text:style-name="T14">Vadovaudamasi Lietuvos Respublikos Lietuvos banko įstatymo (Žin., 1994, Nr.<text:s/></text:span><text:a xlink:href="https://www.e-tar.lt/portal/lt/legalAct/TAR.1B4D7B687895" office:target-frame-name="_blank" xlink:show="new"><text:span text:style-name="T15">99-1957</text:span></text:a><text:span text:style-name="T16">; 2001, Nr.<text:s/></text:span><text:a xlink:href="https://www.e-tar.lt/portal/lt/legalAct/TAR.2560251F7F7F" office:target-frame-name="_blank" xlink:show="new"><text:span text:style-name="T17">28-890</text:span></text:a><text:span text:style-name="T18">) 8 straipsnio 1 dalies 9 punktu ir 54 straipsniu, Lietuvos banko valdyba<text:s/></text:span><text:span text:style-name="T19">nutari</text:span><text:span text:style-name="T20">a:</text:span></text:p>
      <text:p text:style-name="P21"><text:span text:style-name="T22">Pakeisti Pinigų finansinių institucijų paskolų ir indėlių palūkanų normų statistinės atskaitomybės reikalavimų bendrųjų nuostatų, patvirtintų Lietuvos banko valdybos 2003 m. gruodžio 24 d. nutarimu Nr. 139 „Dėl Pinigų finansinių institucijų paskolų ir indėlių palūkanų normų statistinės atskaitomybės“ (Žin., 2004, Nr.<text:s/></text:span><text:a xlink:href="https://www.e-tar.lt/portal/lt/legalAct/TAR.6345612E0E53" office:target-frame-name="_blank" xlink:show="new"><text:span text:style-name="T23">7-176</text:span></text:a><text:span text:style-name="T24">), 44 punktą ir jį išdėstyti taip:</text:span></text:p>
      <text:p text:style-name="P25"><text:span text:style-name="T26">„</text:span><text:span text:style-name="T27">44</text:span><text:span text:style-name="T28">. Paskolos, kurių vertė sumažėjo ir kurioms taikomos ne rinkos palūkanų normos, neįtraukiamos skaičiuojant vidutines svertines paskolų likučių palūkanų normas.“</text:span></text:p>
      <text:p text:style-name="P29"/>
      <text:p text:style-name="P30"/>
      <text:p text:style-name="P31"/>
      <text:p text:style-name="P32">VALDYBOS PIRMININKAS<text:tab/>REINOLDIJUS ŠARK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4T08:01:00Z</meta:creation-date>
    <dc:date>2017-08-24T08:01:00Z</dc:date>
    <meta:template xlink:href="Normal.dotm" xlink:type="simple"/>
    <meta:editing-cycles>2</meta:editing-cycles>
    <meta:editing-duration>PT0S</meta:editing-duration>
    <meta:document-statistic meta:page-count="1" meta:paragraph-count="15" meta:word-count="161" meta:character-count="1262" meta:row-count="46" meta:non-whitespace-character-count="1116"/>
  </office:meta>
</office:document-meta>
</file>