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4 M. KOVO 12 D. ĮSAKYMO NR. 3D-109 „DĖL KONSULTAVIMO ĮSTAIGŲ AKREDITAVIMO TAISYKLIŲ“ PAKEITIMO</text:span></text:p>
      <text:p text:style-name="P6"/>
      <text:p text:style-name="P7">2008 m. vasario 20 d. Nr. 3D-75</text:p>
      <text:p text:style-name="P8">Vilnius</text:p>
      <text:p text:style-name="P9"/>
      <text:p text:style-name="P10"/>
      <text:p text:style-name="P11"><text:span text:style-name="T12">Pakeičiu</text:span><text:s/>Lietuvos Respublikos žemės ūkio ministro 2004 m. kovo 12 d. įsakymą Nr. 3D-109 „Dėl Konsultavimo įstaigų akreditavimo taisyklių“ (Žin., 2004, Nr.<text:s/><text:a xlink:href="https://www.e-tar.lt/portal/lt/legalAct/TAR.074932841969" office:target-frame-name="_blank" xlink:show="new"><text:span text:style-name="T13">43-1422</text:span></text:a>; 2006, Nr.<text:s/><text:a xlink:href="https://www.e-tar.lt/portal/lt/legalAct/TAR.C9381D751E70" office:target-frame-name="_blank" xlink:show="new"><text:span text:style-name="T14">32-1141</text:span></text:a>) ir išdėstau 2 punktą taip:</text:p>
      <text:p text:style-name="P15">„2.<text:s/><text:span text:style-name="T16">Sudarau</text:span><text:s/>Konsultavimo įstaigų akreditavimo komisiją:</text:p>
      <text:p text:style-name="P17">Virginija Žoštautienė – žemės ūkio viceministrė, komisijos pirmininkė;</text:p>
      <text:p text:style-name="P18">Vanda Narušytė – Žemės ūkio ministerijos Mokslo ir mokymo skyriaus vedėja, komisijos pirmininko pavaduotoja;</text:p>
      <text:p text:style-name="P19">Vida Ačienė – Nacionalinės mokėjimo agentūros prie Žemės ūkio ministerijos Kaimo plėtros programų departamento direktoriaus pavaduotoja;</text:p>
      <text:p text:style-name="P20">Saulius Jasius – Žemės ūkio ministerijos Kokybės politikos departamento direktorius;</text:p>
      <text:p text:style-name="P21">Sigitas Miškinis – Žemės ūkio ministerijos Mokslo ir mokymo skyriaus vyriausiasis specialistas;</text:p>
      <text:p text:style-name="P22">Jurgita Stakėnienė – Žemės ūkio ministerijos Kaimo plėtros departamento direktorė.“</text:p>
      <text:p text:style-name="P23"/>
      <text:p text:style-name="P24"/>
      <text:p text:style-name="P25"/>
      <text:p text:style-name="P26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6-19T07:58:00Z</meta:creation-date>
    <dc:date>2019-06-19T07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289" meta:row-count="20" meta:non-whitespace-character-count="1130"/>
  </office:meta>
</office:document-meta>
</file>