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SIOS VAIKŲ VASAROS POILSIO BEI SANATORINIO, SANATORINIO REABILITACINIO GYDYMO ORGANIZAVIMO IR FINANSAVIMO TVARKOS PATVIRTINIMO</text:p>
      <text:p text:style-name="P15"/>
      <text:p text:style-name="P16">1995 m. balandžio 10 d. Nr. 503</text:p>
      <text:p text:style-name="P17">Vilnius</text:p>
      <text:p text:style-name="P18"/>
      <text:p text:style-name="P19"><text:span text:style-name="T20">Siekdama geriau organizuoti moksleivių vasaros poilsį bei sanatorinį, sanatorinį reabilitacinį gydymą ir racionaliai panaudoti tam skiriamas valstybės lėšas, Lietuvos Respublikos Vyriausybė<text:s/></text:span><text:span text:style-name="T21">nutari</text:span><text:span text:style-name="T22">a:</text:span></text:p>
      <text:p text:style-name="P23"><text:span text:style-name="T24">Patvirtinti Laikinąją vaikų vasaros poilsio b</text:span><text:span text:style-name="T25">ei sanatorinio, sanatorinio reabilitacinio gydymo organizavimo ir finansavimo tvarką (pridedama).</text:span></text:p>
      <text:p text:style-name="P26"/>
      <text:p text:style-name="P27"/>
      <text:p text:style-name="P28">MINISTRAS PIRMININKAS<text:tab/>ADOLFAS ŠLEŽEVIČIUS</text:p>
      <text:p text:style-name="P29"/>
      <text:p text:style-name="P30">ŠVIETIMO IR MOKSLO MINISTRAS<text:tab/>VLADISLAVAS DOMARKAS</text:p>
      <text:p text:style-name="P31"><text:span text:style-name="T32">______________</text:span></text:p>
      <text:soft-page-break/>
      <text:p text:style-name="P33"><text:span text:style-name="T34">PATVIRTINTA</text:span></text:p>
      <text:p text:style-name="P35">Lietuvos Respublikos Vyriausybės</text:p>
      <text:p text:style-name="P36">1995 m. balandžio 10 d. nutarimu<text:s/></text:p>
      <text:p text:style-name="P37">Nr. 503</text:p>
      <text:p text:style-name="P38"/>
      <text:p text:style-name="P39"><text:span text:style-name="T40">LAIKINOJI VAIKŲ VASAROS POILSIO BEI SANATORINIO,</text:span></text:p>
      <text:p text:style-name="P41"><text:span text:style-name="T42">SANATORINIO REABILITACINIO GYDYMO ORGANIZAVIMO IR FINANSAVIMO TVARKA</text:span></text:p>
      <text:p text:style-name="P43"/>
      <text:p text:style-name="P44"><text:span text:style-name="T45">BENDROJI DALIS</text:span></text:p>
      <text:p text:style-name="P46"/>
      <text:p text:style-name="P47"><text:span text:style-name="T48">1</text:span><text:span text:style-name="T49">. Vaikų vasaros poilsį gali organizuoti savivaldybės, švietimo ir<text:s/></text:span><text:span text:style-name="T50">kultūros įstaigos, valstybinės, profesinių sąjungų ir visuomeninės organizacijos, fiziniai ir juridiniai asmenys. Jų veiklą koordinuoja Švietimo ir mokslo ministerija bei savivaldybės.</text:span></text:p>
      <text:p text:style-name="P51"><text:span text:style-name="T52">2</text:span><text:span text:style-name="T53">. Dienines poilsio stovyklas, taip pat visų tipų darbo ir poilsio<text:s/></text:span><text:span text:style-name="T54">stovyklas organizuoja savivaldybės.</text:span></text:p>
      <text:p text:style-name="P55"><text:span text:style-name="T56">3</text:span><text:span text:style-name="T57">. Vaikams, turintiems sveikatos sutrikimų, sanatorinį, sanatorinį reabilitacinį gydymą organizuoja vaikų ir kitos sanatorijos, akredituotos tokiai veiklai. Jų veiklą koordinuoja Sveikatos apsaugos ministerija.</text:span></text:p>
      <text:p text:style-name="P58"><text:span text:style-name="T59">4</text:span><text:span text:style-name="T60">. Svarbiausios vaikų vasaros poilsio organizavimo formos yra šios:</text:span></text:p>
      <text:p text:style-name="P61"><text:span text:style-name="T62">4.1</text:span><text:span text:style-name="T63">. poilsio stovykla;</text:span></text:p>
      <text:p text:style-name="P64"><text:span text:style-name="T65">4.2</text:span><text:span text:style-name="T66">. dieninė poilsio stovykla;</text:span></text:p>
      <text:p text:style-name="P67"><text:span text:style-name="T68">4.3</text:span><text:span text:style-name="T69">. darbo ir poilsio stovykla;</text:span></text:p>
      <text:p text:style-name="P70"><text:span text:style-name="T71">4.4</text:span><text:span text:style-name="T72">. dieninė darbo ir poilsio stovykla.</text:span></text:p>
      <text:p text:style-name="P73"><text:span text:style-name="T74">5</text:span><text:span text:style-name="T75">. Savivaldybės kasmet sudaro darbo grupes<text:s/></text:span><text:span text:style-name="T76">vaikų vasaros poilsiui ir užimtumui organizuoti. Šios darbo grupės parengia vaikų vasaros poilsio ir užimtumo programas ir jas, patvirtintas savivaldybių, iki gegužės 1 d. pateikia Švietimo ir mokslo ministerijai.</text:span></text:p>
      <text:p text:style-name="P77"><text:span text:style-name="T78">6</text:span><text:span text:style-name="T79">. Švietimo ir mokslo ministerija kasm</text:span><text:span text:style-name="T80">et skelbia poilsio stovyklų, kuriose ilsėsis šios tvarkos 8 punkte nurodytų kategorijų vaikai, atrinkimo konkursą.</text:span></text:p>
      <text:p text:style-name="P81"/>
      <text:p text:style-name="P82"><text:span text:style-name="T83">VAIKŲ SANATORINIO, SANATORINIO REABILITACINIO GYDYMO</text:span></text:p>
      <text:p text:style-name="P84"><text:span text:style-name="T85">IR VASAROS POILSIO FINANSAVIMAS</text:span></text:p>
      <text:p text:style-name="P86"/>
      <text:p text:style-name="P87"><text:span text:style-name="T88">7</text:span><text:span text:style-name="T89">. Už vaikų sanatorinį, sanatorinį reabilitacinį</text:span><text:span text:style-name="T90"><text:s/>gydymą moka Valstybinio socialinio draudimo fondas ir Valstybinė ligonių kasa. Šio gydymo finansavimas, vaikų atrankos bei siuntimo tvarka išdėstyta Sveikatos apsaugos ministerijos ir Socialinės apsaugos ir darbo ministerijos įsakyme Nr. 410/41.</text:span></text:p>
      <text:p text:style-name="P91"><text:span text:style-name="T92">8</text:span><text:span text:style-name="T93">. Va</text:span><text:span text:style-name="T94">lstybė visiškai apmoka šių kategorijų vaikų vasaros poilsį:</text:span></text:p>
      <text:p text:style-name="P95"><text:span text:style-name="T96">8.1</text:span><text:span text:style-name="T97">. našlaičių ir likusių be tėvų globos;</text:span></text:p>
      <text:p text:style-name="P98"><text:span text:style-name="T99">8.2</text:span><text:span text:style-name="T100">. turinčių negalę;</text:span></text:p>
      <text:p text:style-name="P101"><text:span text:style-name="T102">8.3</text:span><text:span text:style-name="T103">. iš daugiavaikių (auginančių 4 ir daugiau vaikų) šeimų;</text:span></text:p>
      <text:p text:style-name="P104"><text:span text:style-name="T105">8.4</text:span><text:span text:style-name="T106">. iš vienišų motinų (tėvų), auginančių 2 ir daugiau vai</text:span><text:span text:style-name="T107">kų, šeimų;</text:span></text:p>
      <text:p text:style-name="P108"><text:span text:style-name="T109">8.5</text:span><text:span text:style-name="T110">. iš šeimų, turinčių teisę gauti socialinę pašalpą.</text:span></text:p>
      <text:p text:style-name="P111"><text:span text:style-name="T112">9</text:span><text:span text:style-name="T113">. Savivaldybės gali iš dalies apmokėti pensininkų, šeimų, turinčių 3 ir daugiau vaikų, vienišų motinų (tėvų), kitų socialiai remtinų šeimų vaikų poilsį.</text:span></text:p>
      <text:p text:style-name="P114"><text:span text:style-name="T115">10</text:span><text:span text:style-name="T116">. Vaikų poilsį gali<text:s/></text:span><text:span text:style-name="T117">finansuoti rėmėjai.</text:span></text:p>
      <text:p text:style-name="P118"><text:span text:style-name="T119">11</text:span><text:span text:style-name="T120">. Poilsinius kelialapius savo vaikams gali nupirkti tėvai.</text:span></text:p>
      <text:p text:style-name="P121"><text:span text:style-name="T122">12</text:span><text:span text:style-name="T123">. Visiškai apmokamam vaikų vasaros poilsiui organizuoti, taip pat našlaičių ir be tėvų globos likusių vaikų, ugdomų Švietimo ir mokslo ministerijos bei savivaldybių<text:s/></text:span><text:span text:style-name="T124">finansuojamose įstaigose, vasaros poilsiui organizuoti lėšas skiria Švietimo ir mokslo ministerija bei savivaldybės.</text:span></text:p>
      <text:p text:style-name="P125"/>
      <text:p text:style-name="P126"><text:span text:style-name="T127">VAIKŲ VASAROS POILSIO ORGANIZAVIMAS</text:span></text:p>
      <text:p text:style-name="P128"/>
      <text:p text:style-name="P129"><text:span text:style-name="T130">13</text:span><text:span text:style-name="T131">. Vaikų vasaros poilsiui gali būti naudojamos vaikų vasaros poilsiavietės, švietimo įstaigų</text:span><text:span text:style-name="T132"><text:s/>bazė (internatinės, bendrojo lavinimo ir kitos mokyklos).</text:span></text:p>
      <text:p text:style-name="P133"><text:span text:style-name="T134">14</text:span><text:span text:style-name="T135">. Vaikų vasaros poilsis organizuojamas vadovaujantis Lietuvos Respublikos įstatymais, Lietuvos Respublikos Vyriausybės nutarimais, kitais teisės aktais bei stovyklos parengtais nuostatais.</text:span></text:p>
      <text:p text:style-name="P136"><text:span text:style-name="T137">15</text:span><text:span text:style-name="T138">. Visų tipų stovyklos atsako už poilsiaujančių vaikų saugumą, sveikatos priežiūrą bei poilsio organizavimo kokybę.</text:span></text:p>
      <text:p text:style-name="P139"><text:span text:style-name="T140">16</text:span><text:span text:style-name="T141">. Poilsio stovyklos per savivaldybes, ugdymo įstaigas ir kitais būdais platina savo kelialapius. Kelialapiai yra griežtos atsiskait</text:span><text:span text:style-name="T142">omybės dokumentai, už jų platinimą atsakingi poilsio stovyklų viršininkai.</text:span></text:p>
      <text:p text:style-name="P143"><text:span text:style-name="T144">17</text:span><text:span text:style-name="T145">. Paraiškos kelialapiams į poilsio stovyklą pateikiamos stovyklos viršininkui ne vėliau kaip prieš 20 dienų iki numatyto poilsiavimo laiko pradžios.</text:span></text:p>
      <text:p text:style-name="P146"><text:span text:style-name="T147">18</text:span><text:span text:style-name="T148">. Į poilsio stovykla</text:span><text:span text:style-name="T149">s iš Lietuvos valstybės biudžeto ar savivaldybių biudžetų visiškai ar iš dalies išlaikomi vaikai gali būti siunčiami tik vienai pamainai ir ne dažniau kaip kartą per kalendorinius metus (išskyrus našlaičius ir be tėvų globos likusius vaikus).</text:span></text:p>
      <text:p text:style-name="P150"><text:span text:style-name="T151">19</text:span><text:span text:style-name="T152">. Poils</text:span><text:span text:style-name="T153">io stovyklos pamainos trukmė – 18 dienų.</text:span></text:p>
      <text:p text:style-name="P154"><text:span text:style-name="T155">20</text:span><text:span text:style-name="T156">. Vaikų skaičius poilsio stovyklos grupėje:</text:span></text:p>
      <text:p text:style-name="P157"><text:span text:style-name="T158">20.1</text:span><text:span text:style-name="T159">. normalaus intelekto – 30;</text:span></text:p>
      <text:p text:style-name="P160"><text:span text:style-name="T161">20.2</text:span><text:span text:style-name="T162">. turinčių fizinę ar protinę negalę – 15.</text:span></text:p>
      <text:p text:style-name="P163"><text:span text:style-name="T164">21</text:span><text:span text:style-name="T165">. Poilsio stovyklose, dalyvaujančiose Švietimo ir mokslo ministerijos ske</text:span><text:span text:style-name="T166">lbiamame konkurse, vienos dienos moksleivio išlaikymo suma neturi viršyti 0,5 minimalaus gyvenimo lygio. Vienam vaikui maistui skiriama suma neturi būti mažesnė kaip 0,1 minimalaus gyvenimo lygio. Vienos dienos moksleivio išlaikymo suma susideda iš maitini</text:span><text:span text:style-name="T167">mo išlaidų, darbo užmokesčio, socialinio draudimo įmokų ir ūkio išlaidų. Šios stovyklos negali nustatyti papildomos rinkliavos už vaikų vasaros poilsį, jeigu iš Lietuvos valstybės biudžeto ar savivaldybių biudžetų buvo apmokėtos visos išlaidos.</text:span></text:p>
      <text:p text:style-name="P168"><text:span text:style-name="T169">22</text:span><text:span text:style-name="T170">. Die</text:span><text:span text:style-name="T171">ninėse poilsio stovyklose organizuojant maitinimą du kartus per dieną, vienos dienos vaiko išlaikymo suma neturi viršyti 0,1 minimalaus gyvenimo lygio. Vienam vaikui maistui skiriama suma neturi būti mažesnė kaip 0,06 minimalaus gyvenimo lygio.</text:span></text:p>
      <text:p text:style-name="P172"><text:span text:style-name="T173">23</text:span><text:span text:style-name="T174">. Dar</text:span><text:span text:style-name="T175">bo ir poilsio stovykloje, dieninėje darbo ir poilsio stovykloje, kurioje yra organizuotas maitinimas, maitinimui skirtos lėšos dengiamos iš vaikų uždirbtų pinigų, bet tam išskaičiuojama ne daugiau kaip 50 procentų jų darbo užmokesčio.</text:span></text:p>
      <text:p text:style-name="P176">______________</text:p>
      <text:p text:style-name="P1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9:00Z</meta:creation-date>
    <dc:date>2015-09-20T04:39:00Z</dc:date>
    <meta:template xlink:href="Normal" xlink:type="simple"/>
    <meta:editing-cycles>2</meta:editing-cycles>
    <meta:editing-duration>PT0S</meta:editing-duration>
    <meta:document-statistic meta:page-count="3" meta:paragraph-count="65" meta:word-count="754" meta:character-count="5792" meta:row-count="204" meta:non-whitespace-character-count="5103"/>
  </office:meta>
</office:document-meta>
</file>