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font-size="11pt" style:font-size-asian="11p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P5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8"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9"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text-indent="0.3937in">
        <style:tab-stops>
          <style:tab-stop style:type="left" style:position="6.62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6.625in"/>
        </style:tab-stops>
      </style:paragraph-properties>
    </style:style>
    <style:style style:name="P75" style:parent-style-name="Normal" style:family="paragraph">
      <style:paragraph-properties fo:widows="0" fo:orphans="0" fo:text-align="justify" fo:text-indent="0.3937in">
        <style:tab-stops>
          <style:tab-stop style:type="left" style:position="6.625in"/>
        </style:tab-stops>
      </style:paragraph-properties>
    </style:style>
    <style:style style:name="P76" style:parent-style-name="Normal" style:family="paragraph">
      <style:paragraph-properties fo:widows="0" fo:orphans="0" fo:text-align="justify" fo:text-indent="0.3937in">
        <style:tab-stops>
          <style:tab-stop style:type="left" style:position="6.625in"/>
        </style:tab-stops>
      </style:paragraph-properties>
    </style:style>
    <style:style style:name="P77" style:parent-style-name="Normal" style:family="paragraph">
      <style:paragraph-properties fo:widows="0" fo:orphans="0" fo:text-align="justify" fo:text-indent="0.3937in">
        <style:tab-stops>
          <style:tab-stop style:type="left" style:position="6.625in"/>
        </style:tab-stops>
      </style:paragraph-properties>
    </style:style>
    <style:style style:name="P78" style:parent-style-name="Normal" style:family="paragraph">
      <style:paragraph-properties fo:widows="0" fo:orphans="0" fo:text-align="justify" fo:text-indent="0.3937in">
        <style:tab-stops>
          <style:tab-stop style:type="left" style:position="6.625in"/>
        </style:tab-stops>
      </style:paragraph-properties>
    </style:style>
    <style:style style:name="P79" style:parent-style-name="Normal" style:family="paragraph">
      <style:paragraph-properties fo:widows="0" fo:orphans="0" fo:text-align="center">
        <style:tab-stops>
          <style:tab-stop style:type="left" style:position="6.6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tab-stops>
          <style:tab-stop style:type="left" style:position="6.625in"/>
        </style:tab-stops>
      </style:paragraph-properties>
    </style:style>
    <style:style style:name="P84" style:parent-style-name="Normal" style:family="paragraph">
      <style:paragraph-properties fo:widows="0" fo:orphans="0" fo:text-align="justify" fo:text-indent="0.3937in">
        <style:tab-stops>
          <style:tab-stop style:type="left" style:position="6.625in"/>
        </style:tab-stops>
      </style:paragraph-properties>
    </style:style>
    <style:style style:name="P85" style:parent-style-name="Normal" style:family="paragraph">
      <style:paragraph-properties fo:widows="0" fo:orphans="0" fo:text-align="justify" fo:text-indent="0.3937in">
        <style:tab-stops>
          <style:tab-stop style:type="left" style:position="6.625in"/>
        </style:tab-stops>
      </style:paragraph-properties>
    </style:style>
    <style:style style:name="P86" style:parent-style-name="Normal" style:family="paragraph">
      <style:paragraph-properties fo:widows="0" fo:orphans="0" fo:text-align="justify" fo:text-indent="0.3937in">
        <style:tab-stops>
          <style:tab-stop style:type="left" style:position="6.625in"/>
        </style:tab-stops>
      </style:paragraph-properties>
    </style:style>
    <style:style style:name="P87" style:parent-style-name="Normal" style:family="paragraph">
      <style:paragraph-properties fo:widows="0" fo:orphans="0" fo:text-align="justify" fo:text-indent="0.3937in">
        <style:tab-stops>
          <style:tab-stop style:type="left" style:position="6.625in"/>
        </style:tab-stops>
      </style:paragraph-properties>
    </style:style>
    <style:style style:name="P88" style:parent-style-name="Normal" style:family="paragraph">
      <style:paragraph-properties fo:widows="0" fo:orphans="0" fo:text-align="justify" fo:text-indent="0.3937in">
        <style:tab-stops>
          <style:tab-stop style:type="left" style:position="6.625in"/>
        </style:tab-stops>
      </style:paragraph-properties>
    </style:style>
    <style:style style:name="P89" style:parent-style-name="Normal" style:family="paragraph">
      <style:paragraph-properties fo:widows="0" fo:orphans="0" fo:text-align="justify" fo:text-indent="0.3937in">
        <style:tab-stops>
          <style:tab-stop style:type="left" style:position="6.625in"/>
        </style:tab-stops>
      </style:paragraph-properties>
    </style:style>
    <style:style style:name="P90" style:parent-style-name="Normal" style:family="paragraph">
      <style:paragraph-properties fo:widows="0" fo:orphans="0" fo:text-align="justify" fo:text-indent="0.3937in">
        <style:tab-stops>
          <style:tab-stop style:type="left" style:position="6.625in"/>
        </style:tab-stops>
      </style:paragraph-properties>
    </style:style>
    <style:style style:name="P91" style:parent-style-name="Normal" style:family="paragraph">
      <style:paragraph-properties fo:widows="0" fo:orphans="0" fo:text-align="justify" fo:text-indent="0.3937in">
        <style:tab-stops>
          <style:tab-stop style:type="left" style:position="6.62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ab-stops>
          <style:tab-stop style:type="left" style:position="6.625in"/>
        </style:tab-stops>
      </style:paragraph-properties>
    </style:style>
    <style:style style:name="P95" style:parent-style-name="Normal" style:family="paragraph">
      <style:paragraph-properties fo:widows="0" fo:orphans="0" fo:text-align="justify" fo:text-indent="0.3937in">
        <style:tab-stops>
          <style:tab-stop style:type="left" style:position="6.625in"/>
        </style:tab-stops>
      </style:paragraph-properties>
    </style:style>
    <style:style style:name="P96" style:parent-style-name="Normal" style:family="paragraph">
      <style:paragraph-properties fo:widows="0" fo:orphans="0" fo:text-align="justify" fo:text-indent="0.3937in">
        <style:tab-stops>
          <style:tab-stop style:type="left" style:position="6.625in"/>
        </style:tab-stops>
      </style:paragraph-properties>
    </style:style>
    <style:style style:name="P97" style:parent-style-name="Normal" style:family="paragraph">
      <style:paragraph-properties fo:widows="0" fo:orphans="0" fo:text-align="justify" fo:text-indent="0.3937in">
        <style:tab-stops>
          <style:tab-stop style:type="left" style:position="6.625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ab-stops>
          <style:tab-stop style:type="left" style:position="6.625in"/>
        </style:tab-stops>
      </style:paragraph-properties>
    </style:style>
    <style:style style:name="P101" style:parent-style-name="Normal" style:family="paragraph">
      <style:paragraph-properties fo:widows="0" fo:orphans="0" fo:text-align="justify" fo:text-indent="0.3937in">
        <style:tab-stops>
          <style:tab-stop style:type="left" style:position="6.625in"/>
        </style:tab-stops>
      </style:paragraph-properties>
    </style:style>
    <style:style style:name="P102" style:parent-style-name="Normal" style:family="paragraph">
      <style:paragraph-properties fo:widows="0" fo:orphans="0" fo:text-align="center">
        <style:tab-stops>
          <style:tab-stop style:type="left" style:position="6.625in"/>
        </style:tab-stops>
      </style:paragraph-properties>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widows="0" fo:orphans="0" fo:text-align="justify" fo:text-indent="0.3937in">
        <style:tab-stops>
          <style:tab-stop style:type="left" style:position="6.625in"/>
        </style:tab-stops>
      </style:paragraph-properties>
    </style:style>
    <style:style style:name="P107" style:parent-style-name="Normal" style:family="paragraph">
      <style:paragraph-properties fo:widows="0" fo:orphans="0" fo:text-align="justify" fo:text-indent="0.3937in">
        <style:tab-stops>
          <style:tab-stop style:type="left" style:position="6.625in"/>
        </style:tab-stops>
      </style:paragraph-properties>
    </style:style>
    <style:style style:name="P108" style:parent-style-name="Normal" style:family="paragraph">
      <style:paragraph-properties fo:widows="0" fo:orphans="0" fo:text-align="justify" fo:text-indent="0.3937in">
        <style:tab-stops>
          <style:tab-stop style:type="left" style:position="6.625in"/>
        </style:tab-stops>
      </style:paragraph-properties>
    </style:style>
    <style:style style:name="P109" style:parent-style-name="Normal" style:family="paragraph">
      <style:paragraph-properties fo:widows="0" fo:orphans="0" fo:text-align="justify" fo:text-indent="0.3937in">
        <style:tab-stops>
          <style:tab-stop style:type="left" style:position="6.62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6.6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6.62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6.6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6.62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6.625in"/>
        </style:tab-stops>
      </style:paragraph-properties>
    </style:style>
    <style:style style:name="P125" style:parent-style-name="Normal" style:family="paragraph">
      <style:paragraph-properties fo:widows="0" fo:orphans="0" fo:text-align="center">
        <style:tab-stops>
          <style:tab-stop style:type="left" style:position="6.625in"/>
        </style:tab-stops>
      </style:paragraph-properties>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widows="0" fo:orphans="0" fo:text-align="justify" fo:text-indent="0.3937in">
        <style:tab-stops>
          <style:tab-stop style:type="left" style:position="6.625in"/>
        </style:tab-stops>
      </style:paragraph-properties>
    </style:style>
    <style:style style:name="P130" style:parent-style-name="Normal" style:family="paragraph">
      <style:paragraph-properties fo:widows="0" fo:orphans="0" fo:text-align="justify" fo:text-indent="0.3937in">
        <style:tab-stops>
          <style:tab-stop style:type="left" style:position="6.625in"/>
        </style:tab-stops>
      </style:paragraph-properties>
    </style:style>
    <style:style style:name="P131" style:parent-style-name="Normal" style:family="paragraph">
      <style:paragraph-properties fo:widows="0" fo:orphans="0" fo:text-align="justify" fo:text-indent="0.3937in">
        <style:tab-stops>
          <style:tab-stop style:type="left" style:position="6.625in"/>
        </style:tab-stops>
      </style:paragraph-properties>
    </style:style>
    <style:style style:name="P132" style:parent-style-name="Normal" style:family="paragraph">
      <style:paragraph-properties fo:widows="0" fo:orphans="0" fo:text-align="justify" fo:text-indent="0.3937in">
        <style:tab-stops>
          <style:tab-stop style:type="left" style:position="6.625in"/>
        </style:tab-stops>
      </style:paragraph-properties>
    </style:style>
    <style:style style:name="P133" style:parent-style-name="Normal" style:family="paragraph">
      <style:paragraph-properties fo:widows="0" fo:orphans="0" fo:text-align="justify" fo:text-indent="0.3937in">
        <style:tab-stops>
          <style:tab-stop style:type="left" style:position="6.625in"/>
        </style:tab-stops>
      </style:paragraph-properties>
    </style:style>
    <style:style style:name="P134" style:parent-style-name="Normal" style:family="paragraph">
      <style:paragraph-properties fo:widows="0" fo:orphans="0" fo:text-align="justify" fo:text-indent="0.3937in">
        <style:tab-stops>
          <style:tab-stop style:type="left" style:position="6.625in"/>
        </style:tab-stops>
      </style:paragraph-properties>
    </style:style>
    <style:style style:name="P135" style:parent-style-name="Normal" style:family="paragraph">
      <style:paragraph-properties fo:widows="0" fo:orphans="0" fo:text-align="justify" fo:text-indent="0.3937in">
        <style:tab-stops>
          <style:tab-stop style:type="left" style:position="6.625in"/>
        </style:tab-stops>
      </style:paragraph-properties>
    </style:style>
    <style:style style:name="P136" style:parent-style-name="Normal" style:family="paragraph">
      <style:paragraph-properties fo:widows="0" fo:orphans="0" fo:text-align="justify" fo:text-indent="0.3937in">
        <style:tab-stops>
          <style:tab-stop style:type="left" style:position="6.625in"/>
        </style:tab-stops>
      </style:paragraph-properties>
    </style:style>
    <style:style style:name="P137" style:parent-style-name="Normal" style:family="paragraph">
      <style:paragraph-properties fo:widows="0" fo:orphans="0" fo:text-align="justify" fo:text-indent="0.3937in">
        <style:tab-stops>
          <style:tab-stop style:type="left" style:position="6.625in"/>
        </style:tab-stops>
      </style:paragraph-properties>
    </style:style>
    <style:style style:name="P138" style:parent-style-name="Normal" style:family="paragraph">
      <style:paragraph-properties fo:widows="0" fo:orphans="0" fo:text-align="justify" fo:text-indent="0.3937in">
        <style:tab-stops>
          <style:tab-stop style:type="left" style:position="6.625in"/>
        </style:tab-stops>
      </style:paragraph-properties>
    </style:style>
    <style:style style:name="P139" style:parent-style-name="Normal" style:family="paragraph">
      <style:paragraph-properties fo:widows="0" fo:orphans="0" fo:text-align="justify" fo:text-indent="0.3937in">
        <style:tab-stops>
          <style:tab-stop style:type="left" style:position="6.625in"/>
        </style:tab-stops>
      </style:paragraph-properties>
    </style:style>
    <style:style style:name="P140" style:parent-style-name="Normal" style:family="paragraph">
      <style:paragraph-properties fo:widows="0" fo:orphans="0" fo:text-align="justify" fo:text-indent="0.3937in">
        <style:tab-stops>
          <style:tab-stop style:type="left" style:position="6.625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ab-stops>
          <style:tab-stop style:type="left" style:position="6.625in"/>
        </style:tab-stops>
      </style:paragraph-properties>
    </style:style>
    <style:style style:name="P143" style:parent-style-name="Normal" style:family="paragraph">
      <style:paragraph-properties fo:widows="0" fo:orphans="0" fo:text-align="justify" fo:text-indent="0.3937in">
        <style:tab-stops>
          <style:tab-stop style:type="left" style:position="6.625in"/>
        </style:tab-stops>
      </style:paragraph-properties>
    </style:style>
    <style:style style:name="P144" style:parent-style-name="Normal" style:family="paragraph">
      <style:paragraph-properties fo:widows="0" fo:orphans="0" fo:text-align="justify" fo:text-indent="0.3937in">
        <style:tab-stops>
          <style:tab-stop style:type="left" style:position="6.625in"/>
        </style:tab-stops>
      </style:paragraph-properties>
    </style:style>
    <style:style style:name="P145" style:parent-style-name="Normal" style:family="paragraph">
      <style:paragraph-properties fo:widows="0" fo:orphans="0" fo:text-align="justify" fo:text-indent="0.3937in">
        <style:tab-stops>
          <style:tab-stop style:type="left" style:position="6.625in"/>
        </style:tab-stops>
      </style:paragraph-properties>
    </style:style>
    <style:style style:name="P146" style:parent-style-name="Normal" style:family="paragraph">
      <style:paragraph-properties fo:widows="0" fo:orphans="0" fo:text-align="justify" fo:text-indent="0.3937in">
        <style:tab-stops>
          <style:tab-stop style:type="left" style:position="6.625in"/>
        </style:tab-stops>
      </style:paragraph-properties>
    </style:style>
    <style:style style:name="P147" style:parent-style-name="Normal" style:family="paragraph">
      <style:paragraph-properties fo:widows="0" fo:orphans="0" fo:text-align="justify" fo:text-indent="0.3937in">
        <style:tab-stops>
          <style:tab-stop style:type="left" style:position="6.625in"/>
        </style:tab-stops>
      </style:paragraph-properties>
    </style:style>
    <style:style style:name="P148" style:parent-style-name="Normal" style:family="paragraph">
      <style:paragraph-properties fo:widows="0" fo:orphans="0" fo:text-align="justify" fo:text-indent="0.3937in">
        <style:tab-stops>
          <style:tab-stop style:type="left" style:position="6.625in"/>
        </style:tab-stops>
      </style:paragraph-properties>
    </style:style>
    <style:style style:name="P149" style:parent-style-name="Normal" style:family="paragraph">
      <style:paragraph-properties fo:widows="0" fo:orphans="0" fo:text-align="justify" fo:text-indent="0.3937in">
        <style:tab-stops>
          <style:tab-stop style:type="left" style:position="6.625in"/>
        </style:tab-stops>
      </style:paragraph-properties>
    </style:style>
    <style:style style:name="P150" style:parent-style-name="Normal" style:family="paragraph">
      <style:paragraph-properties fo:widows="0" fo:orphans="0" fo:text-align="justify" fo:text-indent="0.3937in">
        <style:tab-stops>
          <style:tab-stop style:type="left" style:position="6.625in"/>
        </style:tab-stops>
      </style:paragraph-properties>
    </style:style>
    <style:style style:name="P151" style:parent-style-name="Normal" style:family="paragraph">
      <style:paragraph-properties fo:widows="0" fo:orphans="0" fo:text-align="justify" fo:text-indent="0.3937in">
        <style:tab-stops>
          <style:tab-stop style:type="left" style:position="6.625in"/>
        </style:tab-stops>
      </style:paragraph-properties>
    </style:style>
    <style:style style:name="P152" style:parent-style-name="Normal" style:family="paragraph">
      <style:paragraph-properties fo:widows="0" fo:orphans="0" fo:text-align="justify" fo:text-indent="0.3937in">
        <style:tab-stops>
          <style:tab-stop style:type="left" style:position="6.625in"/>
        </style:tab-stops>
      </style:paragraph-properties>
    </style:style>
    <style:style style:name="P153" style:parent-style-name="Normal" style:family="paragraph">
      <style:paragraph-properties fo:widows="0" fo:orphans="0" fo:text-align="justify" fo:text-indent="0.3937in">
        <style:tab-stops>
          <style:tab-stop style:type="left" style:position="6.625in"/>
        </style:tab-stops>
      </style:paragraph-properties>
    </style:style>
    <style:style style:name="P154" style:parent-style-name="Normal" style:family="paragraph">
      <style:paragraph-properties fo:widows="0" fo:orphans="0" fo:text-align="justify" fo:text-indent="0.3937in">
        <style:tab-stops>
          <style:tab-stop style:type="left" style:position="6.625in"/>
        </style:tab-stops>
      </style:paragraph-properties>
    </style:style>
    <style:style style:name="P155" style:parent-style-name="Normal" style:family="paragraph">
      <style:paragraph-properties fo:widows="0" fo:orphans="0" fo:text-align="justify" fo:text-indent="0.3937in">
        <style:tab-stops>
          <style:tab-stop style:type="left" style:position="6.625in"/>
        </style:tab-stops>
      </style:paragraph-properties>
    </style:style>
    <style:style style:name="P156" style:parent-style-name="Normal" style:family="paragraph">
      <style:paragraph-properties fo:widows="0" fo:orphans="0" fo:text-align="justify" fo:text-indent="0.3937in">
        <style:tab-stops>
          <style:tab-stop style:type="left" style:position="6.625in"/>
        </style:tab-stops>
      </style:paragraph-properties>
    </style:style>
    <style:style style:name="P157" style:parent-style-name="Normal" style:family="paragraph">
      <style:paragraph-properties fo:keep-with-next="always" fo:text-align="justify" fo:text-indent="0.3937in">
        <style:tab-stops>
          <style:tab-stop style:type="left" style:position="6.625in"/>
        </style:tab-stops>
      </style:paragraph-properties>
    </style:style>
    <style:style style:name="T158" style:parent-style-name="DefaultParagraphFont" style:family="text">
      <style:text-properties fo:font-style="italic" style:font-style-asian="italic"/>
    </style:style>
    <style:style style:name="P159" style:parent-style-name="Normal" style:family="paragraph">
      <style:paragraph-properties fo:keep-with-next="always" fo:text-align="justify" fo:text-indent="0.3937in">
        <style:tab-stops>
          <style:tab-stop style:type="left" style:position="6.625in"/>
        </style:tab-stops>
      </style:paragraph-properties>
    </style:style>
    <style:style style:name="TableColumn161" style:family="table-column">
      <style:table-column-properties style:column-width="2.9423in"/>
    </style:style>
    <style:style style:name="TableColumn162" style:family="table-column">
      <style:table-column-properties style:column-width="1.1944in"/>
    </style:style>
    <style:style style:name="TableColumn163" style:family="table-column">
      <style:table-column-properties style:column-width="1.0791in"/>
    </style:style>
    <style:style style:name="TableColumn164" style:family="table-column">
      <style:table-column-properties style:column-width="1.2333in"/>
    </style:style>
    <style:style style:name="Table160" style:family="table">
      <style:table-properties style:width="6.4493in" fo:margin-left="0in" table:align="lef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text-align="center">
        <style:tab-stops>
          <style:tab-stop style:type="left" style:position="6.625in"/>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keep-with-next="always" fo:text-align="center">
        <style:tab-stops>
          <style:tab-stop style:type="left" style:position="6.62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fo:text-align="center">
        <style:tab-stops>
          <style:tab-stop style:type="left" style:position="6.625in"/>
        </style:tab-stops>
      </style:paragraph-properties>
      <style:text-properties fo:font-size="11pt" style:font-size-asian="11pt"/>
    </style:style>
    <style:style style:name="P174" style:parent-style-name="Normal" style:family="paragraph">
      <style:paragraph-properties fo:keep-with-next="always" fo:text-align="center">
        <style:tab-stops>
          <style:tab-stop style:type="left" style:position="6.62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color="#000000" fo:font-size="11pt" style:font-size-asian="11pt"/>
    </style:style>
    <style:style style:name="TableRow177" style:family="table-row">
      <style:table-row-properties fo:keep-together="always"/>
    </style:style>
    <style:style style:name="P178"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P183"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left" style:position="6.625in"/>
        </style:tab-stops>
      </style:paragraph-properties>
      <style:text-properties fo:font-size="11pt" style:font-size-asian="11pt"/>
    </style:style>
    <style:style style:name="P193" style:parent-style-name="Normal" style:family="paragraph">
      <style:paragraph-properties fo:widows="0" fo:orphans="0" fo:text-align="justify">
        <style:tab-stops>
          <style:tab-stop style:type="left" style:position="6.625in"/>
        </style:tab-stops>
      </style:paragraph-properties>
    </style:style>
    <style:style style:name="P194" style:parent-style-name="Normal" style:family="paragraph">
      <style:paragraph-properties fo:widows="0" fo:orphans="0" fo:text-align="justify" fo:text-indent="0.3937in">
        <style:tab-stops>
          <style:tab-stop style:type="left" style:position="6.625in"/>
        </style:tab-stops>
      </style:paragraph-properties>
    </style:style>
    <style:style style:name="P195" style:parent-style-name="Normal" style:family="paragraph">
      <style:paragraph-properties fo:widows="0" fo:orphans="0" fo:text-align="justify" fo:text-indent="0.3937in">
        <style:tab-stops>
          <style:tab-stop style:type="left" style:position="6.625in"/>
        </style:tab-stops>
      </style:paragraph-properties>
    </style:style>
    <style:style style:name="P196" style:parent-style-name="Normal" style:family="paragraph">
      <style:paragraph-properties fo:widows="0" fo:orphans="0" fo:text-align="center">
        <style:tab-stops>
          <style:tab-stop style:type="left" style:position="6.625in"/>
        </style:tab-stops>
      </style:paragraph-properties>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widows="0" fo:orphans="0" fo:text-align="justify" fo:text-indent="0.3937in">
        <style:tab-stops>
          <style:tab-stop style:type="left" style:position="6.625in"/>
        </style:tab-stops>
      </style:paragraph-properties>
      <style:text-properties fo:background-color="#FFFF00"/>
    </style:style>
    <style:style style:name="P201" style:parent-style-name="Normal" style:family="paragraph">
      <style:paragraph-properties fo:widows="0" fo:orphans="0" fo:text-align="justify" fo:text-indent="0.3937in">
        <style:tab-stops>
          <style:tab-stop style:type="left" style:position="6.625in"/>
        </style:tab-stops>
      </style:paragraph-properties>
    </style:style>
    <style:style style:name="P202" style:parent-style-name="Normal" style:family="paragraph">
      <style:paragraph-properties fo:widows="0" fo:orphans="0" fo:text-align="justify" fo:text-indent="0.3937in">
        <style:tab-stops>
          <style:tab-stop style:type="left" style:position="6.625in"/>
        </style:tab-stops>
      </style:paragraph-properties>
    </style:style>
    <style:style style:name="P203" style:parent-style-name="Normal" style:family="paragraph">
      <style:paragraph-properties fo:widows="0" fo:orphans="0" fo:text-align="justify" fo:text-indent="0.3937in">
        <style:tab-stops>
          <style:tab-stop style:type="left" style:position="6.625in"/>
        </style:tab-stops>
      </style:paragraph-properties>
    </style:style>
    <style:style style:name="P204" style:parent-style-name="Normal" style:family="paragraph">
      <style:paragraph-properties fo:widows="0" fo:orphans="0" fo:text-align="justify" fo:text-indent="0.3937in">
        <style:tab-stops>
          <style:tab-stop style:type="left" style:position="6.625in"/>
        </style:tab-stops>
      </style:paragraph-properties>
    </style:style>
    <style:style style:name="P205" style:parent-style-name="Normal" style:family="paragraph">
      <style:paragraph-properties fo:widows="0" fo:orphans="0" fo:text-align="justify" fo:text-indent="0.3937in">
        <style:tab-stops>
          <style:tab-stop style:type="left" style:position="6.625in"/>
        </style:tab-stops>
      </style:paragraph-properties>
    </style:style>
    <style:style style:name="P206" style:parent-style-name="Normal" style:family="paragraph">
      <style:paragraph-properties fo:widows="0" fo:orphans="0" fo:text-align="justify" fo:text-indent="0.3937in">
        <style:tab-stops>
          <style:tab-stop style:type="left" style:position="6.625in"/>
        </style:tab-stops>
      </style:paragraph-properties>
    </style:style>
    <style:style style:name="P207" style:parent-style-name="Normal" style:family="paragraph">
      <style:paragraph-properties fo:widows="0" fo:orphans="0" fo:text-align="justify" fo:text-indent="0.3937in">
        <style:tab-stops>
          <style:tab-stop style:type="left" style:position="6.625in"/>
        </style:tab-stops>
      </style:paragraph-properties>
    </style:style>
    <style:style style:name="P208" style:parent-style-name="Normal" style:family="paragraph">
      <style:paragraph-properties fo:widows="0" fo:orphans="0" fo:text-align="center">
        <style:tab-stops>
          <style:tab-stop style:type="left" style:position="6.625in"/>
        </style:tab-stops>
      </style:paragraph-properties>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widows="0" fo:orphans="0" fo:text-align="justify" fo:text-indent="0.3937in">
        <style:tab-stops>
          <style:tab-stop style:type="left" style:position="6.625in"/>
        </style:tab-stops>
      </style:paragraph-properties>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6.625in"/>
        </style:tab-stops>
      </style:paragraph-properties>
    </style:style>
    <style:style style:name="P216" style:parent-style-name="Normal" style:family="paragraph">
      <style:paragraph-properties fo:widows="0" fo:orphans="0" fo:text-align="justify" fo:text-indent="0.3937in">
        <style:tab-stops>
          <style:tab-stop style:type="left" style:position="6.6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6.625in"/>
        </style:tab-stops>
      </style:paragraph-properties>
    </style:style>
    <style:style style:name="P221" style:parent-style-name="Normal" style:family="paragraph">
      <style:paragraph-properties fo:widows="0" fo:orphans="0" fo:text-align="center">
        <style:tab-stops>
          <style:tab-stop style:type="left" style:position="6.625in"/>
        </style:tab-stops>
      </style:paragraph-properties>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widows="0" fo:orphans="0" fo:text-align="justify" fo:text-indent="0.3937in">
        <style:tab-stops>
          <style:tab-stop style:type="left" style:position="6.625in"/>
        </style:tab-stops>
      </style:paragraph-propertie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6.62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6.62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6.6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6.62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left" style:position="6.62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6.625in"/>
        </style:tab-stops>
      </style:paragraph-properties>
    </style:style>
    <style:style style:name="P287" style:parent-style-name="Normal" style:family="paragraph">
      <style:paragraph-properties fo:widows="0" fo:orphans="0" fo:text-align="center">
        <style:tab-stops>
          <style:tab-stop style:type="left" style:position="6.625in"/>
        </style:tab-stops>
      </style:paragraph-properties>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widows="0" fo:orphans="0" fo:text-align="justify" fo:text-indent="0.3937in">
        <style:tab-stops>
          <style:tab-stop style:type="left" style:position="6.625in"/>
        </style:tab-stops>
      </style:paragraph-properties>
      <style:text-properties fo:background-color="#FFFF00"/>
    </style:style>
    <style:style style:name="P292" style:parent-style-name="Normal" style:family="paragraph">
      <style:paragraph-properties fo:widows="0" fo:orphans="0" fo:text-align="justify" fo:text-indent="0.3937in">
        <style:tab-stops>
          <style:tab-stop style:type="left" style:position="6.625in"/>
        </style:tab-stops>
      </style:paragraph-properties>
    </style:style>
    <style:style style:name="P293" style:parent-style-name="Normal" style:family="paragraph">
      <style:paragraph-properties fo:widows="0" fo:orphans="0" fo:text-align="justify" fo:text-indent="0.3937in">
        <style:tab-stops>
          <style:tab-stop style:type="left" style:position="6.625in"/>
        </style:tab-stops>
      </style:paragraph-properties>
    </style:style>
    <style:style style:name="P294" style:parent-style-name="Normal" style:family="paragraph">
      <style:paragraph-properties fo:widows="0" fo:orphans="0" fo:text-align="justify" fo:text-indent="0.3937in">
        <style:tab-stops>
          <style:tab-stop style:type="left" style:position="6.625in"/>
        </style:tab-stops>
      </style:paragraph-properties>
    </style:style>
    <style:style style:name="P295" style:parent-style-name="Normal" style:family="paragraph">
      <style:paragraph-properties fo:widows="0" fo:orphans="0" fo:text-align="justify" fo:text-indent="0.3937in">
        <style:tab-stops>
          <style:tab-stop style:type="left" style:position="6.625in"/>
        </style:tab-stops>
      </style:paragraph-properties>
    </style:style>
    <style:style style:name="P296" style:parent-style-name="Normal" style:family="paragraph">
      <style:paragraph-properties fo:widows="0" fo:orphans="0" fo:text-align="justify" fo:text-indent="0.3937in">
        <style:tab-stops>
          <style:tab-stop style:type="left" style:position="6.625in"/>
        </style:tab-stops>
      </style:paragraph-properties>
    </style:style>
    <style:style style:name="P297" style:parent-style-name="Normal" style:family="paragraph">
      <style:paragraph-properties fo:widows="0" fo:orphans="0" fo:text-align="justify" fo:text-indent="0.3937in">
        <style:tab-stops>
          <style:tab-stop style:type="left" style:position="6.625in"/>
        </style:tab-stops>
      </style:paragraph-properties>
    </style:style>
    <style:style style:name="P298" style:parent-style-name="Normal" style:family="paragraph">
      <style:paragraph-properties fo:widows="0" fo:orphans="0" fo:text-align="center">
        <style:tab-stops>
          <style:tab-stop style:type="left" style:position="6.62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widows="0" fo:orphans="0" fo:text-align="justify" fo:text-indent="0.3937in">
        <style:tab-stops>
          <style:tab-stop style:type="left" style:position="6.625in"/>
        </style:tab-stops>
      </style:paragraph-properties>
    </style:style>
    <style:style style:name="P304" style:parent-style-name="Normal" style:family="paragraph">
      <style:paragraph-properties fo:widows="0" fo:orphans="0" fo:text-align="justify" fo:text-indent="0.3937in">
        <style:tab-stops>
          <style:tab-stop style:type="left" style:position="6.625in"/>
        </style:tab-stops>
      </style:paragraph-properties>
    </style:style>
    <style:style style:name="T305" style:parent-style-name="DefaultParagraphFont" style:family="text">
      <style:text-properties fo:text-transform="uppercase"/>
    </style:style>
    <style:style style:name="P306"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style>
    <style:style style:name="P309" style:parent-style-name="Normal" style:family="paragraph">
      <style:paragraph-properties fo:widows="0" fo:orphans="0" fo:text-align="justify"/>
    </style:style>
    <style:style style:name="P310" style:parent-style-name="Normal" style:master-page-name="MP1" style:family="paragraph">
      <style:paragraph-properties fo:widows="0" fo:orphans="0" fo:break-before="page" fo:margin-left="6.3333in">
        <style:tab-stops/>
      </style:paragraph-properties>
    </style:style>
    <style:style style:name="P313" style:parent-style-name="Normal" style:family="paragraph">
      <style:paragraph-properties fo:widows="0" fo:orphans="0" fo:margin-left="6.3333in" fo:margin-right="-0.7319in">
        <style:tab-stops/>
      </style:paragraph-properties>
    </style:style>
    <style:style style:name="P314" style:parent-style-name="Normal" style:family="paragraph">
      <style:paragraph-properties fo:widows="0" fo:orphans="0"/>
    </style:style>
    <style:style style:name="P315" style:parent-style-name="Normal" style:family="paragraph">
      <style:paragraph-properties fo:widows="0" fo:orphans="0" fo:text-align="center"/>
      <style:text-properties fo:font-weight="bold" style:font-weight-asian="bold"/>
    </style:style>
    <style:style style:name="P316" style:parent-style-name="Normal" style:family="paragraph">
      <style:paragraph-properties fo:widows="0" fo:orphans="0"/>
    </style:style>
    <style:style style:name="TableColumn318" style:family="table-column">
      <style:table-column-properties style:column-width="0.477in" style:use-optimal-column-width="false"/>
    </style:style>
    <style:style style:name="TableColumn319" style:family="table-column">
      <style:table-column-properties style:column-width="1.3479in" style:use-optimal-column-width="false"/>
    </style:style>
    <style:style style:name="TableColumn320" style:family="table-column">
      <style:table-column-properties style:column-width="0.7104in" style:use-optimal-column-width="false"/>
    </style:style>
    <style:style style:name="TableColumn321" style:family="table-column">
      <style:table-column-properties style:column-width="0.8243in" style:use-optimal-column-width="false"/>
    </style:style>
    <style:style style:name="TableColumn322" style:family="table-column">
      <style:table-column-properties style:column-width="1.6423in" style:use-optimal-column-width="false"/>
    </style:style>
    <style:style style:name="TableColumn323" style:family="table-column">
      <style:table-column-properties style:column-width="0.7111in" style:use-optimal-column-width="false"/>
    </style:style>
    <style:style style:name="TableColumn324" style:family="table-column">
      <style:table-column-properties style:column-width="0.7111in" style:use-optimal-column-width="false"/>
    </style:style>
    <style:style style:name="TableColumn325" style:family="table-column">
      <style:table-column-properties style:column-width="2.484in" style:use-optimal-column-width="false"/>
    </style:style>
    <style:style style:name="TableColumn326" style:family="table-column">
      <style:table-column-properties style:column-width="1.3493in" style:use-optimal-column-width="false"/>
    </style:style>
    <style:style style:name="Table317" style:family="table">
      <style:table-properties style:width="10.2576in"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P389" style:parent-style-name="Normal" style:family="paragraph">
      <style:paragraph-properties fo:widows="0" fo:orphans="0" fo:text-align="center"/>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tyle="italic" style:font-style-asian="italic"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P394" style:parent-style-name="Normal" style:family="paragraph">
      <style:paragraph-properties fo:widows="0" fo:orphans="0" fo:text-align="center"/>
      <style:text-properties fo:font-size="11pt" style:font-size-asian="11pt"/>
    </style:style>
    <style:style style:name="P395" style:parent-style-name="Normal" style:family="paragraph">
      <style:paragraph-properties fo:widows="0" fo:orphans="0" fo:text-align="center"/>
      <style:text-properties fo:font-size="11pt" style:font-size-asian="11pt"/>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fo:text-align="center"/>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break-before="page" fo:margin-left="6.25in">
        <style:tab-stops/>
      </style:paragraph-properties>
    </style:style>
    <style:style style:name="P448" style:parent-style-name="Normal" style:family="paragraph">
      <style:paragraph-properties fo:widows="0" fo:orphans="0" fo:margin-left="6.25in">
        <style:tab-stops/>
      </style:paragraph-properties>
    </style:style>
    <style:style style:name="P449" style:parent-style-name="Normal" style:family="paragraph">
      <style:paragraph-properties fo:widows="0" fo:orphans="0" fo:margin-right="-0.7319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style>
    <style:style style:name="TableColumn454" style:family="table-column">
      <style:table-column-properties style:column-width="0.6895in" style:use-optimal-column-width="false"/>
    </style:style>
    <style:style style:name="TableColumn455" style:family="table-column">
      <style:table-column-properties style:column-width="1.8854in" style:use-optimal-column-width="false"/>
    </style:style>
    <style:style style:name="TableColumn456" style:family="table-column">
      <style:table-column-properties style:column-width="2.6305in" style:use-optimal-column-width="false"/>
    </style:style>
    <style:style style:name="TableColumn457" style:family="table-column">
      <style:table-column-properties style:column-width="1.8375in" style:use-optimal-column-width="false"/>
    </style:style>
    <style:style style:name="TableColumn458" style:family="table-column">
      <style:table-column-properties style:column-width="2.0375in" style:use-optimal-column-width="false"/>
    </style:style>
    <style:style style:name="TableColumn459" style:family="table-column">
      <style:table-column-properties style:column-width="1.1743in" style:use-optimal-column-width="false"/>
    </style:style>
    <style:style style:name="Table453" style:family="table">
      <style:table-properties style:width="10.2548in" fo:margin-left="0in" table:align="left"/>
    </style:style>
    <style:style style:name="TableRow460" style:family="table-row">
      <style:table-row-properties style:min-row-height="0.0138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fo:font-size="11pt" style:font-size-asian="11pt"/>
    </style:style>
    <style:style style:name="TableRow465" style:family="table-row">
      <style:table-row-properties style:min-row-height="0.0138in" style:use-optimal-row-height="false"/>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Row475" style:family="table-row">
      <style:table-row-properties style:min-row-height="0.013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38in" style:use-optimal-row-height="false"/>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38in" style:use-optimal-row-height="false"/>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0138in" style:use-optimal-row-height="false"/>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38in" style:use-optimal-row-height="false"/>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38in" style:use-optimal-row-height="false"/>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38in" style:use-optimal-row-height="false"/>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break-before="page" fo:margin-left="6.25in">
        <style:tab-stops/>
      </style:paragraph-properties>
    </style:style>
    <style:style style:name="P577" style:parent-style-name="Normal" style:family="paragraph">
      <style:paragraph-properties fo:widows="0" fo:orphans="0" fo:margin-left="6.25in">
        <style:tab-stops/>
      </style:paragraph-properties>
    </style:style>
    <style:style style:name="P578" style:parent-style-name="Normal" style:family="paragraph">
      <style:paragraph-properties fo:widows="0" fo:orphans="0" fo:margin-left="6.25in">
        <style:tab-stops/>
      </style:paragraph-properties>
    </style:style>
    <style:style style:name="P579" style:parent-style-name="Normal" style:family="paragraph">
      <style:paragraph-properties fo:widows="0" fo:orphans="0"/>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style:style>
    <style:style style:name="TableColumn585" style:family="table-column">
      <style:table-column-properties style:column-width="0.4777in" style:use-optimal-column-width="false"/>
    </style:style>
    <style:style style:name="TableColumn586" style:family="table-column">
      <style:table-column-properties style:column-width="1.3472in" style:use-optimal-column-width="false"/>
    </style:style>
    <style:style style:name="TableColumn587" style:family="table-column">
      <style:table-column-properties style:column-width="0.8333in" style:use-optimal-column-width="false"/>
    </style:style>
    <style:style style:name="TableColumn588" style:family="table-column">
      <style:table-column-properties style:column-width="0.9166in" style:use-optimal-column-width="false"/>
    </style:style>
    <style:style style:name="TableColumn589" style:family="table-column">
      <style:table-column-properties style:column-width="1.5256in" style:use-optimal-column-width="false"/>
    </style:style>
    <style:style style:name="TableColumn590" style:family="table-column">
      <style:table-column-properties style:column-width="0.943in" style:use-optimal-column-width="false"/>
    </style:style>
    <style:style style:name="TableColumn591" style:family="table-column">
      <style:table-column-properties style:column-width="0.9763in" style:use-optimal-column-width="false"/>
    </style:style>
    <style:style style:name="TableColumn592" style:family="table-column">
      <style:table-column-properties style:column-width="1.9118in" style:use-optimal-column-width="false"/>
    </style:style>
    <style:style style:name="TableColumn593" style:family="table-column">
      <style:table-column-properties style:column-width="1.3333in" style:use-optimal-column-width="false"/>
    </style:style>
    <style:style style:name="Table584" style:family="table">
      <style:table-properties style:width="10.2652in" fo:margin-left="0in" table:align="lef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fo:font-size="11pt" style:font-size-asian="11pt"/>
    </style:style>
    <style:style style:name="P620" style:parent-style-name="Normal" style:family="paragraph">
      <style:paragraph-properties fo:widows="0" fo:orphans="0" fo:text-align="center"/>
      <style:text-properties fo:font-weight="bold" style:font-weight-asian="bold"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weight="bold" style:font-weight-asian="bold" fo:font-size="11pt" style:font-size-asian="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P695" style:parent-style-name="Normal" style:family="paragraph">
      <style:paragraph-properties fo:widows="0" fo:orphans="0" fo:text-align="center"/>
      <style:text-properties fo:font-size="11pt" style:font-size-asian="11pt"/>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P719" style:parent-style-name="Normal" style:family="paragraph">
      <style:paragraph-properties fo:widows="0" fo:orphans="0" fo:text-align="center"/>
      <style:text-properties fo:font-size="11pt" style:font-size-asian="11pt"/>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widows="0" fo:orphans="0" fo:text-align="center"/>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fo:text-align="center"/>
      <style:text-properties fo:font-size="11pt" style:font-size-asian="11pt"/>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P811" style:parent-style-name="Normal" style:family="paragraph">
      <style:paragraph-properties fo:widows="0" fo:orphans="0" fo:text-align="center"/>
      <style:text-properties fo:font-size="11pt" style:font-size-asian="11pt"/>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P857" style:parent-style-name="Normal" style:family="paragraph">
      <style:paragraph-properties fo:widows="0" fo:orphans="0" fo:text-align="center"/>
      <style:text-properties fo:font-size="11pt" style:font-size-asian="11pt"/>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P903" style:parent-style-name="Normal" style:family="paragraph">
      <style:paragraph-properties fo:widows="0" fo:orphans="0" fo:text-align="center"/>
      <style:text-properties fo:font-size="11pt" style:font-size-asian="11pt"/>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P926" style:parent-style-name="Normal" style:family="paragraph">
      <style:paragraph-properties fo:widows="0" fo:orphans="0" fo:text-align="center"/>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P972" style:parent-style-name="Normal" style:family="paragraph">
      <style:paragraph-properties fo:widows="0" fo:orphans="0" fo:text-align="center"/>
      <style:text-properties fo:font-size="11pt" style:font-size-asian="11pt"/>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P996" style:parent-style-name="Normal" style:family="paragraph">
      <style:paragraph-properties fo:widows="0" fo:orphans="0" fo:text-align="center"/>
      <style:text-properties fo:font-size="11pt" style:font-size-asian="11pt"/>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P1019" style:parent-style-name="Normal" style:family="paragraph">
      <style:paragraph-properties fo:widows="0" fo:orphans="0" fo:text-align="center"/>
      <style:text-properties fo:font-size="11pt" style:font-size-asian="11pt"/>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P1158" style:parent-style-name="Normal" style:family="paragraph">
      <style:paragraph-properties fo:widows="0" fo:orphans="0" fo:text-align="center"/>
      <style:text-properties fo:font-size="11pt" style:font-size-asian="11pt"/>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P1181" style:parent-style-name="Normal" style:family="paragraph">
      <style:paragraph-properties fo:widows="0" fo:orphans="0" fo:text-align="center"/>
      <style:text-properties fo:font-size="11pt" style:font-size-asian="11pt"/>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P1250" style:parent-style-name="Normal" style:family="paragraph">
      <style:paragraph-properties fo:widows="0" fo:orphans="0" fo:text-align="center"/>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P1273" style:parent-style-name="Normal" style:family="paragraph">
      <style:paragraph-properties fo:widows="0" fo:orphans="0" fo:text-align="center"/>
      <style:text-properties fo:font-size="11pt" style:font-size-asian="11pt"/>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P1296" style:parent-style-name="Normal" style:family="paragraph">
      <style:paragraph-properties fo:widows="0" fo:orphans="0" fo:text-align="center"/>
      <style:text-properties fo:font-size="11pt" style:font-size-asian="11pt"/>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center"/>
      <style:text-properties fo:font-weight="bold" style:font-weight-asian="bold"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ext-properties fo:font-weight="bold" style:font-weight-asian="bold" fo:font-size="11pt" style:font-size-asian="11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P1366" style:parent-style-name="Normal" style:family="paragraph">
      <style:paragraph-properties fo:widows="0" fo:orphans="0" fo:text-align="center"/>
      <style:text-properties fo:font-size="11pt" style:font-size-asian="11pt"/>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P1389" style:parent-style-name="Normal" style:family="paragraph">
      <style:paragraph-properties fo:widows="0" fo:orphans="0" fo:text-align="center"/>
      <style:text-properties fo:font-size="11pt" style:font-size-asian="11pt"/>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P1412" style:parent-style-name="Normal" style:family="paragraph">
      <style:paragraph-properties fo:widows="0" fo:orphans="0" fo:text-align="center"/>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P1435" style:parent-style-name="Normal" style:family="paragraph">
      <style:paragraph-properties fo:widows="0" fo:orphans="0" fo:text-align="center"/>
      <style:text-properties fo:font-size="11pt" style:font-size-asian="11pt"/>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P1505" style:parent-style-name="Normal" style:family="paragraph">
      <style:paragraph-properties fo:widows="0" fo:orphans="0" fo:text-align="center"/>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fo:text-align="center"/>
      <style:text-properties fo:font-size="11pt" style:font-size-asian="11pt"/>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P1551" style:parent-style-name="Normal" style:family="paragraph">
      <style:paragraph-properties fo:widows="0" fo:orphans="0" fo:text-align="center"/>
      <style:text-properties fo:font-size="11pt" style:font-size-asian="11pt"/>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fo:margin-right="-0.4319in"/>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break-before="page" fo:margin-left="6.25in">
        <style:tab-stops/>
      </style:paragraph-properties>
    </style:style>
    <style:style style:name="P1593" style:parent-style-name="Normal" style:family="paragraph">
      <style:paragraph-properties fo:widows="0" fo:orphans="0" fo:margin-left="6.25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style:style>
    <style:style style:name="TableColumn1601" style:family="table-column">
      <style:table-column-properties style:column-width="0.4777in" style:use-optimal-column-width="false"/>
    </style:style>
    <style:style style:name="TableColumn1602" style:family="table-column">
      <style:table-column-properties style:column-width="1.293in" style:use-optimal-column-width="false"/>
    </style:style>
    <style:style style:name="TableColumn1603" style:family="table-column">
      <style:table-column-properties style:column-width="0.8875in" style:use-optimal-column-width="false"/>
    </style:style>
    <style:style style:name="TableColumn1604" style:family="table-column">
      <style:table-column-properties style:column-width="0.9166in" style:use-optimal-column-width="false"/>
    </style:style>
    <style:style style:name="TableColumn1605" style:family="table-column">
      <style:table-column-properties style:column-width="1.5256in" style:use-optimal-column-width="false"/>
    </style:style>
    <style:style style:name="TableColumn1606" style:family="table-column">
      <style:table-column-properties style:column-width="0.943in" style:use-optimal-column-width="false"/>
    </style:style>
    <style:style style:name="TableColumn1607" style:family="table-column">
      <style:table-column-properties style:column-width="0.9763in" style:use-optimal-column-width="false"/>
    </style:style>
    <style:style style:name="TableColumn1608" style:family="table-column">
      <style:table-column-properties style:column-width="2.1083in" style:use-optimal-column-width="false"/>
    </style:style>
    <style:style style:name="TableColumn1609" style:family="table-column">
      <style:table-column-properties style:column-width="1.1402in" style:use-optimal-column-width="false"/>
    </style:style>
    <style:style style:name="Table1600" style:family="table">
      <style:table-properties style:width="10.2687in" fo:margin-left="0in" table:align="lef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font-weight="bold" style:font-weight-asian="bold"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font-weight="bold" style:font-weight-asian="bold"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P1795" style:parent-style-name="Normal" style:family="paragraph">
      <style:paragraph-properties fo:widows="0" fo:orphans="0" fo:text-align="center"/>
      <style:text-properties fo:font-size="11pt" style:font-size-asian="11pt"/>
    </style:style>
    <style:style style:name="P1796" style:parent-style-name="Normal" style:family="paragraph">
      <style:paragraph-properties fo:widows="0" fo:orphans="0" fo:text-align="center"/>
      <style:text-properties fo:font-size="11pt" style:font-size-asian="11pt"/>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P2213" style:parent-style-name="Normal" style:family="paragraph">
      <style:paragraph-properties fo:widows="0" fo:orphans="0" fo:text-align="center"/>
      <style:text-properties fo:font-size="11pt" style:font-size-asian="11pt"/>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style>
    <style:style style:name="P2276" style:parent-style-name="Normal" style:family="paragraph">
      <style:paragraph-properties fo:widows="0" fo:orphans="0" fo:text-align="center"/>
      <style:text-properties fo:font-size="11pt" style:font-size-asian="11pt"/>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P2307" style:parent-style-name="Normal" style:family="paragraph">
      <style:paragraph-properties fo:widows="0" fo:orphans="0"/>
    </style:style>
    <style:style style:name="P2308" style:parent-style-name="Normal" style:family="paragraph">
      <style:paragraph-properties fo:widows="0" fo:orphans="0" fo:text-align="justify"/>
    </style:style>
    <style:style style:name="T2309" style:parent-style-name="DefaultParagraphFont" style:family="text">
      <style:text-properties style:text-position="super 63.6%"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break-before="page" fo:margin-left="6.25in">
        <style:tab-stops/>
      </style:paragraph-properties>
    </style:style>
    <style:style style:name="P2314" style:parent-style-name="Normal" style:family="paragraph">
      <style:paragraph-properties fo:widows="0" fo:orphans="0" fo:margin-left="6.25in">
        <style:tab-stops/>
      </style:paragraph-properties>
    </style:style>
    <style:style style:name="P2315" style:parent-style-name="Normal" style:family="paragraph">
      <style:paragraph-properties fo:widows="0" fo:orphans="0"/>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style:style>
    <style:style style:name="TableColumn2320" style:family="table-column">
      <style:table-column-properties style:column-width="4.45in" style:use-optimal-column-width="false"/>
    </style:style>
    <style:style style:name="TableColumn2321" style:family="table-column">
      <style:table-column-properties style:column-width="1.375in" style:use-optimal-column-width="false"/>
    </style:style>
    <style:style style:name="TableColumn2322" style:family="table-column">
      <style:table-column-properties style:column-width="1.375in" style:use-optimal-column-width="false"/>
    </style:style>
    <style:style style:name="TableColumn2323" style:family="table-column">
      <style:table-column-properties style:column-width="1.375in" style:use-optimal-column-width="false"/>
    </style:style>
    <style:style style:name="TableColumn2324" style:family="table-column">
      <style:table-column-properties style:column-width="1.375in" style:use-optimal-column-width="false"/>
    </style:style>
    <style:style style:name="Table2319" style:family="table">
      <style:table-properties style:width="9.95in" fo:margin-left="0in" table:align="lef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text-properties fo:font-weight="bold" style:font-weight-asian="bold"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end"/>
      <style:text-properties fo:font-size="11pt" style:font-size-asian="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text-align="end"/>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end"/>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end"/>
      <style:text-properties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11pt" style:font-size-asian="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font-size="11pt" style:font-size-asian="11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fo:font-size="11pt" style:font-size-asian="11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end"/>
      <style:text-properties fo:font-size="11pt" style:font-size-asian="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end"/>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center"/>
      <style:text-properties fo:font-weight="bold" style:font-weight-asian="bold" fo:font-size="11pt" style:font-size-asian="11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end"/>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fo:font-size="11pt" style:font-size-asian="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end"/>
      <style:text-properties fo:font-size="11pt" style:font-size-asian="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end"/>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end"/>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fo:font-size="11pt" style:font-size-asian="11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fo:font-size="11pt" style:font-size-asian="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fo:font-size="11pt" style:font-size-asian="11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center"/>
      <style:text-properties fo:font-weight="bold" style:font-weight-asian="bold"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fo:font-size="11pt" style:font-size-asian="11pt"/>
    </style:style>
    <style:style style:name="P2556" style:parent-style-name="Normal" style:family="paragraph">
      <style:paragraph-properties fo:widows="0" fo:orphans="0"/>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break-before="page" fo:margin-left="6.25in">
        <style:tab-stops/>
      </style:paragraph-properties>
    </style:style>
    <style:style style:name="P2559" style:parent-style-name="Normal" style:family="paragraph">
      <style:paragraph-properties fo:widows="0" fo:orphans="0" fo:margin-left="6.25in">
        <style:tab-stops/>
      </style:paragraph-properties>
    </style:style>
    <style:style style:name="P2560" style:parent-style-name="Normal" style:family="paragraph">
      <style:paragraph-properties fo:widows="0" fo:orphans="0" fo:text-align="justify"/>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style:text-properties fo:font-weight="bold" style:font-weight-asian="bold" style:font-weight-complex="bold"/>
    </style:style>
    <style:style style:name="TableColumn2565" style:family="table-column">
      <style:table-column-properties style:column-width="2.3118in" style:use-optimal-column-width="false"/>
    </style:style>
    <style:style style:name="TableColumn2566" style:family="table-column">
      <style:table-column-properties style:column-width="1.0666in" style:use-optimal-column-width="false"/>
    </style:style>
    <style:style style:name="TableColumn2567" style:family="table-column">
      <style:table-column-properties style:column-width="1.5361in" style:use-optimal-column-width="false"/>
    </style:style>
    <style:style style:name="TableColumn2568" style:family="table-column">
      <style:table-column-properties style:column-width="1.184in" style:use-optimal-column-width="false"/>
    </style:style>
    <style:style style:name="TableColumn2569" style:family="table-column">
      <style:table-column-properties style:column-width="1.5361in" style:use-optimal-column-width="false"/>
    </style:style>
    <style:style style:name="TableColumn2570" style:family="table-column">
      <style:table-column-properties style:column-width="1.184in" style:use-optimal-column-width="false"/>
    </style:style>
    <style:style style:name="TableColumn2571" style:family="table-column">
      <style:table-column-properties style:column-width="1.4187in" style:use-optimal-column-width="false"/>
    </style:style>
    <style:style style:name="Table2564" style:family="table">
      <style:table-properties style:width="10.2375in" fo:margin-left="0in" table:align="left"/>
    </style:style>
    <style:style style:name="TableRow2572" style:family="table-row">
      <style:table-row-properties style:min-row-height="0.0138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font-size="11pt" style:font-size-asian="11pt"/>
    </style:style>
    <style:style style:name="TableRow2577" style:family="table-row">
      <style:table-row-properties style:min-row-height="0.0138in" style:use-optimal-row-height="false"/>
    </style:style>
    <style:style style:name="P2578" style:parent-style-name="Normal" style:family="paragraph">
      <style:paragraph-properties fo:widows="0" fo:orphans="0"/>
      <style:text-properties fo:font-weight="bold" style:font-weight-asian="bold"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fo:font-size="11pt" style:font-size-asian="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Row2600" style:family="table-row">
      <style:table-row-properties style:min-row-height="0.0138in"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1pt" style:font-size-asian="11p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Row2632" style:family="table-row">
      <style:table-row-properties style:min-row-height="0.0138in" style:use-optimal-row-height="false"/>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Row2646" style:family="table-row">
      <style:table-row-properties style:min-row-height="0.0138in" style:use-optimal-row-height="false"/>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Row2660" style:family="table-row">
      <style:table-row-properties style:min-row-height="0.0138in" style:use-optimal-row-height="false"/>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138in" style:use-optimal-row-height="false"/>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Row2688" style:family="table-row">
      <style:table-row-properties style:min-row-height="0.0138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Row2704" style:family="table-row">
      <style:table-row-properties style:min-row-height="0.0138in" style:use-optimal-row-height="false"/>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color="#000000" fo:font-size="11pt" style:font-size-asian="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font-size="11pt" style:font-size-asian="11p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Row2750" style:family="table-row">
      <style:table-row-properties style:min-row-height="0.0138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color="#000000"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min-row-height="0.0138in" style:use-optimal-row-height="false"/>
    </style:style>
    <style:style style:name="P2767" style:parent-style-name="Normal" style:family="paragraph">
      <style:paragraph-properties fo:widows="0" fo:orphans="0"/>
      <style:text-properties fo:color="#000000"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P2770" style:parent-style-name="Normal" style:family="paragraph">
      <style:paragraph-properties fo:widows="0" fo:orphans="0" fo:text-align="center"/>
      <style:text-properties fo:font-size="11pt" style:font-size-asian="11pt"/>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P2776" style:parent-style-name="Normal" style:family="paragraph">
      <style:paragraph-properties fo:widows="0" fo:orphans="0" fo:text-align="center"/>
      <style:text-properties fo:font-size="11pt" style:font-size-asian="11pt"/>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P2782" style:parent-style-name="Normal" style:family="paragraph">
      <style:paragraph-properties fo:widows="0" fo:orphans="0" fo:text-align="center"/>
      <style:text-properties fo:font-size="11pt" style:font-size-asian="11pt"/>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min-row-height="0.0138in" style:use-optimal-row-height="false"/>
    </style:style>
    <style:style style:name="P2787" style:parent-style-name="Normal" style:family="paragraph">
      <style:paragraph-properties fo:widows="0" fo:orphans="0"/>
      <style:text-properties fo:color="#000000" fo:font-size="11pt" style:font-size-asian="11pt"/>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min-row-height="0.0138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Row2817" style:family="table-row">
      <style:table-row-properties style:min-row-height="0.0138in" style:use-optimal-row-height="false"/>
    </style:style>
    <style:style style:name="P2818" style:parent-style-name="Normal" style:family="paragraph">
      <style:paragraph-properties fo:widows="0" fo:orphans="0"/>
      <style:text-properties fo:color="#000000"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Row2831" style:family="table-row">
      <style:table-row-properties style:min-row-height="0.0138in" style:use-optimal-row-height="false"/>
    </style:style>
    <style:style style:name="P2832" style:parent-style-name="Normal" style:family="paragraph">
      <style:paragraph-properties fo:widows="0" fo:orphans="0"/>
      <style:text-properties fo:color="#000000"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font-size="11pt" style:font-size-asian="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text-properties fo:font-size="11pt" style:font-size-asian="11pt"/>
    </style:style>
    <style:style style:name="P2851" style:parent-style-name="Normal" style:family="paragraph">
      <style:paragraph-properties fo:widows="0" fo:orphans="0" fo:text-align="center"/>
      <style:text-properties fo:font-size="11pt" style:font-size-asian="11pt"/>
    </style:style>
    <style:style style:name="P2852" style:parent-style-name="Normal" style:family="paragraph">
      <style:paragraph-properties fo:widows="0" fo:orphans="0" fo:text-align="center"/>
      <style:text-properties fo:font-size="11pt" style:font-size-asian="11pt"/>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style>
    <style:style style:name="P2858" style:parent-style-name="Normal" style:family="paragraph">
      <style:paragraph-properties fo:widows="0" fo:orphans="0" fo:text-align="center"/>
      <style:text-properties fo:font-size="11pt" style:font-size-asian="11pt"/>
    </style:style>
    <style:style style:name="P2859" style:parent-style-name="Normal" style:family="paragraph">
      <style:paragraph-properties fo:widows="0" fo:orphans="0" fo:text-align="center"/>
      <style:text-properties fo:font-size="11pt" style:font-size-asian="11pt"/>
    </style:style>
    <style:style style:name="P2860" style:parent-style-name="Normal" style:family="paragraph">
      <style:paragraph-properties fo:widows="0" fo:orphans="0" fo:text-align="center"/>
      <style:text-properties fo:font-size="11pt" style:font-size-asian="11pt"/>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style>
    <style:style style:name="P2866" style:parent-style-name="Normal" style:family="paragraph">
      <style:paragraph-properties fo:widows="0" fo:orphans="0" fo:text-align="center"/>
      <style:text-properties fo:font-size="11pt" style:font-size-asian="11pt"/>
    </style:style>
    <style:style style:name="P2867" style:parent-style-name="Normal" style:family="paragraph">
      <style:paragraph-properties fo:widows="0" fo:orphans="0" fo:text-align="center"/>
      <style:text-properties fo:font-size="11pt" style:font-size-asian="11pt"/>
    </style:style>
    <style:style style:name="P2868" style:parent-style-name="Normal" style:family="paragraph">
      <style:paragraph-properties fo:widows="0" fo:orphans="0" fo:text-align="center"/>
      <style:text-properties fo:font-size="11pt" style:font-size-asian="11pt"/>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Row2872" style:family="table-row">
      <style:table-row-properties style:min-row-height="0.0138in"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P2906" style:parent-style-name="Normal" style:family="paragraph">
      <style:paragraph-properties fo:widows="0" fo:orphans="0" fo:text-align="center"/>
      <style:text-properties fo:font-size="11pt" style:font-size-asian="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center"/>
      <style:text-properties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text-transform="uppercase" fo:color="#000000" fo:font-size="11pt" style:font-size-asian="11pt"/>
    </style:style>
    <style:style style:name="T2913" style:parent-style-name="DefaultParagraphFont" style:family="text">
      <style:text-properties fo:color="#000000"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00000" fo:font-size="11pt" style:font-size-asian="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P2940" style:parent-style-name="Normal" style:family="paragraph">
      <style:paragraph-properties fo:widows="0" fo:orphans="0" fo:text-align="center"/>
      <style:text-properties fo:font-size="11pt" style:font-size-asian="11pt"/>
    </style:style>
    <style:style style:name="P2941" style:parent-style-name="Normal" style:family="paragraph">
      <style:paragraph-properties fo:widows="0" fo:orphans="0" fo:text-align="center"/>
      <style:text-properties fo:font-size="11pt" style:font-size-asian="11pt"/>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P2947" style:parent-style-name="Normal" style:family="paragraph">
      <style:paragraph-properties fo:widows="0" fo:orphans="0" fo:text-align="center"/>
      <style:text-properties fo:font-size="11pt" style:font-size-asian="11pt"/>
    </style:style>
    <style:style style:name="P2948" style:parent-style-name="Normal" style:family="paragraph">
      <style:paragraph-properties fo:widows="0" fo:orphans="0" fo:text-align="center"/>
      <style:text-properties fo:font-size="11pt" style:font-size-asian="11pt"/>
    </style:style>
    <style:style style:name="P2949" style:parent-style-name="Normal" style:family="paragraph">
      <style:paragraph-properties fo:widows="0" fo:orphans="0" fo:text-align="center"/>
      <style:text-properties fo:font-size="11pt" style:font-size-asian="11pt"/>
    </style:style>
    <style:style style:name="P2950" style:parent-style-name="Normal" style:family="paragraph">
      <style:paragraph-properties fo:widows="0" fo:orphans="0" fo:text-align="center"/>
      <style:text-properties fo:font-size="11pt" style:font-size-asian="11pt"/>
    </style:style>
    <style:style style:name="P2951" style:parent-style-name="Normal" style:family="paragraph">
      <style:paragraph-properties fo:widows="0" fo:orphans="0" fo:text-align="center"/>
      <style:text-properties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P2967" style:parent-style-name="Normal" style:family="paragraph">
      <style:paragraph-properties fo:widows="0" fo:orphans="0"/>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fo:break-before="page" fo:margin-left="6.3333in">
        <style:tab-stops/>
      </style:paragraph-properties>
    </style:style>
    <style:style style:name="P2970" style:parent-style-name="Normal" style:family="paragraph">
      <style:paragraph-properties fo:widows="0" fo:orphans="0" fo:margin-left="6.3333in">
        <style:tab-stops/>
      </style:paragraph-properties>
    </style:style>
    <style:style style:name="P2971" style:parent-style-name="Normal" style:family="paragraph">
      <style:paragraph-properties fo:widows="0" fo:orphans="0" fo:margin-left="6.3333in">
        <style:tab-stops/>
      </style:paragraph-properties>
    </style:style>
    <style:style style:name="P2972" style:parent-style-name="Normal" style:family="paragraph">
      <style:paragraph-properties fo:widows="0" fo:orphans="0" fo:text-align="justify"/>
      <style:text-properties fo:font-weight="bold" style:font-weight-asian="bold"/>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widows="0" fo:orphans="0" fo:text-align="justify"/>
    </style:style>
    <style:style style:name="TableColumn2977" style:family="table-column">
      <style:table-column-properties style:column-width="0.45in" style:use-optimal-column-width="false"/>
    </style:style>
    <style:style style:name="TableColumn2978" style:family="table-column">
      <style:table-column-properties style:column-width="2.375in" style:use-optimal-column-width="false"/>
    </style:style>
    <style:style style:name="TableColumn2979" style:family="table-column">
      <style:table-column-properties style:column-width="0.7951in" style:use-optimal-column-width="false"/>
    </style:style>
    <style:style style:name="TableColumn2980" style:family="table-column">
      <style:table-column-properties style:column-width="0.3298in" style:use-optimal-column-width="false"/>
    </style:style>
    <style:style style:name="TableColumn2981" style:family="table-column">
      <style:table-column-properties style:column-width="0.375in" style:use-optimal-column-width="false"/>
    </style:style>
    <style:style style:name="TableColumn2982" style:family="table-column">
      <style:table-column-properties style:column-width="0.375in" style:use-optimal-column-width="false"/>
    </style:style>
    <style:style style:name="TableColumn2983" style:family="table-column">
      <style:table-column-properties style:column-width="0.375in" style:use-optimal-column-width="false"/>
    </style:style>
    <style:style style:name="TableColumn2984" style:family="table-column">
      <style:table-column-properties style:column-width="0.375in" style:use-optimal-column-width="false"/>
    </style:style>
    <style:style style:name="TableColumn2985" style:family="table-column">
      <style:table-column-properties style:column-width="0.375in" style:use-optimal-column-width="false"/>
    </style:style>
    <style:style style:name="TableColumn2986" style:family="table-column">
      <style:table-column-properties style:column-width="0.375in" style:use-optimal-column-width="false"/>
    </style:style>
    <style:style style:name="TableColumn2987" style:family="table-column">
      <style:table-column-properties style:column-width="0.375in" style:use-optimal-column-width="false"/>
    </style:style>
    <style:style style:name="TableColumn2988" style:family="table-column">
      <style:table-column-properties style:column-width="0.375in" style:use-optimal-column-width="false"/>
    </style:style>
    <style:style style:name="TableColumn2989" style:family="table-column">
      <style:table-column-properties style:column-width="0.375in" style:use-optimal-column-width="false"/>
    </style:style>
    <style:style style:name="TableColumn2990" style:family="table-column">
      <style:table-column-properties style:column-width="0.375in" style:use-optimal-column-width="false"/>
    </style:style>
    <style:style style:name="TableColumn2991" style:family="table-column">
      <style:table-column-properties style:column-width="0.375in" style:use-optimal-column-width="false"/>
    </style:style>
    <style:style style:name="TableColumn2992" style:family="table-column">
      <style:table-column-properties style:column-width="0.375in" style:use-optimal-column-width="false"/>
    </style:style>
    <style:style style:name="TableColumn2993" style:family="table-column">
      <style:table-column-properties style:column-width="0.375in" style:use-optimal-column-width="false"/>
    </style:style>
    <style:style style:name="TableColumn2994" style:family="table-column">
      <style:table-column-properties style:column-width="0.375in" style:use-optimal-column-width="false"/>
    </style:style>
    <style:style style:name="TableColumn2995" style:family="table-column">
      <style:table-column-properties style:column-width="0.375in" style:use-optimal-column-width="false"/>
    </style:style>
    <style:style style:name="TableColumn2996" style:family="table-column">
      <style:table-column-properties style:column-width="0.375in" style:use-optimal-column-width="false"/>
    </style:style>
    <style:style style:name="TableColumn2997" style:family="table-column">
      <style:table-column-properties style:column-width="0.375in" style:use-optimal-column-width="false"/>
    </style:style>
    <style:style style:name="Table2976" style:family="table">
      <style:table-properties style:width="10.325in" fo:margin-left="0in" table:align="left"/>
    </style:style>
    <style:style style:name="TableRow2998" style:family="table-row">
      <style:table-row-properties style:min-row-height="0.0625in" style:use-optimal-row-height="false" fo:keep-together="always"/>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widows="0" fo:orphans="0"/>
      <style:text-properties fo:font-weight="bold" style:font-weight-asian="bold" fo:font-size="11pt" style:font-size-asian="11pt"/>
    </style:style>
    <style:style style:name="TableCell300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3002" style:parent-style-name="Normal" style:family="paragraph">
      <style:paragraph-properties fo:widows="0" fo:orphans="0" fo:text-align="center"/>
      <style:text-properties fo:font-weight="bold" style:font-weight-asian="bold" fo:font-size="11pt" style:font-size-asian="11pt"/>
    </style:style>
    <style:style style:name="TableCell3003"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3004" style:parent-style-name="Normal" style:family="paragraph">
      <style:paragraph-properties fo:widows="0" fo:orphans="0"/>
      <style:text-properties fo:font-weight="bold" style:font-weight-asian="bold" fo:font-size="11pt" style:font-size-asian="11pt"/>
    </style:style>
    <style:style style:name="TableRow3005" style:family="table-row">
      <style:table-row-properties style:use-optimal-row-height="false" fo:keep-together="always"/>
    </style:style>
    <style:style style:name="P3006" style:parent-style-name="Normal" style:family="paragraph">
      <style:paragraph-properties fo:widows="0" fo:orphans="0"/>
      <style:text-properties fo:font-size="11pt" style:font-size-asian="11pt"/>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34in solid #000000" fo:background-color="#D9D9D9"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34in solid #000000" fo:background-color="#D9D9D9" style:vertical-align="middl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TableCell3014" style:family="table-cell">
      <style:table-cell-properties fo:border="0.0034in solid #000000" fo:background-color="#D9D9D9"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background-color="#D9D9D9" style:vertical-align="middle"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fo:background-color="#D9D9D9"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Row3020" style:family="table-row">
      <style:table-row-properties style:use-optimal-row-height="false" fo:keep-together="always"/>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top="0.0034in solid #000000" fo:border-left="0.0034in solid #000000" fo:border-bottom="0.0069in solid #000000" fo:border-right="0.0034in solid #000000" fo:background-color="#D9D9D9"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background-color="#D9D9D9"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background-color="#D9D9D9" style:vertical-align="middle"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background-color="#D9D9D9" style:vertical-align="middle"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background-color="#D9D9D9" style:vertical-align="middle"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background-color="#D9D9D9" style:vertical-align="middle"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background-color="#D9D9D9" style:vertical-align="middle"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background-color="#D9D9D9" style:vertical-align="middle"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Cell3057" style:family="table-cell">
      <style:table-cell-properties fo:border="0.0069in solid #000000" fo:background-color="#D9D9D9" style:vertical-align="middle"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background-color="#D9D9D9" style:vertical-align="middle"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fo:background-color="#A9A9A9"/>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fo:background-color="#A9A9A9"/>
    </style:style>
    <style:style style:name="TableCell3074" style:family="table-cell">
      <style:table-cell-properties fo:border="0.0069in solid #000000" fo:background-color="#606060" fo:padding-top="0in" fo:padding-left="0.075in" fo:padding-bottom="0in" fo:padding-right="0.075in"/>
    </style:style>
    <style:style style:name="P3075" style:parent-style-name="Normal" style:family="paragraph">
      <style:paragraph-properties fo:widows="0" fo:orphans="0" fo:text-align="center"/>
      <style:text-properties text:display="none" fo:font-size="11pt" style:font-size-asian="11pt" fo:background-color="#A9A9A9"/>
    </style:style>
    <style:style style:name="TableCell3076" style:family="table-cell">
      <style:table-cell-properties fo:border="0.0069in solid #000000" fo:background-color="#60606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text:display="none" fo:font-size="11pt" style:font-size-asian="11pt" fo:background-color="#A9A9A9"/>
    </style:style>
    <style:style style:name="TableCell3079" style:family="table-cell">
      <style:table-cell-properties fo:border="0.0069in solid #000000" fo:background-color="#60606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fo:background-color="#A9A9A9"/>
    </style:style>
    <style:style style:name="TableCell3082" style:family="table-cell">
      <style:table-cell-properties fo:border="0.0069in solid #000000" fo:background-color="#60606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fo:background-color="#A9A9A9"/>
    </style:style>
    <style:style style:name="TableCell3085"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fo:background-color="#A9A9A9"/>
    </style:style>
    <style:style style:name="TableCell3088" style:family="table-cell">
      <style:table-cell-properties fo:border="0.0069in solid #000000" fo:background-color="#60606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fo:background-color="#A9A9A9"/>
    </style:style>
    <style:style style:name="TableCell3091" style:family="table-cell">
      <style:table-cell-properties fo:border="0.0069in solid #000000" fo:background-color="#60606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fo:background-color="#A9A9A9"/>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background-color="#60606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fo:background-color="#A9A9A9"/>
    </style:style>
    <style:style style:name="TableCell3099" style:family="table-cell">
      <style:table-cell-properties fo:border="0.0069in solid #000000" fo:background-color="#60606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fo:background-color="#A9A9A9"/>
    </style:style>
    <style:style style:name="TableCell3102" style:family="table-cell">
      <style:table-cell-properties fo:border="0.0069in solid #000000" fo:background-color="#60606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fo:background-color="#A9A9A9"/>
    </style:style>
    <style:style style:name="TableCell3105" style:family="table-cell">
      <style:table-cell-properties fo:border="0.0069in solid #000000" fo:background-color="#60606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fo:background-color="#A9A9A9"/>
    </style:style>
    <style:style style:name="TableCell3108" style:family="table-cell">
      <style:table-cell-properties fo:border="0.0069in solid #000000" fo:background-color="#60606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fo:background-color="#A9A9A9"/>
    </style:style>
    <style:style style:name="TableCell3111" style:family="table-cell">
      <style:table-cell-properties fo:border="0.0069in solid #000000" fo:background-color="#60606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fo:background-color="#A9A9A9"/>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fo:background-color="#A9A9A9"/>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fo:background-color="#A9A9A9"/>
    </style:style>
    <style:style style:name="TableCell3131" style:family="table-cell">
      <style:table-cell-properties fo:border="0.0069in solid #000000" fo:background-color="#60606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fo:background-color="#A9A9A9"/>
    </style:style>
    <style:style style:name="TableCell3134" style:family="table-cell">
      <style:table-cell-properties fo:border="0.0069in solid #000000" fo:background-color="#60606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fo:background-color="#A9A9A9"/>
    </style:style>
    <style:style style:name="TableCell3137"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fo:background-color="#A9A9A9"/>
    </style:style>
    <style:style style:name="TableCell3140" style:family="table-cell">
      <style:table-cell-properties fo:border="0.0069in solid #000000" fo:background-color="#60606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fo:background-color="#A9A9A9"/>
    </style:style>
    <style:style style:name="TableCell3143" style:family="table-cell">
      <style:table-cell-properties fo:border="0.0069in solid #000000" fo:background-color="#60606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fo:background-color="#A9A9A9"/>
    </style:style>
    <style:style style:name="TableCell3146" style:family="table-cell">
      <style:table-cell-properties fo:border="0.0069in solid #000000" fo:background-color="#60606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fo:background-color="#A9A9A9"/>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fo:background-color="#FF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fo:background-color="#FF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background-color="#60606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fo:background-color="#A9A9A9"/>
    </style:style>
    <style:style style:name="TableCell3177" style:family="table-cell">
      <style:table-cell-properties fo:border="0.0069in solid #000000" fo:background-color="#60606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fo:background-color="#A9A9A9"/>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style>
    <style:style style:name="TableCell3184"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fo:background-color="#A9A9A9"/>
    </style:style>
    <style:style style:name="TableCell3187" style:family="table-cell">
      <style:table-cell-properties fo:border="0.0069in solid #000000" fo:background-color="#60606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fo:background-color="#A9A9A9"/>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background-color="#60606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fo:background-color="#A9A9A9"/>
    </style:style>
    <style:style style:name="TableCell3195" style:family="table-cell">
      <style:table-cell-properties fo:border="0.0069in solid #000000" fo:background-color="#60606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fo:background-color="#A9A9A9"/>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background-color="#60606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fo:background-color="#A9A9A9"/>
    </style:style>
    <style:style style:name="TableCell3203" style:family="table-cell">
      <style:table-cell-properties fo:border="0.0069in solid #000000" fo:background-color="#60606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fo:background-color="#A9A9A9"/>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fo:background-color="#60606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fo:background-color="#A9A9A9"/>
    </style:style>
    <style:style style:name="TableCell3224" style:family="table-cell">
      <style:table-cell-properties fo:border="0.0069in solid #000000" fo:background-color="#60606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fo:background-color="#A9A9A9"/>
    </style:style>
    <style:style style:name="TableCell3227" style:family="table-cell">
      <style:table-cell-properties fo:border="0.0069in solid #000000" fo:background-color="#60606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fo:background-color="#A9A9A9"/>
    </style:style>
    <style:style style:name="TableCell3230" style:family="table-cell">
      <style:table-cell-properties fo:border="0.0069in solid #000000" fo:background-color="#60606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fo:background-color="#A9A9A9"/>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P3255" style:parent-style-name="Normal" style:family="paragraph">
      <style:paragraph-properties fo:widows="0" fo:orphans="0" fo:text-align="justify"/>
    </style:style>
    <style:style style:name="P3256"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MEDŽIAGŲ MOKSLO, FIZIKINIŲ IR CHEMINIŲ TECHNOLOGIJŲ JUNGTINĖS TYRIMŲ PROGRAMOS PATVIRTINIMO<text:s/></text:p>
      <text:p text:style-name="P12"/>
      <text:p text:style-name="P13">2009 m. lapkričio 19 d. Nr. ISAK-2363</text:p>
      <text:p text:style-name="P14">Vilnius</text:p>
      <text:p text:style-name="P15"/>
      <text:p text:style-name="P16"><text:span text:style-name="T17">Įgyvendindamas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18">40-1489</text:span></text:a><text:span text:style-name="T19">),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20">7-262</text:span></text:a><text:span text:style-name="T21">, Nr.<text:s/></text:span><text:a xlink:href="https://www.e-tar.lt/portal/lt/legalAct/TAR.5CD787438C6A" office:target-frame-name="_blank" xlink:show="new"><text:span text:style-name="T22">122-4641</text:span></text:a><text:span text:style-name="T23">), vadovaudamasis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24">87-3732</text:span></text:a><text:span text:style-name="T25">), 34 punktu ir atsižvelgdamas į Jungtinių tyrimų programų vertinimo komisijos, sudarytos Lietuvos Respublikos švietimo ir mokslo ministro 2009 m. rugpjūčio 20 d. įsakymu Nr. ISAK-1730 „Dėl jungtinių tyrimų programų vertinimo“ (Žin., 2009, Nr.<text:s/></text:span><text:a xlink:href="https://www.e-tar.lt/portal/lt/legalAct/TAR.701F2A551AEF" office:target-frame-name="_blank" xlink:show="new"><text:span text:style-name="T26">102-4270</text:span></text:a><text:span text:style-name="T27">), 2009 m. lapkričio 11 d. posėdžio protokolą Nr. TE-21 ir Integruotų mokslo, studijų ir verslo centrų (slėnių) plėtros programų įgyvendinimo priežiūros tarybos, sudarytos Lietuvos Respublikos švietimo ir mokslo ministro ir Lietuvos Respublikos ūkio ministro 2009 m. liepos 1 d. įsakymu Nr. ISAK-1366/4-324 „Dėl Integruotų mokslo, studijų ir verslo centrų (slėnių) priežiūros tarybos sudarymo“ (Žin., 2009, Nr.<text:s/></text:span><text:a xlink:href="https://www.e-tar.lt/portal/lt/legalAct/TAR.81EEAAFFBA05" office:target-frame-name="_blank" xlink:show="new"><text:span text:style-name="T28">81-3403</text:span></text:a><text:span text:style-name="T29">), 2009 m. lapkričio 16 d. posėdžio protokolą Nr. TE-22:</text:span></text:p>
      <text:p text:style-name="P30"><text:span text:style-name="T31">1</text:span><text:span text:style-name="T32">.<text:s/></text:span><text:span text:style-name="T33">Tvirtinu</text:span><text:span text:style-name="T34"><text:s/>Medžiagų mokslo, fizikinių ir cheminių technologijų jungtinę tyrimų programą (pridedama)</text:span><text:span text:style-name="T35"><text:note text:note-class="footnote" text:id="_ftn0"><text:note-citation text:label="*">*</text:note-citation><text:note-body><text:p text:style-name="P36"><text:s/><text:span text:style-name="T37">Medžiagų mokslo, fizikinių ir cheminių technologijų jungtinė tyrimų programa skelbiama „Valstybės žinių“ tinklalapyje www.valstybes-zinios.lt.</text:span></text:p><text:p text:style-name="P38"/></text:note-body></text:note></text:span><text:span text:style-name="T39">.</text:span></text:p>
      <text:p text:style-name="P40"><text:span text:style-name="T41">2</text:span><text:span text:style-name="T42">.<text:s/></text:span><text:span text:style-name="T43">Nustata</text:span><text:span text:style-name="T44">u, kad:</text:span></text:p>
      <text:p text:style-name="P45"><text:span text:style-name="T46">2.1</text:span><text:span text:style-name="T47">. Medžiagų mokslo, fizikinių ir cheminių technologijų jungtinės tyrimų programos rengėjai įgyvendina Medžiagų mokslo, fizikinių ir cheminių technologijų jungtinę tyrimų programą vadovaudamiesi Jungtinių tyrimų programų rengimo ir įgyvendinimo aprašo nuostatomis;</text:span></text:p>
      <text:p text:style-name="P48"><text:span text:style-name="T49">2.2</text:span><text:span text:style-name="T50">. iki 2010 m. gruodžio 15 d. Integruotų mokslo, studijų ir verslo centrų (slėnių) priežiūros taryba pakartotinai įvertins Medžiagų mokslo, fizikinių ir cheminių technologijų jungtinę tyrimų programą bei pradinius jos įgyvendinimo rezultatus ir pateiks siūlymus švietimo ir mokslo ministrui dėl galimo jos koregavimo.</text:span></text:p>
      <text:p text:style-name="P51"/>
      <text:p text:style-name="P52"/>
      <text:p text:style-name="P53"><text:span text:style-name="T54">Švietimo ir mokslo ministras</text:span><text:span text:style-name="T55"><text:tab/>Gintaras Steponavičius</text:span></text:p>
      <text:soft-page-break/>
      <text:p text:style-name="P56">PATVIRTINTA</text:p>
      <text:p text:style-name="P57">Lietuvos Respublikos švietimo ir mokslo<text:s/></text:p>
      <text:p text:style-name="P58">ministro 2009 m. lapkričio 19 d.<text:s/></text:p>
      <text:p text:style-name="P59">įsakymu Nr. ISAK-2363</text:p>
      <text:p text:style-name="P60"/>
      <text:p text:style-name="P61"><text:span text:style-name="T62">MEDŽIAGŲ MOKSLO, FIZIKINIŲ IR CHEMINIŲ TECHNOLOGIJŲ JUNGTINĖ TYRIMŲ PROGRAMA</text:span></text:p>
      <text:p text:style-name="P63"/>
      <text:p text:style-name="P64"><text:span text:style-name="T65">I</text:span><text:span text:style-name="T66">.<text:s/></text:span><text:span text:style-name="T67">BENDROSIOS NUOSTATOS</text:span></text:p>
      <text:p text:style-name="P68"/>
      <text:p text:style-name="P69">1. Medžiagų mokslo, fizikinių ir cheminių technologijų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70">40-1489</text:span></text:a>), ir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71">7-262</text:span></text:a>, Nr.<text:s/><text:a xlink:href="https://www.e-tar.lt/portal/lt/legalAct/TAR.5CD787438C6A" office:target-frame-name="_blank" xlink:show="new"><text:span text:style-name="T72">122-4641</text:span></text:a>), įgyvendinimo metu kilusias problemas, susijusias su integruotų mokslo, studijų ir verslo centrų (slėnių) ir nacionalinių kompleksinių programų (toliau – NKP)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73">87-3732</text:span></text:a>).</text:p>
      <text:p text:style-name="P74">2. Medžiagų mokslo, fizikinių ir cheminių technologijų jungtinė tyrimų programa (toliau – Programa) – tai rezultatų, kuriuos numatoma pasiekti plėtojant medžiagų mokslo, fizikinių ir cheminių technologijų mokslinius tyrimus ir ekonominę veiklą ir įgyvendinant mokslinių tyrimų ir eksperimentinės plėtros (toliau – MTEP) infrastruktūros ir žmogiškųjų išteklių vystymo projektus, finansuojamus Europos Sąjungos (tolau – ES) struktūrinių fondų ir nacionalinių biudžeto ar fondų bei privačių ūkio subjektų lėšomis, visuma.</text:p>
      <text:p text:style-name="P75">3. Programos rengėjai – Vilniaus universitetas, Vilniaus Gedimino technikos universitetas, Kauno technologijos universitetas, Lietuvos energetikos institutas, Puslaidininkių fizikos institutas, Chemijos institutas, Fizikos institutas, Vilniaus universiteto Teorinės fizikos ir astronomijos institutas, Lietuvos inžinerinės pramonės asociacija „Linpra“, Lazerių ir šviesos mokslo ir technologijų asociacija, vykdantys medžiagų mokslo, fizikinių ir cheminių technologijų MTEP ar susijusius darbus, bendradarbiaujantys su verslo įmonėmis ir su atitinkamo mokslinių tyrimų ir ekonominės veiklos sektoriaus plėtra suinteresuotais juridiniais asmenimis.</text:p>
      <text:p text:style-name="P76">4. Programa rengiama siekiant koordinuoti Medžiagų mokslo, fizikinių ir cheminių technologijų MTEP infrastruktūros bei žmogiškųjų išteklių plėtros projektų, finansuojamų ES struktūrinės paramos ir kitų šaltinių lėšomis, įgyvendinimą ir veiksmingai panaudoti projektų įgyvendinimo metu pasiektus rezultatus.</text:p>
      <text:p text:style-name="P77">5. Programos įgyvendinimo laikotarpis – 2010–2018 metai.</text:p>
      <text:p text:style-name="P78"/>
      <text:p text:style-name="P79"><text:span text:style-name="T80">II</text:span><text:span text:style-name="T81">.<text:s/></text:span><text:span text:style-name="T82">APLINKOS ANALIZĖ</text:span></text:p>
      <text:p text:style-name="P83"/>
      <text:p text:style-name="P84">6. Ilgalaikį ekonomikos augimą bei žinių visuomenės plėtrą gali užtikrinti tik aukštųjų ir vidutiniškai aukštųjų technologijų gamybos, t.y. mokslinių tyrimų ir eksperimentinės plėtros rezultatams imlios gamybos, dalies didėjimas bendrajame vidaus produkte (toliau – BVP). Dabartiniu metu ši dalis Lietuvoje sudaro apie 6 procentus BVP ir yra daugiau nei perpus mažesnė už ES vidurkį.<text:s/></text:p>
      <text:p text:style-name="P85">7. Lietuvoje yra pradėjusios formuotis aukštųjų ir vidutiniškai aukštųjų technologijų gamybos kryptys, perspektyvios pasaulio mastu ir turinčios mokslinį potencialą, kuris leistų gaminti konkurencingus pasaulio rinkoje produktus. Čia, pirmiausia, reikėtų paminėti lazerių technologijas, kurios Lietuvoje turi 3 dešimtmečių tradicijas. Šiuo metu Lietuvoje veikia 14<text:s/><text:soft-page-break/>lazerių technologijų įmonių. Šiame sektoriuje iš viso dirba daugiau kaip 440 aukštos kvalifikacijos specialistų, iš jų net 8 procentai – mokslų daktarai. Kuriami produktai turi didelę pridedamąją vertę (siekia 60–70 procentų produkcijos pardavimo kainos), vidutinė pardavimo apimtis, tenkanti vienam darbuotojui per metus, yra beveik dvigubai didesnė nei kituose Lietuvos pramonės sektoriuose. Lietuvoje taip pat egzistuoja elektronikos pramonės potencialas, apimantis tiek didžiąsias elektronikos įmones (uždaroji akcinė bendrovė „Elga“, uždaroji akcinė bendrovė „Šiaulių tauro televizoriai“, uždaroji akcinė bendrovė „Katra“, uždaroji akcinė bendrovė „Vilniaus Ventos puslaidininkiai“, akcinė bendrovė „Lietkabelis“) tiek smulkias ir vidutines elektronikos įmones (tokias kaip uždaroji akcinė bendrovė „Elsis“, (uždaroji akcinė bendrovė „Elektroninės technologijos“, uždaroji akcinė bendrovė „Elgama-elektronika“, uždaroji akcinė bendrovė „Elmika“, uždaroji akcinė bendrovė „Geozondas“, uždaroji akcinė bendrovė „Eltesta“ ir kitos, kurios sudaro 53 procentus elektronikos pramonės ir yra atviresnės inovacijų plėtrai gamyboje). Bendra aukštųjų technologijų sektoriaus sukurta pridedamoji vertė (gamybos sąnaudomis) 2008 metais sudarė 506 mln. litų.</text:p>
      <text:p text:style-name="P86">8. Inovacijos, pažangios naujovės yra aktualios ne tik aukštųjų technologijų kryptims, bet ir tradicinėms ūkio šakoms – chemijos, mašinų ir įrangos, transporto priemonių, guminių ir plastikinių dirbinių gamybos ir kitiems Lietuvos pramonės sektoriams, kuriuose sukuriama didžioji BVP dalis. Verslo stabilumą ir augimą gali garantuoti tik mokslinių tyrimų rezultatai, paversti produktais ir šiuolaikinėmis gamybos technologijomis.</text:p>
      <text:p text:style-name="P87">9. Siekiant sustiprinti ilgalaikius Lietuvos ūkio konkurencingumo pagrindus, buvo parengtos integruotų mokslo, studijų ir verslo centrų (slėnių) plėtros programos, skirtos atitinkamų sričių mokslinių tyrimų, studijų ir žinioms imlaus verslo potencialui sutelkti. Šis potencialas turėtų bendrą ir tinklinę mokslinių tyrimų ir eksperimentinės plėtros infrastruktūrą ir kryptingai prisidėtų prie susijusio ūkio sektoriaus plėtros, žinių ekonomikos kūrimo, Lietuvos ūkio konkurencingumo didinimo.</text:p>
      <text:p text:style-name="P88">10. Lietuvos Respublikos Vyriausybės 2008 m. lapkričio 24 d. nutarimu Nr. 1262 buvo patvirtinta Integruoto mokslo, studijų ir verslo centro (slėnio) „Saulėtekis“ plėtros programa (Žin., 2008, Nr. Nr. 140-5560), skirta Lietuvos mokslo ir studijų sistemos fizinių ir technologijos mokslų ir civilinės inžinerijos mokslo potencialui racionaliai išdėstyti ir sutelkti ir tolesnės plėtros sąlygoms sudaryti – sukurti tarptautinio lygio mokslo, studijų ir žinioms imlaus verslo centrą. Integruoto mokslo, studijų ir verslo centro (slėnio) „Saulėtekis“ pagrindinės MTEP kryptys yra lazeriai ir šviesos technologijos, medžiagotyra ir nanotechnologijos, puslaidininkių fizika ir elektronika, civilinė inžinerija.<text:s/></text:p>
      <text:p text:style-name="P89">11. Lietuvos Respublikos Vyriausybės 2008 m. lapkričio 12 d. nutarimu Nr. 1170 buvo patvirtinta Integruoto mokslo, studijų ir verslo centro (slėnio) „Santaka“ plėtros programa (Žin., 2008, Nr. Nr. 134-5201), skirta mokslinių tyrimų, studijų ir imlaus žinioms verslo potencialui sutelkti, bendro naudojimo ir tinklinei mokslinių tyrimų ir eksperimentinės plėtros infrastruktūrai sukurti ir i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text:p>
      <text:p text:style-name="P90">12. Siekiant kompleksiškai (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ir verslo bendradarbiavimą plėtojančias priemones, bei taikyti nustatytus kriterijus mokslui imlių ūkio subsektorių veiklai ir jų teminėms strategijoms įgyvendinti, rengiamos nacionalinės kompleksinės programos.</text:p>
      <text:p text:style-name="P91">13. Lietuvos Respublikos švietimo ir mokslo ministro 2007 m. gruodžio 3 d. įsakymu Nr. ISAK-2336 (Žin., 2008, Nr.<text:s/><text:a xlink:href="https://www.e-tar.lt/portal/lt/legalAct/TAR.32AF65FB658B" office:target-frame-name="_blank" xlink:show="new"><text:span text:style-name="T92">7-262</text:span></text:a>, Nr.<text:s/><text:a xlink:href="https://www.e-tar.lt/portal/lt/legalAct/TAR.5CD787438C6A" office:target-frame-name="_blank" xlink:show="new"><text:span text:style-name="T93">122-4641</text:span></text:a>), patvirtintos Bendrosios nacionalinės kompleksinės programos pagrindu rengiamos atskirų sektorių nacionalinės kompleksinės programos.</text:p>
      <text:p text:style-name="P94">14. Jungtinė lazerių, naujųjų medžiagų, elektronikos ir nanotechnologijų bei taikomųjų fizinių mokslų ir technologijų nacionalinė kompleksinė programa (Nacionalinių kompleksinių programų sąrašas patvirtintas Lietuvos Respublikos švietimo ir mokslo ministro 2009 m. liepos 1 d. įsakymu ISAK–1368 „Dėl nacionalinių kompleksinių programų lėšų paskirstymo“) skirta fizikos ir chemijos studijų programoms tobulinti, šios krypties dėstytojų ir tyrėjų kvalifikacijai kelti bei kompetencijoms ugdyti, šviesos technologijų, jų taikymo ultraspartiems procesams tirti, organinėms ir neorganinėms puslaidininkinėms medžiagoms apibūdinti, nanodariniams, jų optinėms ir elektrinėms savybėms optimizuoti.</text:p>
      <text:p text:style-name="P95">15. Darniosios chemijos nacionalinė kompleksinė programa skirta chemijos studijų programoms tobulinti, šios krypties dėstytojų ir tyrėjų kvalifikacijai kelti bei kompetencijoms ugdyti, cheminių medžiagų ir kompozitų šiuolaikinių technologijų, sumaniųjų ir funkcinių medžiagų, aplinkai saugių cheminių procesų, pavojingų cheminių medžiagų regeneravimo ir utilizavimo technologijoms tirti.</text:p>
      <text:p text:style-name="P96">16. Integruoto mokslo, studijų ir verslo centro (slėnio) „Saulėtekis“ ir Integruoto mokslo, studijų ir verslo centro (slėnio) „Santaka“ plėtros bei nacionalinėms kompleksinėms programoms įgyvendinti skiriamų lėšų pagrindą sudaro ES struktūrinių fondų (Europos regioninės plėtros fondo ir Europos socialinio fondo) lėšos.</text:p>
      <text:p text:style-name="P97">17. Lietuvos Respublikos švietimo ir mokslo ministro 2007 m. gruodžio 3 d. įsakymu Nr. ISAK-2335 (Žin., 2008, Nr.<text:s/><text:a xlink:href="https://www.e-tar.lt/portal/lt/legalAct/TAR.D0249B254505" office:target-frame-name="_blank" xlink:show="new"><text:span text:style-name="T98">7-261</text:span></text:a>; 2009, Nr.<text:s/><text:a xlink:href="https://www.e-tar.lt/portal/lt/legalAct/TAR.A02620D84B91" office:target-frame-name="_blank" xlink:show="new"><text:span text:style-name="T99">32-1252</text:span></text:a>) patvirtintos Tyrėjų karjeros programos dauguma priemonių skirtos tyrėjų veiklai viešajame ir ūkio sektoriuose skatinti. Šios programos įgyvendinimas finansuojamas iš ES struktūrinių fondų lėšų.</text:p>
      <text:p text:style-name="P100">18. Integruoto mokslo, studijų ir verslo centro (slėnio) „Saulėtekis“ plėtros programa, Integruoto mokslo, studijų ir verslo centro (slėnio) „Santaka“ plėtros programa, Jungtinė lazerių, naujųjų medžiagų, elektronikos ir nanotechnologijų bei taikomųjų fizinių mokslų ir technologijų nacionalinė kompleksinė programa, Darniosios chemijos nacionalinė kompleksinė programa ir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 Medžiagų mokslo, fizikinių ir cheminių technologijų jungtinė tyrimų programa.</text:p>
      <text:p text:style-name="P101"/>
      <text:p text:style-name="P102"><text:span text:style-name="T103">III</text:span><text:span text:style-name="T104">.<text:s/></text:span><text:span text:style-name="T105">Programos Tikslas ir uždaviniai</text:span></text:p>
      <text:p text:style-name="P106"/>
      <text:p text:style-name="P107">19. Medžiagų mokslo, fizikinių ir cheminių technologijų jungtinės tyrimų programos tikslas – sutelkti medžiagų mokslo, fizikinių ir cheminių technologijų sektoriaus mokslinį potencialą, pagrįsti ES struktūrinių fondų lėšų, skirtų šios krypties mokslinių tyrimų ir susijusios ekonominės veiklos plėtrai, naudojimo veiksmingumą, sukurti mokslo, studijų ir verslo bendradarbiavimo mechanizmus ir susieti planuojamus įgyvendinti projektus su medžiagų mokslo, fizikinių ir cheminių technologijų mokslinių tyrimų ir ekonominės veiklos sektoriaus tobulinimu.</text:p>
      <text:p text:style-name="P108">20. Siekiant 19 punkte nurodyto tikslo, ketinama įgyvendinti šiuos uždavinius:</text:p>
      <text:p text:style-name="P109"><text:span text:style-name="T110">20.1</text:span><text:span text:style-name="T111">. sukurti stiprų tarptautiniame kontekste pastebimą medžiagų mokslo, fizikinių ir cheminių technologijų sektoriaus mokslinės kompetencijos centrą;</text:span></text:p>
      <text:p text:style-name="P112"><text:span text:style-name="T113">20.2</text:span><text:span text:style-name="T114">. keliamam tikslui įgyvendinti sutelkti geriausius mokslininkus, tyrėjus ir kitus specialistus;</text:span></text:p>
      <text:p text:style-name="P115"><text:span text:style-name="T116">20.3</text:span><text:span text:style-name="T117">. sukurti realius partnerystės ryšius tarp pasaulinio lygio bendrovių ir slėnių mokslo centrų;</text:span></text:p>
      <text:p text:style-name="P118"><text:span text:style-name="T119">20.4</text:span><text:span text:style-name="T120">. sudaryti sąlygas sparčiam naujų tarptautiniu mastu konkurencingų įmonių radimuisi;</text:span></text:p>
      <text:p text:style-name="P121"><text:span text:style-name="T122">20.5</text:span><text:span text:style-name="T123">. užtikrinti inovacijų ir aukštųjų technologijų diegimą medžiagų mokslo, fizikinių ir cheminių technologijų ūkio sektoriuje.</text:span></text:p>
      <text:p text:style-name="P124"/>
      <text:p text:style-name="P125"><text:span text:style-name="T126">IV</text:span><text:span text:style-name="T127">.<text:s/></text:span><text:span text:style-name="T128">Programos tematikos, projektai ir finansavimas</text:span></text:p>
      <text:p text:style-name="P129"/>
      <text:p text:style-name="P130">21. Programa skirta medžiagų mokslo, fizikinių ir cheminių technologijų moksliniams tyrimams ir susijusios ekonominės veiklos sektoriui plėtoti. Programą sudarančios tematikos:</text:p>
      <text:p text:style-name="P131">21.1. šviesos technologijos, jų taikymai ultrasparčių procesų tyrimui;</text:p>
      <text:p text:style-name="P132">21.2. organinių ir neorganinių puslaidininkių medžiagų apibūdinimas, jų kūrimo bei taikymų technologijos;</text:p>
      <text:p text:style-name="P133">21.3. nanodariniai, jų optinių ir elektrinių savybių kontrolė bei optimizavimas;</text:p>
      <text:p text:style-name="P134">21.4. tikslinis cheminių medžiagų ir kompozitų šiuolaikinėms technologijoms kūrimas, sintezė ir panaudojimas;</text:p>
      <text:p text:style-name="P135">21.5. sumaniosios ir funkcinės medžiagos – tvarkios struktūros, jų tyrimas ir taikymas modeliuojant biologinius ir fizikinius procesus;</text:p>
      <text:p text:style-name="P136">21.6. aplinkai saugūs cheminiai procesai, pavojingų cheminių medžiagų regeneravimo ir utilizavimo technologijos;</text:p>
      <text:p text:style-name="P137">21.7. puslaidininkių fizika ir elektronika;</text:p>
      <text:p text:style-name="P138">21.8. vandenilio energetikos technologijos.</text:p>
      <text:p text:style-name="P139">22. Programos įgyvendinimo metu ketinama išplėtoti numatytoms tematikoms skirtą MTEP ir susijusią infrastruktūrą. Kuriami atviros prieigos centrai bus aprūpinami šiuolaikine MTEP įranga. Pasinaudodami sukurta nauja aukšto lygio MTEP infrastruktūra, medžiagų mokslo, fizikinių ir cheminių technologijų srities mokslininkai ir tyrėjai įgyvendins Lietuvos mokslo bei ūkio plėtrai aktualius fundamentinius ir taikomuosius mokslinius tyrimus, eksperimentinės plėtros darbus, finansuojamus nacionalinių bei tarptautinių MTEP programų, privačių ūkio subjektų lėšomis.</text:p>
      <text:p text:style-name="P140">23. Bus siekiama konsoliduoti medžiagų mokslo, fizikinių ir cheminių technologijų srityje dirbančius mokslininkus ir tyrėjus. Bus sukurtas Nacionalinis fizinių ir technologijos mokslų centras, jungiantis Chemijos institutą Fizikos institutą, Puslaidininkių fizikos institutą ir Vilniaus universiteto, Vilniaus Gedimino technikos universiteto medžiagų mokslo, fizikinių ir cheminių technologijų mokslinį potencialą. Vadovaujantis Valstybės mokslinių tyrimų įstaigų, susijusių su integruotų mokslo, studijų ir verslo centrų (slėnių) plėtra, tinklo pertvarkos planu, patvirtintu Lietuvos Respsublikos Vyriausybės 2008 m. spalio 1 d. nutarimu Nr. 989 (Žin., 2008, Nr.<text:s/><text:a xlink:href="https://www.e-tar.lt/portal/lt/legalAct/TAR.C1ED9DDFC8F6" office:target-frame-name="_blank" xlink:show="new"><text:span text:style-name="T141">117-4453</text:span></text:a>), prie Kauno technologijos universiteto numatoma jungti Kauno technologijos universiteto Fizikinės elektronikos institutą, prie Vilniaus universiteto numatoma jungti Vilniaus universiteto Teorinės fizikos ir astronomijos institutą. Tai leistų sutelkti medžiagų mokslo, fizikinių ir cheminių technologijų srityje turimus žmogiškuosius išteklius, spręsti mokslo ir studijų potencialo išskaidymo, kritinės masės nebuvimo problemas. Todėl MTEP infrastruktūrą numatoma kurti ten, kur dirbs kompetentingiausi šios srities tyrėjai, įranga bus naudojama veiksmingiausiai ir bus užtikrintas medžiagų mokslo, fizikinių ir cheminių technologijų MTEP veiklos koordinavimas.</text:p>
      <text:p text:style-name="P142">24. Planuojama pasitelkti mokslininkus ir tyrėjus, dirbančius verslo įmonėse, skatinti tyrėjų mobilumą. Mokslinio potencialo augimą laiduos užsienyje dirbančių Lietuvos mokslininkų integracija, užsienio mokslininkų pritraukimas, doktorantų rengimas.</text:p>
      <text:p text:style-name="P143">25. Siekiant užtikrinti tinkamą Programos tematikų plėtojimą ir tęstinumą, ketinama atkreipti dėmesį į studijų proceso tobulinimą, naujų mokslininkų ir tyrėjų rengimą. Siekiant aukštesnės būsimųjų specialistų, tyrėjų kvalifikacijos ir kompetencijos, bus rengiamos naujos ir tobulinamos esamos studijų programos, plėtojamos bendradalykinės ir bendrakryptinės magistrantūros ir doktorantūros studijos.</text:p>
      <text:p text:style-name="P144">26. Siekiant išplėtoti numatytas Programos tematikas, ketinama įgyvendinti:</text:p>
      <text:p text:style-name="P145">26.1. MTEP ir susijusios infrastruktūros plėtros projektus, finansuojamus Europos regioninės plėtros fondo ir nacionalinėmis lėšomis (išsamesnė informacija pateikiama 1 ir 2 prieduose):</text:p>
      <text:p text:style-name="P146">26.1.1. Nacionalinio fizinių ir technologijos mokslų centro kūrimas – bus sukurta šiuolaikinė lazerių ir šviesos technologijų, medžiagotyros, nanotechnologijos, puslaidininkių<text:s/><text:soft-page-break/>fizikos ir elektronikos bendroji ir technologinė MTEP infrastruktūra, konsoliduotas Chemijos instituto (91 mokslo darbuotojas), Fizikos instituto (65 mokslo darbuotojai), Puslaidininkių fizikos instituto (130 mokslo darbuotojų), Vilniaus universiteto (247 mokslo darbuotojai ir 1667 dėstytojai, iš jų su medžiagų mokslo, fizikinių ir cheminių technologijų MTEP sritimi susijęs 91 mokslo darbuotojas ir 108 dėstytojai), Vilniaus Gedimino technikos universiteto (698 mokslo darbuotojai ir dėstytojai, iš jų su medžiagų mokslo, fizikinių ir cheminių technologijų MTEP sritimi susiję 10 mokslo darbuotojų), Vilniaus universiteto Teorinės fizikos ir astronomijos instituto (48 mokslo darbuotojai) mokslinis potencialas.</text:p>
      <text:p text:style-name="P147">26.1.2. Tarptautinės prieigos lazerinio komplekso „Naglis“ sukūrimas – tai bus nacionalinės ir tarptautinės prieigos laboratorija, kurioje dirbs Vilniaus universiteto, Fizikos instituto ir kitų suinteresuotų Lietuvos institucijų mokslininkai, tyrėjai ir studentai bei atvykstantys užsienio tyrėjai. Šio komplekso veikla apims fundamentinius ir taikomuosius mokslinius tyrimus, studentų rengimą, suteiks galimybę įmonėms išbandyti pažangias lazerines technologijas savo produktams kurti.</text:p>
      <text:p text:style-name="P148">26.1.3. Nacionalinio atviros prieigos MTEP centro sukūrimas Kauno technologijos universitete: Sintetinės ir nano chemijos institutas, Taikomosios chemijos ir chemijos inžinerijos centras, Medžiagų mokslo institutas bei Ultragarso ir neardomų bandymų institutas – bus sukurta šiuolaikinė chemijos ir chemijos inžinerijos, mikrostruktūrų, mikrosistemų, mikroelektromechaninių prietaisų ir puslaidininkinių prietaisų formavimo technologijų, ultragarsinių matavimų bei neardomųjų bandymų MTEP infrastruktūra. Prie Kauno technologijos universiteto (146 mokslo darbuotojai ir 1112 dėstytojų, iš jų su medžiagų mokslo, fizikinių ir cheminių technologijų MTEP sritimi susiję 44 mokslo darbuotojai ir 82 dėstytojai) bus jungiamas Kauno technologijos universiteto Fizikinės elektronikos institutas (17 mokslo darbuotojų).</text:p>
      <text:p text:style-name="P149">26.1.4. Nacionalinio Ateities energetikos technologijų mokslo centras: Vandenilio energetikos technologijų centras – bus sukurta šiuolaikinė vandenilio gavybos, panaudojant vandens elektrolizės, biomasės gazifikavimo technologijas, MTEP infrastruktūra. Šio centro mokslinį potencialą sudarys 10 mokslo darbuotojų.</text:p>
      <text:p text:style-name="P150">26.2. Žmogiškųjų išteklių plėtros, mobilumo skatinimo, studijų infrastruktūros ir studijų kokybės gerinimo projektus, finansuojamus Europos regioninės plėtros fondo, Europos socialinio fondo bei nacionalinėmis lėšomis (išsamesnė informacija pateikiama 3 priede):</text:p>
      <text:p text:style-name="P151">26.2.1. Chemijos ir fizikos studijų programų tobulinimas, mokymo priemonių įsigijimas;</text:p>
      <text:p text:style-name="P152">26.2.2. Chemijos ir fizikos dėstytojų ir tyrėjų kvalifikacijos kėlimas bei kompetencijų ugdymas, mobilumo skatinimas.</text:p>
      <text:p text:style-name="P153">26.2.3. Mokomųjų laboratorijų atnaujinimas.</text:p>
      <text:p text:style-name="P154">26.3. Ketinama teikti konkursinius projektus dėl 2007 – 2013 metų ES struktūrinės paramos gavimo studijų infrastruktūrai tobulinti, studijų programoms atnaujinti ar naujoms rengti. Be to, plėtojant Programos 21 punkte numatytas tematikas ir naudojantis sukurta nauja aukšto lygio MTEP infrastruktūra ketinama įgyvendinti įvairius fundamentinius ir taikomuosius mokslinius tyrimus, eksperimentinės plėtros darbus, finansuojamus nacionalinių ir tarptautinių MTEP programų, privačių ūkio subjektų lėšomis. Preliminarūs konkursiniai projektai ir projektai, finansuojami iš kitų finansavimo šaltinių, pateikiami 4 priede.</text:p>
      <text:p text:style-name="P155">27. Programos MTEP ir susijusios infrastruktūros, žmogiškųjų išteklių plėtros, mobilumo skatinimo, studijų tobulinimo projektams skirtų lėšų pagrindą sudaro Europos Sąjungos struktūrinių fondų (Europos regioninės plėtros bei Europos socialinio fondų) ir nacionalinės lėšos. Lėšų pasiskirstymas pateikiamas 1 lentelėje.</text:p>
      <text:p text:style-name="P156"/>
      <text:soft-page-break/>
      <text:p text:style-name="P157"><text:span text:style-name="T158">1 lentelė</text:span>. Programos finansavimas (valstybės projektų planavima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Integruotų mokslo, studijų ir verslo centrų (slėnių) MTEP infrastruktūros plėtra (Europos regioninės plėtros fondo lėšos), mln. litų</text:p>
          </table:table-cell>
          <table:table-cell table:style-name="TableCell168" table:number-columns-spanned="2">
            <text:p text:style-name="P169"><text:span text:style-name="T170">Nacionalinės kompleksinės programos<text:s/></text:span><text:span text:style-name="T171">(maksimalios tikėtinos sumos)</text:span></text:p>
          </table:table-cell>
          <table:covered-table-cell/>
          <table:table-cell table:style-name="TableCell172" table:number-rows-spanned="2">
            <text:p text:style-name="P173">Iš viso,<text:s/></text:p>
            <text:p text:style-name="P174"><text:span text:style-name="T175">mln. litų<text:s/></text:span><text:span text:style-name="T176">(įskaitant maksimalias tikėtinas sumas nacionalinėms kompleksinėms programoms)</text:span></text:p>
          </table:table-cell>
        </table:table-row>
        <table:table-row table:style-name="TableRow177">
          <table:covered-table-cell>
            <text:p text:style-name="P178"/>
          </table:covered-table-cell>
          <table:table-cell table:style-name="TableCell179">
            <text:p text:style-name="P180">Europos regioninės plėtros fondo lėšos, mln. litų</text:p>
          </table:table-cell>
          <table:table-cell table:style-name="TableCell181">
            <text:p text:style-name="P182">Europos socialinio fondo lėšos, mln. litų</text:p>
          </table:table-cell>
          <table:covered-table-cell>
            <text:p text:style-name="P183"/>
          </table:covered-table-cell>
        </table:table-row>
        <table:table-row table:style-name="TableRow184">
          <table:table-cell table:style-name="TableCell185">
            <text:p text:style-name="P186">280,9</text:p>
          </table:table-cell>
          <table:table-cell table:style-name="TableCell187">
            <text:p text:style-name="P188">20</text:p>
          </table:table-cell>
          <table:table-cell table:style-name="TableCell189">
            <text:p text:style-name="P190">31,62</text:p>
          </table:table-cell>
          <table:table-cell table:style-name="TableCell191">
            <text:p text:style-name="P192">332,52</text:p>
          </table:table-cell>
        </table:table-row>
      </table:table>
      <text:p text:style-name="P193"/>
      <text:p text:style-name="P194">28. Programos administravimas finansuojamas ES struktūrinių fondų lėšomis, numatytomis Tyrėjų karjeros programos 5.2 priemonėje „Tematinių tinklų, asociacijų, mokslo organizacijų veiklos stiprinimo priemonė“.</text:p>
      <text:p text:style-name="P195"/>
      <text:p text:style-name="P196"><text:span text:style-name="T197">V</text:span><text:span text:style-name="T198">.<text:s/></text:span><text:span text:style-name="T199">poveikis Ūkio plėtrai</text:span></text:p>
      <text:p text:style-name="P200"/>
      <text:p text:style-name="P201">29. 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02">30. Programos įgyvendinimo rezultatai ir numatytų tematikų plėtojimas prisidės prie aktyvesnės aukštųjų technologijų sektoriaus plėtros, aktyvesnio inovacijų, pažangių naujovių taikymo tradiciniuose ūkio sektoriuose, aukštesnės pridedamosios vertės produktų kūrimo. Prognozuojama, kad Programoje numatytų tematikų plėtojimas aktualiausias šiems Lietuvos ūkio sektoriams: lazerių technologijų; elektronikos ir optoelektronikos; chemijos; mašinų ir įrangos, optinės įrangos gamybos.<text:s/></text:p>
      <text:p text:style-name="P203">31. Lazerinės technologijos yra niša, kurioje artimiausią dešimtmetį prognozuojamas augimas ir kurioje Lietuvos lazerių sektorius turi galimybes plėstis. Naujausių optinių dangų technologijų kūrimas padėtų Lietuvos lazerių gamintojams įgyvendinti ambicingus uždavinius kuriant naujas lazerines sistemas, lazerių taikymo pramonėje technologijas, šviesolaidinius lazerius. Prognozuojama, kad, įgyvendinus Programą, bus sudarytos reikiamos prielaidos 2017 metais užimti iki 10 procentų mokslinių ir 5 procentus specializuotų lazerių ir lazerinių sistemų tarptautinės rinkos, t. y. išplėsti Lietuvos lazerinių bendrovių gamybos ir realizavimo apimtis kelis kartus. Šiose srityse sukurtos technologijos bus apgintos intelektinės nuosavybės teisėmis (8–10 tarptautinių patentų per 10 metų) ir turėtų inicijuoti 3–5 „pumpurinių“ įmonių radimąsi.</text:p>
      <text:p text:style-name="P204">32. Elektronikos ir organinės elektronikos srityje tikimasi pereiti nuo medžiagų gamybos prie nišinių organinės elektronikos prietaisų produktų, perduodant sukurtas technologijas egzistuojančioms Lietuvos įmonėms bei inicijuoti „pumpurinių“ įmonių radimąsi. Tikimasi sukurti šiuolaikines plonųjų sluoksnių technologijas, elektroninės litografijos, interferencinės vaivorykštinės holografijos, nanoįspaudimo litografijos technologijas, kurios leis kurti šiuolaikinius nanotechnologijų produktus, tokius kaip greitaveikiai tranzistoriai, šviesos diodai, jautrūs mikrobangų diodai bei magnetinio lauko jutikliai, emisiniai prietaisai ir naujos kartos vaizduokliai, greitaveikiai puslaidininkiniai prietaisai milžiniškoms srovėms valdyti, naujos kartos techninės sistemos kosminėms technologijoms. Prognozuojama, kad dėl išplėtotos MTEP veiklos šiame sektoriuje bus sukurta apie 200 naujų darbo vietų, įsteigtos kelios naujos aukštųjų technologijų įmonės, pritraukta 100–200 mln. litų užsienio investicijų.</text:p>
      <text:p text:style-name="P205">33. Plėtra taip pat laukiama kuriant naujus veiksmingus technologinius procesus ir naujas daugiafunkces medžiagas su optinėmis, magnetinėmis, mechaninėmis, elektrinėmis ir biomedicininėmis savybėmis, kurios gali būti lengvai valdomos keičiant jų kompozicinius<text:s/><text:soft-page-break/>parametrus. Ypatingo dėmesio sulauks kuriamos naujos nanostruktūrinės medžiagos, skirtos energetikos problemoms spręsti. Naujų, praktikoje pritaikomų, rezultatų laukiama taikan kuro ir biokuro elementų bei fotosintezės sistemas alternatyvioje energetikoje.</text:p>
      <text:p text:style-name="P206">34. Pasiekti rezultatai sudarytų palankias prielaidas aukštų technologijų plėtrai Lietuvoje, radikaliai pagerintų žinioms imlaus verslo (su medžiagų mokslu, fizikinėmis ir cheminėmis technologijomis susijusiose ūkio srityse) veiklos apimtis, būtų lanksčiau modernizuojama šalies ūkio struktūra ir stiprinamas ilgalaikis konkurencingumas. Prognozuojama, kad aukštųjų technologijų sektoriaus sukuriama pridedamoji vertė (gamybos sąnaudomis) nuo 2013 metų kasmet padidės apie 90–120 mln. litų (17–23 procentais), o darbuotojų aukštųjų technologijų sektoriuje dalis padidės iki 1,3 procento, skaičiuojant nuo visų dirbančiųjų.</text:p>
      <text:p text:style-name="P207"/>
      <text:p text:style-name="P208"><text:span text:style-name="T209">VI</text:span><text:span text:style-name="T210">.<text:s/></text:span><text:span text:style-name="T211">Atviros prieigos užtikrinimas</text:span></text:p>
      <text:p text:style-name="P212"/>
      <text:p text:style-name="P213">35. Įgyvendinant Programą, bus sukurta atviros prieigos infrastruktūra – mokslo infrastruktūra (MTEP įranga, įrangos kompleksai), prie kurios atvira prieiga bus suteikiama suinteresuotiems mokslo, studijų ir verslo subjektams, vadovaujantis lygiateisiškumo, skaidrumo, atvirumo ir veiksmingumo principais. MTEP ir atviros prieigos paslaugos privatiems ūkio subjektams bus teikiamos už nustatytą kainą, konkretūs ūkio subjektai nebus<text:s/></text:p>
      <text:p text:style-name="P214">diskriminuojami, jiems nebus sudaromos išskirtinės sąlygos, vadinasi nebus iškreipiama konkurencinė padėties rinkoje.</text:p>
      <text:p text:style-name="P215">36. Atviros prieigos centras formuojamas kaip institucijos, valdančios atviros prieigos infrastruktūrą, padalinys. Atvirtos prieigos centro valdytoja yra jį įsteigusi institucija.</text:p>
      <text:p text:style-name="P216">37.<text:s/><text:span text:style-name="T217">Atviros prieigos centro valdytojas vadovaujasi Tipiniu atviros prieigos centrų valdymo reglamentu, pagal kurį valdytojas parengia Atviros prieigos centro administravimo taisykles..</text:span><text:span text:style-name="T218"><text:s/></text:span><text:span text:style-name="T219">Tipinį atviros prieigos centrų valdymo reglamentą tvirtina švietimo ir mokslo ministras.</text:span></text:p>
      <text:p text:style-name="P220"/>
      <text:p text:style-name="P221"><text:span text:style-name="T222">VII</text:span><text:span text:style-name="T223">.<text:s/></text:span><text:span text:style-name="T224">Programos valdymas</text:span></text:p>
      <text:p text:style-name="P225"/>
      <text:p text:style-name="P226"><text:span text:style-name="T227">38</text:span><text:span text:style-name="T228">.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 m. liepos 1 d įsakymu Nr. ISAK-1366/4-324 (Žin., 2009, Nr.<text:s/></text:span><text:a xlink:href="https://www.e-tar.lt/portal/lt/legalAct/TAR.81EEAAFFBA05" office:target-frame-name="_blank" xlink:show="new"><text:span text:style-name="T229">81-3403</text:span></text:a><text:span text:style-name="T230">) (toliau – Slėnių priežiūros taryba).</text:span></text:p>
      <text:p text:style-name="P231"><text:span text:style-name="T232">39</text:span><text:span text:style-name="T233">. Informaciją, reikalingą sprendimams dėl slėnių plėtros pr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 bei konsultuoja jų vykdytojus.</text:span></text:p>
      <text:p text:style-name="P234"><text:span text:style-name="T235">40</text:span><text:span text:style-name="T236">. Programos valdymą užtikrina Medžiagų mokslo, fizikinių ir cheminių technologijų jungtinės tyrimų programos koordinavimo taryba (toliau – Koordinavimo taryba).</text:span></text:p>
      <text:p text:style-name="P237"><text:span text:style-name="T238">41</text:span><text:span text:style-name="T239">. Dėl Koordinavimo tarybos sudėties sutaria Programos dalyviai. Vieną Koordinavimo tarybos narį deleguoja švietimo ir mokslo ministras. Koordinavimo tarybos sprendimų įgyvendinimą koordinuoja ir veiklos efektyvumą užtikrina Programos administratorius. Koordinavimo taryba paskirdama administratorių gali nuspręsti jam deleguoti dalį Koordinavimo tarybos funkcijų.</text:span></text:p>
      <text:p text:style-name="P240"><text:span text:style-name="T241">42</text:span><text:span text:style-name="T242">. Koordinavimo tarybos funkcijos:</text:span></text:p>
      <text:p text:style-name="P243"><text:span text:style-name="T244">42.1</text:span><text:span text:style-name="T245">. koordinuoti, prižiūrėti ir vertinti Programos įgyvendinimo eigą;</text:span></text:p>
      <text:p text:style-name="P246"><text:span text:style-name="T247">42.2</text:span><text:span text:style-name="T248">. planuoti naujas Programos tematikas, projektus ir teikti siūlymus Slėnių priežiūros<text:s/></text:span><text:soft-page-break/><text:span text:style-name="T249">tarybai dėl naujų tematikų ar projektų įrašymo į Programą;</text:span></text:p>
      <text:p text:style-name="P250"><text:span text:style-name="T251">42.3</text:span><text:span text:style-name="T252">. analizuoti Programos įgyvendinimo pažangą ir teikti rekomendacijas Programos projektų vykdytojams ir dalyviams bei už projekto finansavimą atsakingai ministerijai;</text:span></text:p>
      <text:p text:style-name="P253"><text:span text:style-name="T254">42.4</text:span><text:span text:style-name="T255">. stebėti užsibrėžtų Programos įgyvendinimo rezultatų siekimą, kitimą pagal atskirus Programos įgyvendinimo etapus;</text:span></text:p>
      <text:p text:style-name="P256"><text:span text:style-name="T257">42.5</text:span><text:span text:style-name="T258">. rengti Programos įgyvendinimo ataskaitas ir kas pusmetį teikti jas Slėnių priežiūros tarybai;</text:span></text:p>
      <text:p text:style-name="P259"><text:span text:style-name="T260">42.6</text:span><text:span text:style-name="T261">. teikti siūlymus Slėnių priežiūros tarybai dėl strateginių sprendimų, susijusių su Programos įgyvendinimu;</text:span></text:p>
      <text:p text:style-name="P262"><text:span text:style-name="T263">42.7</text:span><text:span text:style-name="T264">. analizuoti Programos projektų vykdytojų siūlymus ir teikti atsakingai ministerijai siūlymus dėl jų finansavimo korekcijų;</text:span></text:p>
      <text:p text:style-name="P265"><text:span text:style-name="T266">42.8</text:span><text:span text:style-name="T267">. užtikrinti Tipinio atviros prieigos centro reglamento principų laikymąsi;</text:span></text:p>
      <text:p text:style-name="P268"><text:span text:style-name="T269">42.9</text:span><text:span text:style-name="T270">. teikti siūlymus Atviros prieigos infrastruktūros valdytojams dėl atviros prieigos infrastruktūros naudojimo, administravimo bei administravimo taisyklių korekcijų;</text:span></text:p>
      <text:p text:style-name="P271"><text:span text:style-name="T272">42.10</text:span><text:span text:style-name="T273">. nagrinėti suinteresuotų asmenų ginčus, kylančius dėl Atviros prieigos centrui priskirtos įrangos naudojimo, intelektinės nuosavybės apsaugos principų pažeidimų ar ginčus, kylančius kitu pagrindu, tačiau tiesiogiai susijusių su Atviros prieigos centru;</text:span></text:p>
      <text:p text:style-name="P274"><text:span text:style-name="T275">42.11</text:span><text:span text:style-name="T276">. teikti siūlymus, kuriuos įgyvendinus būtų galima sukurti realius partnerystės ryšius tarp pasaulinio lygio bendrovių ir integruotų mokslo, studijų ir verslo centrų (slėnių), paskatinti spartų naujų tarptautiniu mastu konkurencingų įmonių radimąsi, užtikrinti inovacijų ir aukštųjų technologijų diegimą įvairiuose ūkio sektoriuose.</text:span></text:p>
      <text:p text:style-name="P277"><text:span text:style-name="T278">43</text:span><text:span text:style-name="T279">. Koordinavimo tarybos veiklą reglamentuoja Medžiagų mokslo, fizikinių ir cheminių technologijų jungtinės tyrimų programos koordinavimo tarybos darbo reglamentas.</text:span></text:p>
      <text:p text:style-name="P280"><text:span text:style-name="T281">44</text:span><text:span text:style-name="T282">.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span></text:p>
      <text:p text:style-name="P283"><text:span text:style-name="T284">45</text:span><text:span text:style-name="T285">. Projektų vykdytojai gali teikti pasiūlymus Koordinavimo tarybai dėl Programos įgyvendinimo, projektų, rodiklių, rezultatų, dalyvauti rengiant Programos įgyvendinimo ataskaitą.</text:span></text:p>
      <text:p text:style-name="P286"/>
      <text:p text:style-name="P287"><text:span text:style-name="T288">VIII</text:span><text:span text:style-name="T289">.<text:s/></text:span><text:span text:style-name="T290">Programos įgyvendinimas ir vertinimas</text:span></text:p>
      <text:p text:style-name="P291"/>
      <text:p text:style-name="P292">46. Vadovaujantis Jungtinių tyrimų programų rengimo ir įgyvendinimo aprašo 26 punktu, Programa bus įgyvendinama 3 etapais:</text:p>
      <text:p text:style-name="P293">46.1. nuo 2010 m. sausio 1 d. iki 2011 m. gruodžio 31 d.;</text:p>
      <text:p text:style-name="P294">46.2. nuo 2012 m. sausio 1 d. iki 2013 m. gruodžio 31 d.;</text:p>
      <text:p text:style-name="P295">46.3. nuo 2014 m. sausio 1 d. iki 2015 m. gruodžio 31 d.</text:p>
      <text:p text:style-name="P296">47. Po kiekvieno etapo Lietuvos Respublikos švietimo ir mokslo ministerija organizuoja tarpinių Programos rezultatų vertinimą, atsižvelgdama į 6 priede pateiktus rodiklius (planuojami Programos įgyvendinimo rezultatai pagal numatytus rodiklius ir jų kitimas (santykiniai rodikliai) pagal atskirus Programos įgyvendinimo etapus). Esamą būklę apibūdinantys rodikliai pateikiami 5 priede.</text:p>
      <text:p text:style-name="P297"/>
      <text:p text:style-name="P298"><text:span text:style-name="T299">VIII</text:span><text:span text:style-name="T300">.</text:span><text:span text:style-name="T301"><text:s/></text:span><text:span text:style-name="T302">Baigiamosios nuostatos</text:span></text:p>
      <text:p text:style-name="P303"/>
      <text:p text:style-name="P304">48. Priklausomai nuo atliktos Programos įgyvendinimo tarpinių rezultatų analizės<text:s/><text:span text:style-name="T305">P</text:span>rograma gali būti koreguojama.</text:p>
      <text:p text:style-name="P306"><text:span text:style-name="T307">_________________</text:span></text:p>
      <text:p text:style-name="P308"/>
      <text:p text:style-name="P309"/>
      <text:soft-page-break/>
      <text:p text:style-name="P310">Medžiagų mokslo, fizikinių ir cheminių technologijų jungtinės tyrimų programos<text:s/></text:p>
      <text:p text:style-name="P313">1<text:s/>priedas</text:p>
      <text:p text:style-name="P314"/>
      <text:p text:style-name="P315">Medžiagų mokslo, fizikinių ir cheminių technologijų jungtinės tyrimų programos (toliau – JTP) MTEP infrastruktūros plėtros investicinių projektų, finansuojamų 2007-2013 metų ES struktūrinių fondų paramos lėšomis (valstybės projektų planavimas), suvestinė</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Nr.</text:p>
            </table:table-cell>
            <table:table-cell table:style-name="TableCell330">
              <text:p text:style-name="P331">Pavadinimas</text:p>
            </table:table-cell>
            <table:table-cell table:style-name="TableCell332">
              <text:p text:style-name="P333">Biudžetas, mln. litų (be PVM)</text:p>
            </table:table-cell>
            <table:table-cell table:style-name="TableCell334">
              <text:p text:style-name="P335">Lėšos iš privačių projekto partnerių, mln. litų</text:p>
            </table:table-cell>
            <table:table-cell table:style-name="TableCell336">
              <text:p text:style-name="P337">Projekto dalyviai, partneriai</text:p>
            </table:table-cell>
            <table:table-cell table:style-name="TableCell338">
              <text:p text:style-name="P339">Įgyvendinimo pradžia</text:p>
            </table:table-cell>
            <table:table-cell table:style-name="TableCell340">
              <text:p text:style-name="P341">Įgyvendinimo pabaiga</text:p>
            </table:table-cell>
            <table:table-cell table:style-name="TableCell342">
              <text:p text:style-name="P343">Rezultatai</text:p>
            </table:table-cell>
            <table:table-cell table:style-name="TableCell344">
              <text:p text:style-name="P345">Tikslas</text:p>
            </table:table-cell>
          </table:table-row>
        </table:table-header-rows>
        <table:table-row table:style-name="TableRow346">
          <table:table-cell table:style-name="TableCell347">
            <text:p text:style-name="P348">1.</text:p>
          </table:table-cell>
          <table:table-cell table:style-name="TableCell349">
            <text:p text:style-name="P350">Nacionalinio fizinių ir technologijos mokslų centro kūrimas</text:p>
          </table:table-cell>
          <table:table-cell table:style-name="TableCell351">
            <text:p text:style-name="P352">200,3</text:p>
          </table:table-cell>
          <table:table-cell table:style-name="TableCell353">
            <text:p text:style-name="P354">–</text:p>
          </table:table-cell>
          <table:table-cell table:style-name="TableCell355">
            <text:p text:style-name="P356">Vilniaus universitetas, Vilniaus Gedimino technikos universitetas, Puslaidininkių fizikos institutas, Chemijos institutas, Fizikos institutas</text:p>
          </table:table-cell>
          <table:table-cell table:style-name="TableCell357">
            <text:p text:style-name="P358">2010 metai</text:p>
          </table:table-cell>
          <table:table-cell table:style-name="TableCell359">
            <text:p text:style-name="P360">2013 metai</text:p>
          </table:table-cell>
          <table:table-cell table:style-name="TableCell361">
            <text:p text:style-name="P362">Sukurtas ir veikiantis 1 mokslinių tyrimų centras (25 tūkst. kv. metrų); sukurta 40 bendrų darbo vietų mokslinių tyrimų srityje; pasirašytos 9 bendradarbiavimo sutartys tarp tyrimų institucijų ir labai mažų, mažų ir vidutinių įmonių; sukurtos, atnaujintos ir (arba) įranga aprūpintos 23 mokslinės laboratorijos.</text:p>
          </table:table-cell>
          <table:table-cell table:style-name="TableCell363">
            <text:p text:style-name="P364">Sukurti Nacionalinį fizinių ir technologijos mokslų centrą Vilniuje.</text:p>
          </table:table-cell>
        </table:table-row>
        <table:table-row table:style-name="TableRow365">
          <table:table-cell table:style-name="TableCell366">
            <text:p text:style-name="P367">2.</text:p>
          </table:table-cell>
          <table:table-cell table:style-name="TableCell368">
            <text:p text:style-name="P369">Tarptautinės prieigos lazerinio komplekso „Naglis“ sukūrimas</text:p>
          </table:table-cell>
          <table:table-cell table:style-name="TableCell370">
            <text:p text:style-name="P371">11,43</text:p>
          </table:table-cell>
          <table:table-cell table:style-name="TableCell372">
            <text:p text:style-name="P373">–</text:p>
          </table:table-cell>
          <table:table-cell table:style-name="TableCell374">
            <text:p text:style-name="P375">Vilniaus universitetas</text:p>
          </table:table-cell>
          <table:table-cell table:style-name="TableCell376">
            <text:p text:style-name="P377">2010 metai</text:p>
          </table:table-cell>
          <table:table-cell table:style-name="TableCell378">
            <text:p text:style-name="P379">2013 metai</text:p>
          </table:table-cell>
          <table:table-cell table:style-name="TableCell380">
            <text:p text:style-name="P381">Sukurtas ir veikiantis 1 mokslinių tyrimų centras; sukurtos 7 bendros darbo vietos mokslinių tyrimų srityje; pasirašytos 5 bendradarbiavimo sutartys tarp tyrimų institucijų ir labai mažų, mažų ir vidutinių įmonių; sukurtos, atnaujintos ir (arba) įranga aprūpintos 3 mokslinės laboratorijos.</text:p>
          </table:table-cell>
          <table:table-cell table:style-name="TableCell382">
            <text:p text:style-name="P383">Sukurti nacionalinės ir tarptautinės prieigos daugiafunkcinį itin trumpų impulsų lazerinį kompleksą „NAGLIS</text:p>
          </table:table-cell>
        </table:table-row>
        <table:table-row table:style-name="TableRow384">
          <table:table-cell table:style-name="TableCell385">
            <text:p text:style-name="P386">3.</text:p>
          </table:table-cell>
          <table:table-cell table:style-name="TableCell387">
            <text:p text:style-name="P388">Nacionalinio atviros prieigos MTEP centro sukūrimas Kauno technologijos universitete<text:s/></text:p>
            <text:p text:style-name="P389"><text:span text:style-name="T390">Iš šio investicinio projekto su JTP<text:s/></text:span><text:soft-page-break/><text:span text:style-name="T391">susiję</text:span><text:span text:style-name="T392">:</text:span></text:p>
            <text:p text:style-name="P393">Sintetinės ir nano chemijos institutas;</text:p>
            <text:p text:style-name="P394">Taikomosios chemijos ir chemijos inžinerijos centras;</text:p>
            <text:p text:style-name="P395">Medžiagų mokslo institutas;</text:p>
            <text:p text:style-name="P396">Ultragarso ir neardomų bandymų institutas.</text:p>
          </table:table-cell>
          <table:table-cell table:style-name="TableCell397">
            <text:p text:style-name="P398">63,29</text:p>
          </table:table-cell>
          <table:table-cell table:style-name="TableCell399">
            <text:p text:style-name="P400">–</text:p>
          </table:table-cell>
          <table:table-cell table:style-name="TableCell401">
            <text:p text:style-name="P402">Kauno technologijos universitetas, Kauno technologijos universiteto Fizikinės elektronikos institutas</text:p>
          </table:table-cell>
          <table:table-cell table:style-name="TableCell403">
            <text:p text:style-name="P404">2010 metai</text:p>
          </table:table-cell>
          <table:table-cell table:style-name="TableCell405">
            <text:p text:style-name="P406">2013 metai</text:p>
          </table:table-cell>
          <table:table-cell table:style-name="TableCell407">
            <text:p text:style-name="P408">KTU Cheminės technologijos fakultete: įsigyti 4 laboratorinės įrangos komplektai; sukurtos ir (ar) atnaujinusios įrangą 4 laboratorijos. Sintetinės chemijos institute: 750 kv. metrų patalpos laboratorijoms; įsigyti 5 laboratorinės įrangos komplektai; sukurtos ir (ar) atnaujinusios įrangą 5<text:s/><text:soft-page-break/>laboratorijos.<text:s/></text:p>
            <text:p text:style-name="P409">Ultragarsinių matavimų laboratorija: 87 kv. metrai, įsigyti 9 laboratorinės įrangos vienetai. Rentgeno tomografijos laboratorija: 29,12 kv. metrai, įsigytas Rentgeno mikrotomografas su reikalinga periferine įranga. Matavimo duomenų apdorojimo ir skaitmeninio modeliavimo laboratorija: 44.64 kv. metrai; ultragarsinių laukų ir keitiklių modeliavimo programų paketai, neardomųjų bandymų modeliavimo sistema CIVA</text:p>
          </table:table-cell>
          <table:table-cell table:style-name="TableCell410">
            <text:p text:style-name="P411">Prisidėti prie spartesnio darniosios chemijos, medžiagotyros susijusių technologijų MTEP darbų<text:s/><text:soft-page-break/>vystymo, stiprinant MTEP bazę.</text:p>
          </table:table-cell>
        </table:table-row>
        <text:soft-page-break/>
        <table:table-row table:style-name="TableRow412">
          <table:table-cell table:style-name="TableCell413">
            <text:p text:style-name="P414">4.</text:p>
          </table:table-cell>
          <table:table-cell table:style-name="TableCell415">
            <text:p text:style-name="P416">Nacionalinio atviros prieigos Ateities energetikos technologijų mokslo centro sukūrimas<text:s/></text:p>
            <text:p text:style-name="P417"><text:span text:style-name="T418">Iš šio investicinio projekto su JTP susiję</text:span><text:span text:style-name="T419">:</text:span></text:p>
            <text:p text:style-name="P420">Vandenilio energetikos technologijų centras</text:p>
          </table:table-cell>
          <table:table-cell table:style-name="TableCell421">
            <text:p text:style-name="P422">5,88</text:p>
          </table:table-cell>
          <table:table-cell table:style-name="TableCell423">
            <text:p text:style-name="P424">–</text:p>
          </table:table-cell>
          <table:table-cell table:style-name="TableCell425">
            <text:p text:style-name="P426">Lietuvos energetikos institutas</text:p>
          </table:table-cell>
          <table:table-cell table:style-name="TableCell427">
            <text:p text:style-name="P428">2010 metai</text:p>
          </table:table-cell>
          <table:table-cell table:style-name="TableCell429">
            <text:p text:style-name="P430">2013 metai</text:p>
          </table:table-cell>
          <table:table-cell table:style-name="TableCell431">
            <text:p text:style-name="P432">5 įrangos vienetai</text:p>
          </table:table-cell>
          <table:table-cell table:style-name="TableCell433">
            <text:p text:style-name="P434">Praplėsti Vandenilio energetikos technologijų centro galimybes, tiriant paviršiaus ir priepaviršinių sluoksnių elementinę sudėtį, atskirų elementų profilius, paviršiaus topografiją, vandenilio-deguonies-azoto sudėtį paviršiuje, tūryje ir optines medžiagų savybes.</text:p>
          </table:table-cell>
        </table:table-row>
        <table:table-row table:style-name="TableRow435">
          <table:table-cell table:style-name="TableCell436" table:number-columns-spanned="2">
            <text:p text:style-name="P437"><text:span text:style-name="T438">Iš viso</text:span><text:span text:style-name="T439"><text:s/>su Medžiagų<text:s/></text:span><text:soft-page-break/><text:span text:style-name="T440">mokslo, fizikinių ir cheminių technologijų jungtinės tyrimų programos tematika susijusios MTEP infrastruktūros plėtrai:</text:span></text:p>
          </table:table-cell>
          <table:covered-table-cell/>
          <table:table-cell table:style-name="TableCell441">
            <text:p text:style-name="P442">280,9</text:p>
          </table:table-cell>
          <table:table-cell table:style-name="TableCell443" table:number-columns-spanned="6">
            <text:p text:style-name="P444"/>
          </table:table-cell>
          <table:covered-table-cell/>
          <table:covered-table-cell/>
          <table:covered-table-cell/>
          <table:covered-table-cell/>
          <table:covered-table-cell/>
        </table:table-row>
      </table:table>
      <text:p text:style-name="P445"/>
      <text:p text:style-name="P446">_________________</text:p>
      <text:soft-page-break/>
      <text:p text:style-name="P447">Medžiagų mokslo, fizikinių ir cheminių technologijų jungtinės tyrimų programos<text:s/></text:p>
      <text:p text:style-name="P448">2<text:s/>priedas</text:p>
      <text:p text:style-name="P449"/>
      <text:p text:style-name="P450"><text:span text:style-name="T451">Medžiagų mokslo, fizikinių ir cheminių technologijų jungtinės tyrimų programos (toliau – JTP) MTEP plėtros investicinių projektų ir tematikų sąsajo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able:number-rows-spanned="2">
            <text:p text:style-name="P462"/>
          </table:table-cell>
          <table:covered-table-cell/>
          <table:table-cell table:style-name="TableCell463" table:number-columns-spanned="4">
            <text:p text:style-name="P464">Integruotų mokslo, studijų ir verslo centrų (slėnių) MTEP infrastruktūros plėtros projektai, finansuojami 2007-2013 m. ES struktūrinių fondų lėšomis</text:p>
          </table:table-cell>
          <table:covered-table-cell/>
          <table:covered-table-cell/>
          <table:covered-table-cell/>
        </table:table-row>
        <table:table-row table:style-name="TableRow465">
          <table:covered-table-cell>
            <text:p text:style-name="P466"/>
          </table:covered-table-cell>
          <table:covered-table-cell/>
          <table:table-cell table:style-name="TableCell467">
            <text:p text:style-name="P468">Atviros prieigos Nacionalinio fizinių ir technologijos mokslų centro kūrimas. Bus sukurtos šios laboratorijos:</text:p>
          </table:table-cell>
          <table:table-cell table:style-name="TableCell469">
            <text:p text:style-name="P470">Tarptautinės prieigos lazerinio komplekso „Naglis“ sukūrimas. Bus sukurtos atviros prieigos laboratorijos:</text:p>
          </table:table-cell>
          <table:table-cell table:style-name="TableCell471">
            <text:p text:style-name="P472">Nacionalinio atviros prieigos MTEP centro sukūrimas Kauno technologijos universitete.</text:p>
          </table:table-cell>
          <table:table-cell table:style-name="TableCell473">
            <text:p text:style-name="P474">Nacionalinis Ateities energetikos technologijų mokslo centras. Iš šio projekto:</text:p>
          </table:table-cell>
        </table:table-row>
        <table:table-row table:style-name="TableRow475">
          <table:table-cell table:style-name="TableCell476" table:number-rows-spanned="7">
            <text:p text:style-name="P477"><text:span text:style-name="T478">Medžiagų mokslo, fizikinių ir cheminių technologijų MTEP tematikos</text:span></text:p>
          </table:table-cell>
          <table:table-cell table:style-name="TableCell479">
            <text:p text:style-name="P480">Šviesos technologijos, jų taikymai ultrasparčių procesų tyrimui</text:p>
          </table:table-cell>
          <table:table-cell table:style-name="TableCell481">
            <text:p text:style-name="P482">(a) Jungtinės lazerinių optinių komponentų, (b) lazerinio medžiagų apdirbimo technologijų, (c) koherentinių šviesos šaltinių laboratorijos</text:p>
          </table:table-cell>
          <table:table-cell table:style-name="TableCell483">
            <text:p text:style-name="P484">Didelio intensyvumo lazerių laboratorija, daugiafunkcijinis itin trumpų impulsų lazerinis kompleksas</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Organinių ir neorganinių puslaidininkių medžiagų charakterizavimas, jų kūrimo bei taikymų technologijos</text:p>
          </table:table-cell>
          <table:table-cell table:style-name="TableCell493">
            <text:p text:style-name="P494">(a) Neorganinių funkcinių medžiagų sintezės; (b) Radio- ir mikrobangės spektroskopijos; (c) Masių spektrometrijos; (d) Fotoelektros technologijų; (e) Mikrobangų ir optoelektronikos; (f) Puslaidininkinių medžiagų auginimo laboratorijos</text:p>
          </table:table-cell>
          <table:table-cell table:style-name="TableCell495">
            <text:p text:style-name="P496"/>
          </table:table-cell>
          <table:table-cell table:style-name="TableCell497">
            <text:p text:style-name="P498">(a) Branduolių magnetinio rezonanso spektroskopijos; (b)Masių spektrometrijos; (c) Organinių ir polimerinių medžiagų laboratorijos</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Nanodariniai, jų optinių ir elektrinių savybių kontrolė bei optimizavimas</text:p>
          </table:table-cell>
          <table:table-cell table:style-name="TableCell505">
            <text:p text:style-name="P506">(a) Daugiafunkcinių medžiagų ir nano-struktūrizuotų polimerų; (b) Struktūrinių tyrimų laboratorijos</text:p>
          </table:table-cell>
          <table:table-cell table:style-name="TableCell507">
            <text:p text:style-name="P508"/>
          </table:table-cell>
          <table:table-cell table:style-name="TableCell509">
            <text:p text:style-name="P510">Rentgeno struktūrinės analizės laboratorija</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ikslinis cheminių medžiagų ir kompozitų technologijoms kūrimas, sintezė ir panaudojimas</text:p>
          </table:table-cell>
          <table:table-cell table:style-name="TableCell517">
            <text:p text:style-name="P518">Elektrocheminės medžiagotyros laboratorija</text:p>
          </table:table-cell>
          <table:table-cell table:style-name="TableCell519">
            <text:p text:style-name="P520"/>
          </table:table-cell>
          <table:table-cell table:style-name="TableCell521">
            <text:p text:style-name="P522">(a) Terminės analizės; (b) Chromatografijos; (c) Chemijos inžinerijos ir pramoninės chemijos laboratorijo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Sumaniosios ir funkcinės medžiagos – tvarkios<text:s/><text:soft-page-break/>struktūros, jų tyrimas ir taikymas modeliuojant biologinius ir fizikinius procesus</text:p>
          </table:table-cell>
          <table:table-cell table:style-name="TableCell529">
            <text:p text:style-name="P530">(a) Cheminės analizės ir jutiklių; (b) Vyksmų spektrometrijos laboratorijo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Aplinkai saugūs cheminiai procesai, pavojingų cheminių medžiagų regeneravimo ir utilizavimo technologijos</text:p>
          </table:table-cell>
          <table:table-cell table:style-name="TableCell541">
            <text:p text:style-name="P542"/>
          </table:table-cell>
          <table:table-cell table:style-name="TableCell543">
            <text:p text:style-name="P544"/>
          </table:table-cell>
          <table:table-cell table:style-name="TableCell545">
            <text:p text:style-name="P546">(a) Darniosios chemijos ir atsinaujinančių išteklių panaudojimo; (b) Silikatų chemijos ir technologijos tyrimų laboratorijos</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Puslaidininkių fizika ir elektronika</text:p>
          </table:table-cell>
          <table:table-cell table:style-name="TableCell553">
            <text:p text:style-name="P554">(a) Mikrotechnologinių procesų; (b) Mikro – ir nanoelektroninių sistemų projektavimo ir tyrimo laboratorijos</text:p>
          </table:table-cell>
          <table:table-cell table:style-name="TableCell555">
            <text:p text:style-name="P556"/>
          </table:table-cell>
          <table:table-cell table:style-name="TableCell557">
            <text:p text:style-name="P558">Medžiagų mokslo institutas;Ultragarso ir neardomų</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Vandenilio energetikos technologijo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Vandenilio energetikos technologijų centras</text:p>
          </table:table-cell>
        </table:table-row>
      </table:table>
      <text:p text:style-name="P574"/>
      <text:p text:style-name="P575">_________________</text:p>
      <text:p text:style-name="P576"/>
      <text:soft-page-break/>
      <text:p text:style-name="P577">Medžiagų mokslo, fizikinių ir cheminių technologijų jungtinės tyrimų programos<text:s/></text:p>
      <text:p text:style-name="P578">3<text:s/>priedas</text:p>
      <text:p text:style-name="P579"/>
      <text:p text:style-name="P580"><text:span text:style-name="T581">Planuojama<text:s/></text:span><text:span text:style-name="T582">Medžiagų mokslo, fizikinių ir cheminių technologijų jungtinės tyrimų programos (toliau – JTP) žmogiškųjų išteklių plėtros, studijų kokybės bei infrastruktūros gerinimo projektų, finansuojamų 2007–2013 metų ES struktūrinių fondų paramos lėšomis (valstybės projektų planavimas), suvestinė</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Nr.</text:p>
            </table:table-cell>
            <table:table-cell table:style-name="TableCell597">
              <text:p text:style-name="P598">Pavadinimas</text:p>
            </table:table-cell>
            <table:table-cell table:style-name="TableCell599">
              <text:p text:style-name="P600"><text:span text:style-name="T601">Preliminarus</text:span><text:span text:style-name="T602"><text:s/>biudžetas, mln. litų (be PVM)</text:span></text:p>
            </table:table-cell>
            <table:table-cell table:style-name="TableCell603">
              <text:p text:style-name="P604">Lėšos iš privačių projekto partnerių, mln. litų</text:p>
            </table:table-cell>
            <table:table-cell table:style-name="TableCell605">
              <text:p text:style-name="P606">Projekto dalyviai, partneriai</text:p>
            </table:table-cell>
            <table:table-cell table:style-name="TableCell607">
              <text:p text:style-name="P608">Įgyvendinimo pradžia</text:p>
            </table:table-cell>
            <table:table-cell table:style-name="TableCell609">
              <text:p text:style-name="P610">Įgyvendinimo pabaiga</text:p>
            </table:table-cell>
            <table:table-cell table:style-name="TableCell611">
              <text:p text:style-name="P612">Rezultatai</text:p>
            </table:table-cell>
            <table:table-cell table:style-name="TableCell613">
              <text:p text:style-name="P614">Tikslas</text:p>
            </table:table-cell>
          </table:table-row>
        </table:table-header-rows>
        <table:table-row table:style-name="TableRow615">
          <table:table-cell table:style-name="TableCell616">
            <text:p text:style-name="P617">1.</text:p>
          </table:table-cell>
          <table:table-cell table:style-name="TableCell618">
            <text:p text:style-name="P619">Jungtinė lazerių, naujųjų medžiagų, elektronikos ir nanotechnologijų bei taikomųjų fizinių mokslų ir technologijų nacionalinė kompleksinė programa</text:p>
            <text:p text:style-name="P620">(LaMeTech)</text:p>
          </table:table-cell>
          <table:table-cell table:style-name="TableCell621">
            <text:p text:style-name="P622">34,62</text:p>
          </table:table-cell>
          <table:table-cell table:style-name="TableCell623">
            <text:p text:style-name="P624">–</text:p>
          </table:table-cell>
          <table:table-cell table:style-name="TableCell625">
            <text:p text:style-name="P626">Vilniaus universitetas,</text:p>
            <text:p text:style-name="P627">Fizikos institutas,</text:p>
            <text:p text:style-name="P628">Puslaidininkių fizikos institutas, Chemijos institutas, Vilniaus Gedimino technikos universitetas, Kauno technologijos universitetas</text:p>
          </table:table-cell>
          <table:table-cell table:style-name="TableCell629">
            <text:p text:style-name="P630">I etapas: 2010 metai</text:p>
            <text:p text:style-name="P631">II etapas: 2012 metai</text:p>
          </table:table-cell>
          <table:table-cell table:style-name="TableCell632">
            <text:p text:style-name="P633">I etapas: 2011 metai</text:p>
            <text:p text:style-name="P634">II etapas: 2013 metai</text:p>
          </table:table-cell>
          <table:table-cell table:style-name="TableCell635">
            <text:p text:style-name="P636">Atnaujintos ar parengtos naujos studijų programos ir doktorantūros studijos, įsigytos mokymo priemonės, organizuojamos stažuotės, sukuriama studijų programoms reikalinga infrastruktūra, vykdoma specializuota MTEP veikla ir su tuo susijusios MTEP įrangos įsigijimas.</text:p>
          </table:table-cell>
          <table:table-cell table:style-name="TableCell637">
            <text:p text:style-name="P638">Pagerinti su lazerių, naujųjų medžiagų, elektronikos ir nanotechnologijų bei taikomųjų fizinių mokslų ir technologijų kryptimis susijusių studijų kokybę, kelti dėstytojų ir tyrėjų kvalifikaciją, pasirengti įgyvendinti MTEP veiklą</text:p>
          </table:table-cell>
        </table:table-row>
        <table:table-row table:style-name="TableRow639">
          <table:table-cell table:style-name="TableCell640" table:number-columns-spanned="9">
            <text:p text:style-name="P641">Iš Jungtinės lazerių, naujųjų medžiagų, elektronikos ir nanotechnologijų bei taikomųjų fizinių mokslų ir technologijų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1.1.</text:p>
          </table:table-cell>
          <table:table-cell table:style-name="TableCell645">
            <text:p text:style-name="P646">A01. I ir II studijų pakopų studijų programų atnaujinimas bei sukūrimas pagal „Saulėtekio“ ir<text:s/><text:soft-page-break/>„Santakos“ slėnių poreikius</text:p>
          </table:table-cell>
          <table:table-cell table:style-name="TableCell647">
            <text:p text:style-name="P648">1,14</text:p>
            <text:p text:style-name="P649">(I etapas: 0,97</text:p>
            <text:p text:style-name="P650">II etapas: 0,17)</text:p>
          </table:table-cell>
          <table:table-cell table:style-name="TableCell651">
            <text:p text:style-name="P652">–</text:p>
          </table:table-cell>
          <table:table-cell table:style-name="TableCell653">
            <text:p text:style-name="P654">Vilniaus universitetas, Kauno technologijos universitetas, Vilniaus Gedimino technikos universitetas</text:p>
          </table:table-cell>
          <table:table-cell table:style-name="TableCell655">
            <text:p text:style-name="P656">I etapas: 2010 metai</text:p>
            <text:p text:style-name="P657">II etapas: 2012 metai</text:p>
          </table:table-cell>
          <table:table-cell table:style-name="TableCell658">
            <text:p text:style-name="P659">I etapas: 2011 metai</text:p>
            <text:p text:style-name="P660">II etapas: 2013 metai</text:p>
          </table:table-cell>
          <table:table-cell table:style-name="TableCell661">
            <text:p text:style-name="P662">Bus sukurta viena nauja ir atnaujintos trys Vilniau universiteto ir 1 Kauno technologijos universiteto I pakopos studijų programos, atnaujinti Kauno<text:s/><text:soft-page-break/>technologijos universiteto ir Vilniaus Gedimino technikos universiteto su slėnių poreikiais susijusių studijų programų moduliai.</text:p>
          </table:table-cell>
          <table:table-cell table:style-name="TableCell663">
            <text:p text:style-name="P664">Pagerinti I ir II pakopų studijų kokybę VU, VGTU, KTU</text:p>
          </table:table-cell>
        </table:table-row>
        <text:soft-page-break/>
        <table:table-row table:style-name="TableRow665">
          <table:table-cell table:style-name="TableCell666">
            <text:p text:style-name="P667">1.2.</text:p>
          </table:table-cell>
          <table:table-cell table:style-name="TableCell668">
            <text:p text:style-name="P669">A02. Vilniaus universiteto ir Amsterdamo Vrije universiteto jungtinių fizikos magistrantūros studijų parengimas ir įgyvendinimas</text:p>
          </table:table-cell>
          <table:table-cell table:style-name="TableCell670">
            <text:p text:style-name="P671">0,15</text:p>
            <text:p text:style-name="P672">(I etapas: 0,1<text:s/></text:p>
            <text:p text:style-name="P673">II etapas: 0,05)</text:p>
          </table:table-cell>
          <table:table-cell table:style-name="TableCell674">
            <text:p text:style-name="P675">–</text:p>
          </table:table-cell>
          <table:table-cell table:style-name="TableCell676">
            <text:p text:style-name="P677">Vilniaus universitetas</text:p>
          </table:table-cell>
          <table:table-cell table:style-name="TableCell678">
            <text:p text:style-name="P679">I etapas: 2010 metai</text:p>
            <text:p text:style-name="P680">II etapas: 2012 metai</text:p>
          </table:table-cell>
          <table:table-cell table:style-name="TableCell681">
            <text:p text:style-name="P682">I etapas: 2011 metai</text:p>
            <text:p text:style-name="P683">II etapas: 2013 metai</text:p>
          </table:table-cell>
          <table:table-cell table:style-name="TableCell684">
            <text:p text:style-name="P685">Parengtos ir vykstančios bendros studijos, iš viso tokiu būdu studijuos 5–10 magistrantų per 1 metus.</text:p>
          </table:table-cell>
          <table:table-cell table:style-name="TableCell686">
            <text:p text:style-name="P687">Parengti jungtines fizikos magistrantūros studijas su Amsterdamo Vrije universitetu</text:p>
          </table:table-cell>
        </table:table-row>
        <table:table-row table:style-name="TableRow688">
          <table:table-cell table:style-name="TableCell689">
            <text:p text:style-name="P690">1.3.</text:p>
          </table:table-cell>
          <table:table-cell table:style-name="TableCell691">
            <text:p text:style-name="P692">A03. Vilniaus universiteto Fizikos ir Chemijos fakultetų II studijų pakopos studijų programų parengimas anglų kalba</text:p>
          </table:table-cell>
          <table:table-cell table:style-name="TableCell693">
            <text:p text:style-name="P694">1,2</text:p>
            <text:p text:style-name="P695">(I etapas: 1,2<text:s/></text:p>
            <text:p text:style-name="P696">II etapas: 0)</text:p>
            <text:p text:style-name="P697"/>
          </table:table-cell>
          <table:table-cell table:style-name="TableCell698">
            <text:p text:style-name="P699">–</text:p>
          </table:table-cell>
          <table:table-cell table:style-name="TableCell700">
            <text:p text:style-name="P701">Vilniaus universitetas</text:p>
          </table:table-cell>
          <table:table-cell table:style-name="TableCell702">
            <text:p text:style-name="P703">I etapas: 2010 metai</text:p>
            <text:p text:style-name="P704">II etapas: 2012 metai</text:p>
          </table:table-cell>
          <table:table-cell table:style-name="TableCell705">
            <text:p text:style-name="P706">I etapas: 2011 metai</text:p>
            <text:p text:style-name="P707">II etapas: 2013 metai</text:p>
          </table:table-cell>
          <table:table-cell table:style-name="TableCell708">
            <text:p text:style-name="P709">Anglų kalba bus parengta 10 Vilniaus universiteto II studijų pakopos studijų programų.</text:p>
          </table:table-cell>
          <table:table-cell table:style-name="TableCell710">
            <text:p text:style-name="P711">Parengti Vilniaus universiteto Fizikos ir Chemijos fakultetų II studijų pakopos studijų programas anglų kalba</text:p>
          </table:table-cell>
        </table:table-row>
        <table:table-row table:style-name="TableRow712">
          <table:table-cell table:style-name="TableCell713">
            <text:p text:style-name="P714">1.4.</text:p>
          </table:table-cell>
          <table:table-cell table:style-name="TableCell715">
            <text:p text:style-name="P716">A04. Naujausių vadovėlių įsigijimas pagal slėnių poreikius atnaujinamoms studijų programoms ir moduliams</text:p>
          </table:table-cell>
          <table:table-cell table:style-name="TableCell717">
            <text:p text:style-name="P718">0,56</text:p>
            <text:p text:style-name="P719">(I etapas: 0,36</text:p>
            <text:p text:style-name="P720">II etapas: 0,2)</text:p>
          </table:table-cell>
          <table:table-cell table:style-name="TableCell721">
            <text:p text:style-name="P722">–</text:p>
          </table:table-cell>
          <table:table-cell table:style-name="TableCell723">
            <text:p text:style-name="P724">Vilniaus universitetas, Kauno technologijos universitetas, Vilniaus Gedimino technikos universitetas</text:p>
          </table:table-cell>
          <table:table-cell table:style-name="TableCell725">
            <text:p text:style-name="P726">I etapas: 2010 metai</text:p>
            <text:p text:style-name="P727">II etapas: 2012 metai</text:p>
          </table:table-cell>
          <table:table-cell table:style-name="TableCell728">
            <text:p text:style-name="P729">I etapas: 2011 metai</text:p>
            <text:p text:style-name="P730">II etapas: 2013 metai</text:p>
          </table:table-cell>
          <table:table-cell table:style-name="TableCell731">
            <text:p text:style-name="P732">Įsigyti šiuolaikiniai vadovėliai anglų kalba (lazerių, medžiagotyros ir spektroskopijos mokslo bei technologijų kryptys), apie 2500 naujų ar naujo leidimo knygų.</text:p>
          </table:table-cell>
          <table:table-cell table:style-name="TableCell733">
            <text:p text:style-name="P734">Įsigyti VU bibliotekoje neturimas knygas, orientuojantis į naujus jų leidimus bei planuojamas MTEP kryptis</text:p>
          </table:table-cell>
        </table:table-row>
        <table:table-row table:style-name="TableRow735">
          <table:table-cell table:style-name="TableCell736">
            <text:p text:style-name="P737">1.5.</text:p>
          </table:table-cell>
          <table:table-cell table:style-name="TableCell738">
            <text:p text:style-name="P739">A05. Kelių didesniam pagrindinių studijų studentų skaičiui<text:s/><text:soft-page-break/>tinkamų geriausių užsienio vadovėlių vertimas į lietuvių kalbą ir leidyba</text:p>
          </table:table-cell>
          <table:table-cell table:style-name="TableCell740">
            <text:p text:style-name="P741">0,6</text:p>
            <text:p text:style-name="P742">(I etapas: 0,4</text:p>
            <text:p text:style-name="P743">II etapas:<text:s/><text:soft-page-break/>0,2)</text:p>
          </table:table-cell>
          <table:table-cell table:style-name="TableCell744">
            <text:p text:style-name="P745">–</text:p>
          </table:table-cell>
          <table:table-cell table:style-name="TableCell746">
            <text:p text:style-name="P747">Vilniaus universitetas</text:p>
          </table:table-cell>
          <table:table-cell table:style-name="TableCell748">
            <text:p text:style-name="P749">I etapas: 2010 metai</text:p>
            <text:p text:style-name="P750">II etapas: 2012 metai</text:p>
          </table:table-cell>
          <table:table-cell table:style-name="TableCell751">
            <text:p text:style-name="P752">I etapas: 2011 metai</text:p>
            <text:p text:style-name="P753">II etapas: 2013 metai</text:p>
          </table:table-cell>
          <table:table-cell table:style-name="TableCell754">
            <text:p text:style-name="P755">Studijų programoms skirtų vadovėlių vertimas ir leidyba (5 vadovėliai).</text:p>
          </table:table-cell>
          <table:table-cell table:style-name="TableCell756">
            <text:p text:style-name="P757">Išversti ir išleisti optikos ir lazerių, medžiagotyros ir spektroskopijos<text:s/><text:soft-page-break/>srities vadovėlius</text:p>
          </table:table-cell>
        </table:table-row>
        <text:soft-page-break/>
        <table:table-row table:style-name="TableRow758">
          <table:table-cell table:style-name="TableCell759">
            <text:p text:style-name="P760">1.6.</text:p>
          </table:table-cell>
          <table:table-cell table:style-name="TableCell761">
            <text:p text:style-name="P762">A06. Studentų praktikų rėmimas ir įtraukimas į MTEP veiklas</text:p>
          </table:table-cell>
          <table:table-cell table:style-name="TableCell763">
            <text:p text:style-name="P764">1,24</text:p>
            <text:p text:style-name="P765">(I etapas: 0,62</text:p>
            <text:p text:style-name="P766">II etapas: 0,62)</text:p>
          </table:table-cell>
          <table:table-cell table:style-name="TableCell767">
            <text:p text:style-name="P768">–</text:p>
          </table:table-cell>
          <table:table-cell table:style-name="TableCell769">
            <text:p text:style-name="P770">Vilniaus universitetas, Kauno technologijos universitetas</text:p>
          </table:table-cell>
          <table:table-cell table:style-name="TableCell771">
            <text:p text:style-name="P772">I etapas: 2010 metai</text:p>
            <text:p text:style-name="P773">II etapas: 2012 metai</text:p>
          </table:table-cell>
          <table:table-cell table:style-name="TableCell774">
            <text:p text:style-name="P775">I etapas: 2011 metai</text:p>
            <text:p text:style-name="P776">II etapas: 2013 metai</text:p>
          </table:table-cell>
          <table:table-cell table:style-name="TableCell777">
            <text:p text:style-name="P778">Bus organizuojamos studentų praktikos Lietuvos įmonėse, gaminančiose arba naudojančiose šviesos technologijas, saulės energetiką, organinių ir neorganinių medžiagų technologijas, nanotechnologijas.</text:p>
          </table:table-cell>
          <table:table-cell table:style-name="TableCell779">
            <text:p text:style-name="P780">Organizuoti ir remti studentų praktikas Lietuvos įmonėse, gaminančiose arba naudojančiose šviesos technologijas, saulės energetiką, organinių ir neorganinių medžiagų technologijas, nanotechnologijas<text:s/></text:p>
          </table:table-cell>
        </table:table-row>
        <table:table-row table:style-name="TableRow781">
          <table:table-cell table:style-name="TableCell782">
            <text:p text:style-name="P783">1.7.</text:p>
          </table:table-cell>
          <table:table-cell table:style-name="TableCell784">
            <text:p text:style-name="P785">A07. Dėstytojų stažuotės užsienio mokslo centruose, kuriuose vystomas lazerių, medžiagotyros ar spektroskopijos mokslas bei technologijos</text:p>
          </table:table-cell>
          <table:table-cell table:style-name="TableCell786">
            <text:p text:style-name="P787">1,6</text:p>
            <text:p text:style-name="P788">(I etapas: 0,8</text:p>
            <text:p text:style-name="P789">II etapas: 0,8)</text:p>
          </table:table-cell>
          <table:table-cell table:style-name="TableCell790">
            <text:p text:style-name="P791">–</text:p>
          </table:table-cell>
          <table:table-cell table:style-name="TableCell792">
            <text:p text:style-name="P793">Vilniaus universitetas, Kauno technologijos universitetas, Vilniaus Gedimino technikos universitetas</text:p>
          </table:table-cell>
          <table:table-cell table:style-name="TableCell794">
            <text:p text:style-name="P795">I etapas: 2010 metai</text:p>
            <text:p text:style-name="P796">II etapas: 2012 metai</text:p>
          </table:table-cell>
          <table:table-cell table:style-name="TableCell797">
            <text:p text:style-name="P798">I etapas: 2011 metai</text:p>
            <text:p text:style-name="P799">II etapas: 2013 metai</text:p>
          </table:table-cell>
          <table:table-cell table:style-name="TableCell800">
            <text:p text:style-name="P801">Organizuota apie 100 dėstytojų stažuočių.</text:p>
          </table:table-cell>
          <table:table-cell table:style-name="TableCell802">
            <text:p text:style-name="P803">Rengti VU, KTU ir VGTU dėstytojų stažuotes užsienio mokslo centruose, kuriuose vystomas lazerių, medžiagotyros ar spektroskopijos mokslas ir technologijos</text:p>
          </table:table-cell>
        </table:table-row>
        <table:table-row table:style-name="TableRow804">
          <table:table-cell table:style-name="TableCell805">
            <text:p text:style-name="P806">1.8.</text:p>
          </table:table-cell>
          <table:table-cell table:style-name="TableCell807">
            <text:p text:style-name="P808">A08. Dėstytojų dalyvavimas tarptautinėse lazerių ir šviesos, medžiagotyros ar<text:s/><text:soft-page-break/>spektroskopijos sričių mokslinėse ir metodinėse konferencijose</text:p>
          </table:table-cell>
          <table:table-cell table:style-name="TableCell809">
            <text:p text:style-name="P810">2,08</text:p>
            <text:p text:style-name="P811">(I etapas: 1,04<text:s/></text:p>
            <text:p text:style-name="P812">II etapas: 1,04)</text:p>
          </table:table-cell>
          <table:table-cell table:style-name="TableCell813">
            <text:p text:style-name="P814">–</text:p>
          </table:table-cell>
          <table:table-cell table:style-name="TableCell815">
            <text:p text:style-name="P816">Vilniaus universitetas, Kauno technologijos universitetas, Vilniaus Gedimino technikos universitetas</text:p>
          </table:table-cell>
          <table:table-cell table:style-name="TableCell817">
            <text:p text:style-name="P818">I etapas: 2010 metai</text:p>
            <text:p text:style-name="P819">II etapas: 2012 metai</text:p>
          </table:table-cell>
          <table:table-cell table:style-name="TableCell820">
            <text:p text:style-name="P821">I etapas: 2011 metai</text:p>
            <text:p text:style-name="P822">II etapas: 2013 metai</text:p>
          </table:table-cell>
          <table:table-cell table:style-name="TableCell823">
            <text:p text:style-name="P824">Bus rengiamos Vilniaus universiteto, Kauno technologijos universiteto ir Vilniaus Gedimino technikos universiteto<text:s/><text:soft-page-break/>dėstytojų kelionės į tarptautines lazerių ir šviesos technologijų, medžiagotyros ar spektroskopijos srities mokslines ir metodines konferencijas (apie 200 dėstytojų komandiruočių)</text:p>
          </table:table-cell>
          <table:table-cell table:style-name="TableCell825">
            <text:p text:style-name="P826">Organizuoti VU, KTU ir VGTU dėstytojų keliones į tarptautines lazerių ir šviesos<text:s/><text:soft-page-break/>technologijų, medžiagotyros ar spektroskopijos srities mokslines ir metodines konferencijas</text:p>
          </table:table-cell>
        </table:table-row>
        <text:soft-page-break/>
        <table:table-row table:style-name="TableRow827">
          <table:table-cell table:style-name="TableCell828">
            <text:p text:style-name="P829">1.9.</text:p>
          </table:table-cell>
          <table:table-cell table:style-name="TableCell830">
            <text:p text:style-name="P831">A09. Dėstytojų bendrųjų gebėjimų ugdymas intelektinės nuosavybės valdymo, mokslo ir studijų projektų vadybos srityse</text:p>
          </table:table-cell>
          <table:table-cell table:style-name="TableCell832">
            <text:p text:style-name="P833">0,2</text:p>
            <text:p text:style-name="P834">(I etapas: 0,1</text:p>
            <text:p text:style-name="P835">II etapas: 0,1)</text:p>
          </table:table-cell>
          <table:table-cell table:style-name="TableCell836">
            <text:p text:style-name="P837">–</text:p>
          </table:table-cell>
          <table:table-cell table:style-name="TableCell838">
            <text:p text:style-name="P839">Vilniaus universitetas</text:p>
          </table:table-cell>
          <table:table-cell table:style-name="TableCell840">
            <text:p text:style-name="P841">I etapas: 2010 metai metai</text:p>
            <text:p text:style-name="P842">II etapas: 2012</text:p>
          </table:table-cell>
          <table:table-cell table:style-name="TableCell843">
            <text:p text:style-name="P844">I etapas: 2011 metai</text:p>
            <text:p text:style-name="P845">II etapas: 2013 metai</text:p>
          </table:table-cell>
          <table:table-cell table:style-name="TableCell846">
            <text:p text:style-name="P847">Dėstytojų bendrųjų gebėjimų ugdymas seminaruose ir mokymuose.</text:p>
          </table:table-cell>
          <table:table-cell table:style-name="TableCell848">
            <text:p text:style-name="P849">Ugdyti dėstytojų bendruosius gebėjimus</text:p>
          </table:table-cell>
        </table:table-row>
        <table:table-row table:style-name="TableRow850">
          <table:table-cell table:style-name="TableCell851">
            <text:p text:style-name="P852">1.10.</text:p>
          </table:table-cell>
          <table:table-cell table:style-name="TableCell853">
            <text:p text:style-name="P854">B01. Jungtinių ir tarpdisciplininių doktorantūros studijų parengimas ir įgyvendinimas</text:p>
          </table:table-cell>
          <table:table-cell table:style-name="TableCell855">
            <text:p text:style-name="P856">1,93</text:p>
            <text:p text:style-name="P857">(I etapas: 1,19</text:p>
            <text:p text:style-name="P858">II etapas: 0,74)</text:p>
          </table:table-cell>
          <table:table-cell table:style-name="TableCell859">
            <text:p text:style-name="P860">–</text:p>
          </table:table-cell>
          <table:table-cell table:style-name="TableCell861">
            <text:p text:style-name="P862">Vilniaus universitetas, Fizikos institutas</text:p>
          </table:table-cell>
          <table:table-cell table:style-name="TableCell863">
            <text:p text:style-name="P864">I etapas: 2010 metai</text:p>
            <text:p text:style-name="P865">II etapas: 2012 metai</text:p>
          </table:table-cell>
          <table:table-cell table:style-name="TableCell866">
            <text:p text:style-name="P867">I etapas: 2011 metai</text:p>
            <text:p text:style-name="P868">II etapas: 2013 metai</text:p>
          </table:table-cell>
          <table:table-cell table:style-name="TableCell869">
            <text:p text:style-name="P870">Vilniaus universitete ir Fizikos institute bus parengtos 2 ir atnaujinta 1 doktorantūros studijos</text:p>
          </table:table-cell>
          <table:table-cell table:style-name="TableCell871">
            <text:p text:style-name="P872">Atnaujinti doktorantūros studijas</text:p>
          </table:table-cell>
        </table:table-row>
        <table:table-row table:style-name="TableRow873">
          <table:table-cell table:style-name="TableCell874">
            <text:p text:style-name="P875">1.11.</text:p>
          </table:table-cell>
          <table:table-cell table:style-name="TableCell876">
            <text:p text:style-name="P877">B02. Doktorantūros studijų ir modulių, skirtų lazerių ir šviesos technologijos parengimas anglų kalba</text:p>
          </table:table-cell>
          <table:table-cell table:style-name="TableCell878">
            <text:p text:style-name="P879">0,25</text:p>
            <text:p text:style-name="P880">(I etapas: 0,1</text:p>
            <text:p text:style-name="P881">II etapas: 0,15)</text:p>
          </table:table-cell>
          <table:table-cell table:style-name="TableCell882">
            <text:p text:style-name="P883">–</text:p>
          </table:table-cell>
          <table:table-cell table:style-name="TableCell884">
            <text:p text:style-name="P885">Vilniaus universitetas, Kauno technologijos universitetas</text:p>
          </table:table-cell>
          <table:table-cell table:style-name="TableCell886">
            <text:p text:style-name="P887">I etapas: 2010 metai</text:p>
            <text:p text:style-name="P888">II etapas: 2012 metai</text:p>
          </table:table-cell>
          <table:table-cell table:style-name="TableCell889">
            <text:p text:style-name="P890">I etapas: 2011 metai</text:p>
            <text:p text:style-name="P891">II etapas: 2013 metai</text:p>
          </table:table-cell>
          <table:table-cell table:style-name="TableCell892">
            <text:p text:style-name="P893">Vilniaus universiteto lazerinių technologijų doktorantūros kursų ir Kauno technologijos universiteto doktorantūros kurso Gamybos sistemų modeliavimas (Modeling of Manufacturing Systems) parengimas anglų kalba.</text:p>
          </table:table-cell>
          <table:table-cell table:style-name="TableCell894">
            <text:p text:style-name="P895">Pritaikyti kursus doktorantams, studijuojantiems lazerines technologijas anglų kalba</text:p>
          </table:table-cell>
        </table:table-row>
        <table:table-row table:style-name="TableRow896">
          <table:table-cell table:style-name="TableCell897">
            <text:p text:style-name="P898">1.12.</text:p>
          </table:table-cell>
          <table:table-cell table:style-name="TableCell899">
            <text:p text:style-name="P900">B03. Doktorantų ir tyrėjų dalyvavimas tarptautinėse<text:s/><text:soft-page-break/>mokslinėse konferencijose, mokyklose, šių renginių organizavimas Lietuvoje</text:p>
          </table:table-cell>
          <table:table-cell table:style-name="TableCell901">
            <text:p text:style-name="P902">4,45</text:p>
            <text:p text:style-name="P903">(I etapas: 2,48</text:p>
            <text:soft-page-break/>
            <text:p text:style-name="P904">II etapas: 1,97)</text:p>
          </table:table-cell>
          <table:table-cell table:style-name="TableCell905">
            <text:p text:style-name="P906">–</text:p>
          </table:table-cell>
          <table:table-cell table:style-name="TableCell907">
            <text:p text:style-name="P908">Vilniaus universitetas, Kauno technologijos universitetas, Vilniaus<text:s/><text:soft-page-break/>Gedimino technikos universitetas, Puslaidininkių fizikos institutas, Fizikos institutas</text:p>
          </table:table-cell>
          <table:table-cell table:style-name="TableCell909">
            <text:p text:style-name="P910">I etapas: 2010 metai</text:p>
            <text:p text:style-name="P911">II etapas:<text:s/><text:soft-page-break/>2012 metai</text:p>
          </table:table-cell>
          <table:table-cell table:style-name="TableCell912">
            <text:p text:style-name="P913">I etapas: 2011 metai</text:p>
            <text:p text:style-name="P914">II etapas:<text:s/><text:soft-page-break/>2013 metai</text:p>
          </table:table-cell>
          <table:table-cell table:style-name="TableCell915">
            <text:p text:style-name="P916">Doktorantų ir tyrėjų dalyvavimas tarptautinėse mokslinėse konferencijose,<text:s/><text:soft-page-break/>skleidžiant savo mokslinius pasiekimus, kaupiant bendravimo patirtį ir sisteminant žinias.</text:p>
          </table:table-cell>
          <table:table-cell table:style-name="TableCell917">
            <text:p text:style-name="P918">Remti ir skatinti doktorantų ir tyrėjų dalyvavimą<text:s/><text:soft-page-break/>tarptautinėse mokslinėse konferencijose</text:p>
          </table:table-cell>
        </table:table-row>
        <text:soft-page-break/>
        <table:table-row table:style-name="TableRow919">
          <table:table-cell table:style-name="TableCell920">
            <text:p text:style-name="P921">1.13.</text:p>
          </table:table-cell>
          <table:table-cell table:style-name="TableCell922">
            <text:p text:style-name="P923">B04. Tikslinės doktorantų ir tyrėjų stažuotės žinomose užsienio laboratorijose, užsienio mokslo ir technologijų centruose</text:p>
          </table:table-cell>
          <table:table-cell table:style-name="TableCell924">
            <text:p text:style-name="P925">2,95</text:p>
            <text:p text:style-name="P926">(I etapas: 1,46</text:p>
            <text:p text:style-name="P927">II etapas: 1,49)</text:p>
          </table:table-cell>
          <table:table-cell table:style-name="TableCell928">
            <text:p text:style-name="P929">–</text:p>
          </table:table-cell>
          <table:table-cell table:style-name="TableCell930">
            <text:p text:style-name="P931">Vilniaus universitetas, Kauno technologijos universitetas, Vilniaus Gedimino technikos universitetas, Puslaidininkių fizikos institutas, Fizikos institutas</text:p>
          </table:table-cell>
          <table:table-cell table:style-name="TableCell932">
            <text:p text:style-name="P933">I etapas: 2010 metai</text:p>
            <text:p text:style-name="P934">II etapas: 2012 metai</text:p>
          </table:table-cell>
          <table:table-cell table:style-name="TableCell935">
            <text:p text:style-name="P936">I etapas: 2011 metai</text:p>
            <text:p text:style-name="P937">II etapas: 2013 metai</text:p>
          </table:table-cell>
          <table:table-cell table:style-name="TableCell938">
            <text:p text:style-name="P939">Skatinamas doktorantų ir tyrėjų mobilumas, keliama kvalifikacija, ugdomos kompetencijos technologinių proveržių kryptyse.</text:p>
          </table:table-cell>
          <table:table-cell table:style-name="TableCell940">
            <text:p text:style-name="P941">Kelti doktorantų ir tyrėjų kompetenciją</text:p>
          </table:table-cell>
        </table:table-row>
        <table:table-row table:style-name="TableRow942">
          <table:table-cell table:style-name="TableCell943">
            <text:p text:style-name="P944">1.14.</text:p>
          </table:table-cell>
          <table:table-cell table:style-name="TableCell945">
            <text:p text:style-name="P946">B05. Saulėtekio slėnyje instaliuojamos technologijų įrangos eksploatavimo kursų, vedamų užsienio specialistų, organizavimas Vilniuje</text:p>
          </table:table-cell>
          <table:table-cell table:style-name="TableCell947">
            <text:p text:style-name="P948">1,07</text:p>
            <text:p text:style-name="P949">(I etapas: 0,625<text:s/></text:p>
            <text:p text:style-name="P950">II etapas: 0,445)</text:p>
          </table:table-cell>
          <table:table-cell table:style-name="TableCell951">
            <text:p text:style-name="P952">–</text:p>
          </table:table-cell>
          <table:table-cell table:style-name="TableCell953">
            <text:p text:style-name="P954">Vilniaus universitetas, Kauno technologijos universitetas, Fizikos institutas, Puslaidininkių fizikos institutas</text:p>
          </table:table-cell>
          <table:table-cell table:style-name="TableCell955">
            <text:p text:style-name="P956">I etapas: 2010 metai</text:p>
            <text:p text:style-name="P957">II etapas: 2012 metai</text:p>
          </table:table-cell>
          <table:table-cell table:style-name="TableCell958">
            <text:p text:style-name="P959">I etapas: 2011 metai</text:p>
            <text:p text:style-name="P960">II etapas: 2013 metai</text:p>
          </table:table-cell>
          <table:table-cell table:style-name="TableCell961">
            <text:p text:style-name="P962">Numatoma rengti nanomokslo seminarų ciklą, užsienio specialistų stažuotes į Lietuvą, diegiant naujas organinių ir neorganinių puslaidininkių, lazerių ir šviesos technologijas</text:p>
          </table:table-cell>
          <table:table-cell table:style-name="TableCell963">
            <text:p text:style-name="P964">Apmokyti tyrėjus dirbti su nauja įranga, kelti tyrėjų kvalifikaciją slėnių prioritetinių krypčių temomis</text:p>
          </table:table-cell>
        </table:table-row>
        <table:table-row table:style-name="TableRow965">
          <table:table-cell table:style-name="TableCell966">
            <text:p text:style-name="P967">1.15.</text:p>
          </table:table-cell>
          <table:table-cell table:style-name="TableCell968">
            <text:p text:style-name="P969">B06. Doktorantų ir tyrėjų grupių bendram mokymuisi spręsti MTEP uždavinius, apmokymas dirbti su bendros prieigos slėnio įranga<text:s/><text:soft-page-break/>mokymai</text:p>
          </table:table-cell>
          <table:table-cell table:style-name="TableCell970">
            <text:p text:style-name="P971">3,4</text:p>
            <text:p text:style-name="P972">(I etapas: 1,835</text:p>
            <text:p text:style-name="P973">II etapas: 1,565)</text:p>
          </table:table-cell>
          <table:table-cell table:style-name="TableCell974">
            <text:p text:style-name="P975">–</text:p>
          </table:table-cell>
          <table:table-cell table:style-name="TableCell976">
            <text:p text:style-name="P977">Vilniaus universitetas, Kauno technologijos universitetas, Vilniaus Gedimino technikos universitetas, Puslaidininkių fizikos institutas, Fizikos institutas, Chemijos<text:s/><text:soft-page-break/>institutas</text:p>
          </table:table-cell>
          <table:table-cell table:style-name="TableCell978">
            <text:p text:style-name="P979">I etapas: 2010 metai</text:p>
            <text:p text:style-name="P980">II etapas: 2012 metai</text:p>
          </table:table-cell>
          <table:table-cell table:style-name="TableCell981">
            <text:p text:style-name="P982">I etapas: 2011 metai</text:p>
            <text:p text:style-name="P983">II etapas: 2013 metai</text:p>
          </table:table-cell>
          <table:table-cell table:style-name="TableCell984">
            <text:p text:style-name="P985">Planuojama rengti kursus (apie 16 valandų), kurių metu doktorantai ir tyrėjai būtų apmokomi dirbti su sudėtingais Slėnio prietaisų kompleksais.</text:p>
          </table:table-cell>
          <table:table-cell table:style-name="TableCell986">
            <text:p text:style-name="P987">Apmokyti doktorantus ir tyrėjus dirbti su<text:s/></text:p>
            <text:p text:style-name="P988">bendros prieigos lazerine ir šviesos technologijų įranga</text:p>
          </table:table-cell>
        </table:table-row>
        <text:soft-page-break/>
        <table:table-row table:style-name="TableRow989">
          <table:table-cell table:style-name="TableCell990">
            <text:p text:style-name="P991">1.16.</text:p>
          </table:table-cell>
          <table:table-cell table:style-name="TableCell992">
            <text:p text:style-name="P993">B07. Tyrėjų bendrųjų gebėjimų ugdymas</text:p>
          </table:table-cell>
          <table:table-cell table:style-name="TableCell994">
            <text:p text:style-name="P995">0,6</text:p>
            <text:p text:style-name="P996">(I etapas: 0,4</text:p>
            <text:p text:style-name="P997">II etapas: 0,2)</text:p>
          </table:table-cell>
          <table:table-cell table:style-name="TableCell998">
            <text:p text:style-name="P999">–</text:p>
          </table:table-cell>
          <table:table-cell table:style-name="TableCell1000">
            <text:p text:style-name="P1001">Vilniaus universitetas, Kauno technologijos universitetas, Vilniaus Gedimino technikos universitetas, Puslaidininkių fizikos institutas, Fizikos institutas</text:p>
          </table:table-cell>
          <table:table-cell table:style-name="TableCell1002">
            <text:p text:style-name="P1003">I etapas: 2010 metai</text:p>
            <text:p text:style-name="P1004">II etapas: 2012 metai</text:p>
          </table:table-cell>
          <table:table-cell table:style-name="TableCell1005">
            <text:p text:style-name="P1006">I etapas: 2011 metai</text:p>
            <text:p text:style-name="P1007">II etapas: 2013 metai</text:p>
          </table:table-cell>
          <table:table-cell table:style-name="TableCell1008">
            <text:p text:style-name="P1009">Bus ugdomi tyrėjų bendrieji gebėjimai verslumo, patentavimo, pramoninės ir intelektinės nuosavybės apsaugos srityse</text:p>
          </table:table-cell>
          <table:table-cell table:style-name="TableCell1010">
            <text:p text:style-name="P1011">Ugdyti bendruosius tyrėjų gebėjimus</text:p>
          </table:table-cell>
        </table:table-row>
        <table:table-row table:style-name="TableRow1012">
          <table:table-cell table:style-name="TableCell1013">
            <text:p text:style-name="P1014">1.17.</text:p>
          </table:table-cell>
          <table:table-cell table:style-name="TableCell1015">
            <text:p text:style-name="P1016">C01. Su atnaujinamomis studijų programomis susijusių laboratorijų infrastruktūros sukūrimas</text:p>
          </table:table-cell>
          <table:table-cell table:style-name="TableCell1017">
            <text:p text:style-name="P1018">0,3</text:p>
            <text:p text:style-name="P1019">(I etapas: 0,3<text:s/></text:p>
            <text:p text:style-name="P1020">II etapas: 0)</text:p>
          </table:table-cell>
          <table:table-cell table:style-name="TableCell1021">
            <text:p text:style-name="P1022">–</text:p>
          </table:table-cell>
          <table:table-cell table:style-name="TableCell1023">
            <text:p text:style-name="P1024">Vilniaus universitetas</text:p>
          </table:table-cell>
          <table:table-cell table:style-name="TableCell1025">
            <text:p text:style-name="P1026">I etapas: 2010 matai</text:p>
            <text:p text:style-name="P1027">II etapas: 2012 metai</text:p>
          </table:table-cell>
          <table:table-cell table:style-name="TableCell1028">
            <text:p text:style-name="P1029">I etapas: 2011 matai</text:p>
            <text:p text:style-name="P1030">II etapas: 2013 matai</text:p>
          </table:table-cell>
          <table:table-cell table:style-name="TableCell1031">
            <text:p text:style-name="P1032">Bus pagerinta Vilniaus universiteto Fizikos ir Chemijos fakultetų mokomųjų laboratorijų (susijusių su šios NKP įgyvendinimo metu planuojamomis atnaujinti studijų programomis) infrastruktūra.<text:s/></text:p>
          </table:table-cell>
          <table:table-cell table:style-name="TableCell1033">
            <text:p text:style-name="P1034">Atnaujinti VU Fizikos ir Chemijos fakultetų mokomąsias laboratorijas</text:p>
          </table:table-cell>
        </table:table-row>
        <table:table-row table:style-name="TableRow1035">
          <table:table-cell table:style-name="TableCell1036">
            <text:p text:style-name="P1037">1.18.</text:p>
          </table:table-cell>
          <table:table-cell table:style-name="TableCell1038">
            <text:p text:style-name="P1039">C02. Specializuotų mokomųjų laboratorijų įrangos atnaujinimas</text:p>
          </table:table-cell>
          <table:table-cell table:style-name="TableCell1040">
            <text:p text:style-name="P1041">1,13</text:p>
            <text:p text:style-name="P1042">(I etapas: 1,13</text:p>
            <text:p text:style-name="P1043">II etapas: 0)</text:p>
          </table:table-cell>
          <table:table-cell table:style-name="TableCell1044">
            <text:p text:style-name="P1045">–</text:p>
          </table:table-cell>
          <table:table-cell table:style-name="TableCell1046">
            <text:p text:style-name="P1047">Vilniaus universitetas, Kauno technologijos universitetas, Vilniaus Gedimino technikos universitetas</text:p>
          </table:table-cell>
          <table:table-cell table:style-name="TableCell1048">
            <text:p text:style-name="P1049">I etapas: 2010 metai</text:p>
            <text:p text:style-name="P1050">II etapas: 2012 metai</text:p>
          </table:table-cell>
          <table:table-cell table:style-name="TableCell1051">
            <text:p text:style-name="P1052">I etapas: 2011 metai</text:p>
            <text:p text:style-name="P1053">II etapas: 2013 metai</text:p>
          </table:table-cell>
          <table:table-cell table:style-name="TableCell1054">
            <text:p text:style-name="P1055">Bus atnaujinta įranga 4–iose specializuotose mokomosiose laboratorijose</text:p>
          </table:table-cell>
          <table:table-cell table:style-name="TableCell1056">
            <text:p text:style-name="P1057">Atnaujinti mokomųjų laboratorijų įrangą</text:p>
          </table:table-cell>
        </table:table-row>
        <table:table-row table:style-name="TableRow1058">
          <table:table-cell table:style-name="TableCell1059">
            <text:p text:style-name="P1060">1.19.</text:p>
          </table:table-cell>
          <table:table-cell table:style-name="TableCell1061">
            <text:p text:style-name="P1062">C03. Studentams skirtų darbo vietų aprūpinimas kompiuterine technika</text:p>
          </table:table-cell>
          <table:table-cell table:style-name="TableCell1063">
            <text:p text:style-name="P1064">0,32</text:p>
            <text:p text:style-name="P1065">(I etapas: 0,32<text:s/></text:p>
            <text:p text:style-name="P1066">II etapas: 0)</text:p>
          </table:table-cell>
          <table:table-cell table:style-name="TableCell1067">
            <text:p text:style-name="P1068">–</text:p>
          </table:table-cell>
          <table:table-cell table:style-name="TableCell1069">
            <text:p text:style-name="P1070">Vilniaus universitetas</text:p>
          </table:table-cell>
          <table:table-cell table:style-name="TableCell1071">
            <text:p text:style-name="P1072">I etapas: 2010 metai</text:p>
            <text:p text:style-name="P1073">II etapas: 2012 metai</text:p>
          </table:table-cell>
          <table:table-cell table:style-name="TableCell1074">
            <text:p text:style-name="P1075">I etapas: 2011 metai</text:p>
            <text:p text:style-name="P1076">II etapas: 2013 metai</text:p>
          </table:table-cell>
          <table:table-cell table:style-name="TableCell1077">
            <text:p text:style-name="P1078">Kompiuterine technika bus aprūpintos Vilniaus universiteto Fizikos ir Chemijos fakultetų bei Kauno technologijos universiteto taikomosios fizikos studentų darbo vietos bei specializuotos magistrantų darbo vietos</text:p>
          </table:table-cell>
          <table:table-cell table:style-name="TableCell1079">
            <text:p text:style-name="P1080">Kompiuterine technika aprūpinti</text:p>
            <text:p text:style-name="P1081">studentų darbo vietas</text:p>
          </table:table-cell>
        </table:table-row>
        <table:table-row table:style-name="TableRow1082">
          <table:table-cell table:style-name="TableCell1083">
            <text:p text:style-name="P1084">1.20.</text:p>
          </table:table-cell>
          <table:table-cell table:style-name="TableCell1085">
            <text:p text:style-name="P1086">C04. Vilniaus<text:s/><text:soft-page-break/>universiteto fizikos fakulteto kompiuterinių tinklų plėtra</text:p>
          </table:table-cell>
          <table:table-cell table:style-name="TableCell1087">
            <text:p text:style-name="P1088">0,3</text:p>
            <text:soft-page-break/>
            <text:p text:style-name="P1089">(I etapas: 0,3</text:p>
            <text:p text:style-name="P1090">II etapas: 0)</text:p>
          </table:table-cell>
          <table:table-cell table:style-name="TableCell1091">
            <text:p text:style-name="P1092">–</text:p>
          </table:table-cell>
          <table:table-cell table:style-name="TableCell1093">
            <text:p text:style-name="P1094">Vilniaus universitetas</text:p>
          </table:table-cell>
          <table:table-cell table:style-name="TableCell1095">
            <text:p text:style-name="P1096">I etapas:<text:s/><text:soft-page-break/>2010 metai metai</text:p>
            <text:p text:style-name="P1097">II etapas: 2012</text:p>
          </table:table-cell>
          <table:table-cell table:style-name="TableCell1098">
            <text:p text:style-name="P1099">I etapas:<text:s/><text:soft-page-break/>2011 metai</text:p>
            <text:p text:style-name="P1100">II etapas: 2013 metai</text:p>
          </table:table-cell>
          <table:table-cell table:style-name="TableCell1101">
            <text:p text:style-name="P1102">Vilniaus universiteto<text:s/><text:soft-page-break/>Fizikos fakulteto kompiuterinis tinklas bus atnaujintas bei papildytas įranga, užtikrinančia duomenų perdavimo spartą fakulteto viduje ne mažiau 1Gbit/s, papildytas tinklo saugumą užtikrinančia įranga</text:p>
          </table:table-cell>
          <table:table-cell table:style-name="TableCell1103">
            <text:p text:style-name="P1104">Atnaujinti VU<text:s/><text:soft-page-break/>Fizikos fakulteto kompiuterinį tinklą</text:p>
          </table:table-cell>
        </table:table-row>
        <text:soft-page-break/>
        <table:table-row table:style-name="TableRow1105">
          <table:table-cell table:style-name="TableCell1106">
            <text:p text:style-name="P1107">1.21.</text:p>
          </table:table-cell>
          <table:table-cell table:style-name="TableCell1108">
            <text:p text:style-name="P1109">C05. Studijų procesui būtinos programinės įrangos ir kitos dokumentacijos licencijų įsigijimas (atnaujinimas)</text:p>
          </table:table-cell>
          <table:table-cell table:style-name="TableCell1110">
            <text:p text:style-name="P1111">0,35</text:p>
            <text:p text:style-name="P1112">(I etapas: 0,2<text:s/></text:p>
            <text:p text:style-name="P1113">II etapas: 0,15)</text:p>
          </table:table-cell>
          <table:table-cell table:style-name="TableCell1114">
            <text:p text:style-name="P1115">–</text:p>
          </table:table-cell>
          <table:table-cell table:style-name="TableCell1116">
            <text:p text:style-name="P1117">Vilniaus universitetas</text:p>
          </table:table-cell>
          <table:table-cell table:style-name="TableCell1118">
            <text:p text:style-name="P1119">I etapas: 2010 metai</text:p>
            <text:p text:style-name="P1120">II etapas: 2012 metai</text:p>
          </table:table-cell>
          <table:table-cell table:style-name="TableCell1121">
            <text:p text:style-name="P1122">I etapas: 2011 metai</text:p>
            <text:p text:style-name="P1123">II etapas: 2013 metai</text:p>
          </table:table-cell>
          <table:table-cell table:style-name="TableCell1124">
            <text:p text:style-name="P1125">Bus įsigyta studijų procese būtina programinė įranga, licencijos bei specializuota programinė įranga su licencijomis magistrantams</text:p>
          </table:table-cell>
          <table:table-cell table:style-name="TableCell1126">
            <text:p text:style-name="P1127">Įsigyti studijų procesui reikalingą programinę įrangą</text:p>
          </table:table-cell>
        </table:table-row>
        <table:table-row table:style-name="TableRow1128">
          <table:table-cell table:style-name="TableCell1129">
            <text:p text:style-name="P1130">1.22.</text:p>
          </table:table-cell>
          <table:table-cell table:style-name="TableCell1131">
            <text:p text:style-name="P1132">D01. Vilniaus universiteto Lazerinių tyrimų centro infrastruktūros tikslinė plėtra</text:p>
          </table:table-cell>
          <table:table-cell table:style-name="TableCell1133">
            <text:p text:style-name="P1134">0,9</text:p>
            <text:p text:style-name="P1135">(I etapas: 0,9</text:p>
            <text:p text:style-name="P1136">II etapas: 0)</text:p>
          </table:table-cell>
          <table:table-cell table:style-name="TableCell1137">
            <text:p text:style-name="P1138">–</text:p>
          </table:table-cell>
          <table:table-cell table:style-name="TableCell1139">
            <text:p text:style-name="P1140">Vilniaus universitetas</text:p>
          </table:table-cell>
          <table:table-cell table:style-name="TableCell1141">
            <text:p text:style-name="P1142">I etapas: 2010 metai</text:p>
            <text:p text:style-name="P1143">II etapas: 2012 metai</text:p>
          </table:table-cell>
          <table:table-cell table:style-name="TableCell1144">
            <text:p text:style-name="P1145">I etapas: 2011 metai</text:p>
            <text:p text:style-name="P1146">II etapas: 2013 metai</text:p>
          </table:table-cell>
          <table:table-cell table:style-name="TableCell1147">
            <text:p text:style-name="P1148">Vilniaus universiteto Lazerinių tyrimų centre nacionalinei ir tarptautinei prieigai naudojamo unikalių galimybių femtosekundinio lazerinio komplekso regeneracinio stiprintuvo su kaupinimo lazeriu ir impulso išplėtimo ir suspaudimo sistema pakeitimas naujais</text:p>
          </table:table-cell>
          <table:table-cell table:style-name="TableCell1149">
            <text:p text:style-name="P1150">Atnaujinti lazerinių tyrimų infrastruktūrą</text:p>
          </table:table-cell>
        </table:table-row>
        <table:table-row table:style-name="TableRow1151">
          <table:table-cell table:style-name="TableCell1152">
            <text:p text:style-name="P1153">1.23.</text:p>
          </table:table-cell>
          <table:table-cell table:style-name="TableCell1154">
            <text:p text:style-name="P1155">D02. Lazerių ir lazerių elementų parametrų metrologinės įrangos įsigijimas</text:p>
          </table:table-cell>
          <table:table-cell table:style-name="TableCell1156">
            <text:p text:style-name="P1157">0,3</text:p>
            <text:p text:style-name="P1158">(I etapas: 0,3<text:s/></text:p>
            <text:p text:style-name="P1159">II etapas: 0)</text:p>
          </table:table-cell>
          <table:table-cell table:style-name="TableCell1160">
            <text:p text:style-name="P1161">–</text:p>
          </table:table-cell>
          <table:table-cell table:style-name="TableCell1162">
            <text:p text:style-name="P1163">Vilniaus universitetas</text:p>
          </table:table-cell>
          <table:table-cell table:style-name="TableCell1164">
            <text:p text:style-name="P1165">I etapas: 2010 metai</text:p>
            <text:p text:style-name="P1166">II etapas: 2012 metai</text:p>
          </table:table-cell>
          <table:table-cell table:style-name="TableCell1167">
            <text:p text:style-name="P1168">I etapas: 2011 metai</text:p>
            <text:p text:style-name="P1169">II etapas: 2013 metai</text:p>
          </table:table-cell>
          <table:table-cell table:style-name="TableCell1170">
            <text:p text:style-name="P1171">Naujos galimybės tiek apmokant doktorantus, tyrėjus, tiek apibūdinant verslo naudojamus ir gaminamus komponentus ir lazerius</text:p>
          </table:table-cell>
          <table:table-cell table:style-name="TableCell1172">
            <text:p text:style-name="P1173">Įsigyti lazerių ir lazerių elementų parametrų metrologinę įrangą</text:p>
          </table:table-cell>
        </table:table-row>
        <text:soft-page-break/>
        <table:table-row table:style-name="TableRow1174">
          <table:table-cell table:style-name="TableCell1175">
            <text:p text:style-name="P1176">1.24.</text:p>
          </table:table-cell>
          <table:table-cell table:style-name="TableCell1177">
            <text:p text:style-name="P1178">D03. Organinių ir neorganinių puslaidininkinių medžiagų charakterizavimo bendros prieigos infrastruktūros plėtra</text:p>
          </table:table-cell>
          <table:table-cell table:style-name="TableCell1179">
            <text:p text:style-name="P1180">0,87</text:p>
            <text:p text:style-name="P1181">(I etapas: 0,72</text:p>
            <text:p text:style-name="P1182">II etapas: 0,15)</text:p>
          </table:table-cell>
          <table:table-cell table:style-name="TableCell1183">
            <text:p text:style-name="P1184">–</text:p>
          </table:table-cell>
          <table:table-cell table:style-name="TableCell1185">
            <text:p text:style-name="P1186">Vilniaus universitetas, Kauno technologijos universitetas, Puslaidininkių fizikos institutas</text:p>
          </table:table-cell>
          <table:table-cell table:style-name="TableCell1187">
            <text:p text:style-name="P1188">I etapas: 2010 metai</text:p>
            <text:p text:style-name="P1189">II etapas: 2012 metai</text:p>
          </table:table-cell>
          <table:table-cell table:style-name="TableCell1190">
            <text:p text:style-name="P1191">I etapas: 2011 metai</text:p>
            <text:p text:style-name="P1192">II etapas: 2013 metai</text:p>
          </table:table-cell>
          <table:table-cell table:style-name="TableCell1193">
            <text:p text:style-name="P1194">Sukurtos ir įsisavintos medžiagų ir prietaisų charakterizavimo metodikos</text:p>
          </table:table-cell>
          <table:table-cell table:style-name="TableCell1195">
            <text:p text:style-name="P1196">Įsigyti organinių ir neorganinių puslaidininkinių medžiagų charakterizavimo įrangą</text:p>
          </table:table-cell>
        </table:table-row>
        <table:table-row table:style-name="TableRow1197">
          <table:table-cell table:style-name="TableCell1198">
            <text:p text:style-name="P1199">1.25.</text:p>
          </table:table-cell>
          <table:table-cell table:style-name="TableCell1200">
            <text:p text:style-name="P1201">D04. Eksperimentinėms nanotechnologijoms skirtos mokslinės bazės išplėtimas, struktūrų kūrimas, jų savybių tyrimas bei technologijų plėtra</text:p>
          </table:table-cell>
          <table:table-cell table:style-name="TableCell1202">
            <text:p text:style-name="P1203">2,94</text:p>
            <text:p text:style-name="P1204">(I etapas: 2,18<text:s/></text:p>
            <text:p text:style-name="P1205">II etapas: 0,76)</text:p>
          </table:table-cell>
          <table:table-cell table:style-name="TableCell1206">
            <text:p text:style-name="P1207">–</text:p>
          </table:table-cell>
          <table:table-cell table:style-name="TableCell1208">
            <text:p text:style-name="P1209">Vilniaus universitetas, Kauno technologijos universitetas, Puslaidininkių fizikos institutas, Fizikos institutas, Chemijos institutas</text:p>
          </table:table-cell>
          <table:table-cell table:style-name="TableCell1210">
            <text:p text:style-name="P1211">I etapas: 2010 metai</text:p>
            <text:p text:style-name="P1212">II etapas: 2012 metai</text:p>
          </table:table-cell>
          <table:table-cell table:style-name="TableCell1213">
            <text:p text:style-name="P1214">I etapas: 2011 metai</text:p>
            <text:p text:style-name="P1215">II etapas: 2013 metai</text:p>
          </table:table-cell>
          <table:table-cell table:style-name="TableCell1216">
            <text:p text:style-name="P1217">Sukurtas mokslinių prietaisų kompleksas, leisiantis sintetinti ir tirti įvairias organinės ir neorganinės kilmės nanostruktūras</text:p>
          </table:table-cell>
          <table:table-cell table:style-name="TableCell1218">
            <text:p text:style-name="P1219">Išplėsti eksperimentinėms nanotechnologijoms skirtą mokslinę bazę<text:s/></text:p>
          </table:table-cell>
        </table:table-row>
        <table:table-row table:style-name="TableRow1220">
          <table:table-cell table:style-name="TableCell1221">
            <text:p text:style-name="P1222">1.26.</text:p>
          </table:table-cell>
          <table:table-cell table:style-name="TableCell1223">
            <text:p text:style-name="P1224">D05. Analitinės ir matavimo įrangos išplėtimas šviesos technologijų tyrimams</text:p>
          </table:table-cell>
          <table:table-cell table:style-name="TableCell1225">
            <text:p text:style-name="P1226">1,43</text:p>
            <text:p text:style-name="P1227">(I etapas: 1,43</text:p>
            <text:p text:style-name="P1228">II etapas: 0)</text:p>
          </table:table-cell>
          <table:table-cell table:style-name="TableCell1229">
            <text:p text:style-name="P1230">–</text:p>
          </table:table-cell>
          <table:table-cell table:style-name="TableCell1231">
            <text:p text:style-name="P1232">Fizikos institutas, Kauno technologijos universitetas, Puslaidininkių fizikos institutas</text:p>
          </table:table-cell>
          <table:table-cell table:style-name="TableCell1233">
            <text:p text:style-name="P1234">I etapas: 2010 metai</text:p>
            <text:p text:style-name="P1235">II etapas: 2012 metai</text:p>
          </table:table-cell>
          <table:table-cell table:style-name="TableCell1236">
            <text:p text:style-name="P1237">I etapas: 2011 metai</text:p>
            <text:p text:style-name="P1238">II etapas: 2013 metai</text:p>
          </table:table-cell>
          <table:table-cell table:style-name="TableCell1239">
            <text:p text:style-name="P1240">Parengta tyrimų bazė naujiems koherentinės spinduliuotės generavimo būdams tirti ir šviesos technologijoms kurti</text:p>
          </table:table-cell>
          <table:table-cell table:style-name="TableCell1241">
            <text:p text:style-name="P1242">Įsigyti analitinę ir matavimo įrangą</text:p>
          </table:table-cell>
        </table:table-row>
        <table:table-row table:style-name="TableRow1243">
          <table:table-cell table:style-name="TableCell1244">
            <text:p text:style-name="P1245">1.27.</text:p>
          </table:table-cell>
          <table:table-cell table:style-name="TableCell1246">
            <text:p text:style-name="P1247">D06. Organinių ir neorganinių puslaidininkinių medžiagų bei jų prietaisų gamybos technologijų sukūrimas bei perdavimas Lietuvos ūkio subjektams</text:p>
          </table:table-cell>
          <table:table-cell table:style-name="TableCell1248">
            <text:p text:style-name="P1249">0,61</text:p>
            <text:p text:style-name="P1250">(I etapas: 0,33</text:p>
            <text:p text:style-name="P1251">II etapas: 0,28)</text:p>
          </table:table-cell>
          <table:table-cell table:style-name="TableCell1252">
            <text:p text:style-name="P1253">–</text:p>
          </table:table-cell>
          <table:table-cell table:style-name="TableCell1254">
            <text:p text:style-name="P1255">Vilniaus universitetas, Kauno technologijos universitetas, Puslaidininkių fizikos institutas</text:p>
          </table:table-cell>
          <table:table-cell table:style-name="TableCell1256">
            <text:p text:style-name="P1257">I etapas: 2010 metai</text:p>
            <text:p text:style-name="P1258">II etapas: 2012 metai</text:p>
          </table:table-cell>
          <table:table-cell table:style-name="TableCell1259">
            <text:p text:style-name="P1260">I etapas: 2011 metai</text:p>
            <text:p text:style-name="P1261">II etapas: 2013 metai</text:p>
          </table:table-cell>
          <table:table-cell table:style-name="TableCell1262">
            <text:p text:style-name="P1263">Taikomieji darbai organinių ir neorganinių puslaidininkinių medžiagų bei jų prietaisų kūrimo kryptyse</text:p>
          </table:table-cell>
          <table:table-cell table:style-name="TableCell1264">
            <text:p text:style-name="P1265">Paremti taikomuosius darbus organinių ir neorganinių puslaidininkinių medžiagų bei jų prietaisų kūrimo kryptyse</text:p>
          </table:table-cell>
        </table:table-row>
        <table:table-row table:style-name="TableRow1266">
          <table:table-cell table:style-name="TableCell1267">
            <text:p text:style-name="P1268">1.28.</text:p>
          </table:table-cell>
          <table:table-cell table:style-name="TableCell1269">
            <text:p text:style-name="P1270">D07. Bendro<text:s/><text:soft-page-break/>naudojimo infrastruktūros ir darbo kabinetų doktorantams įrengimas</text:p>
          </table:table-cell>
          <table:table-cell table:style-name="TableCell1271">
            <text:p text:style-name="P1272">0,3</text:p>
            <text:soft-page-break/>
            <text:p text:style-name="P1273">(I etapas: 0,3</text:p>
            <text:p text:style-name="P1274">II etapas: 0)</text:p>
          </table:table-cell>
          <table:table-cell table:style-name="TableCell1275">
            <text:p text:style-name="P1276">–</text:p>
          </table:table-cell>
          <table:table-cell table:style-name="TableCell1277">
            <text:p text:style-name="P1278">Fizikos institutas</text:p>
          </table:table-cell>
          <table:table-cell table:style-name="TableCell1279">
            <text:p text:style-name="P1280">I etapas:<text:s/><text:soft-page-break/>2010 metai</text:p>
            <text:p text:style-name="P1281">II etapas: 2012 metai</text:p>
          </table:table-cell>
          <table:table-cell table:style-name="TableCell1282">
            <text:p text:style-name="P1283">I etapas:<text:s/><text:soft-page-break/>2011 metai</text:p>
            <text:p text:style-name="P1284">II etapas: 2013 metai</text:p>
          </table:table-cell>
          <table:table-cell table:style-name="TableCell1285">
            <text:p text:style-name="P1286">Renovacija Fizikos instituto<text:s/><text:soft-page-break/>Lazerinio korpuso IV aukšte, užbaigiant jo parengimą</text:p>
          </table:table-cell>
          <table:table-cell table:style-name="TableCell1287">
            <text:p text:style-name="P1288">Pabaigti FI<text:s/><text:soft-page-break/>Lazerinio korpuso IV aukšto renovaciją</text:p>
          </table:table-cell>
        </table:table-row>
        <text:soft-page-break/>
        <table:table-row table:style-name="TableRow1289">
          <table:table-cell table:style-name="TableCell1290">
            <text:p text:style-name="P1291">1.29.</text:p>
          </table:table-cell>
          <table:table-cell table:style-name="TableCell1292">
            <text:p text:style-name="P1293">D08. Organinių ir neorganinių puslaidininkinių technologinės bazės plėtra bei eksploatacijos užtikrinimas sprendžiant konkrečius mokslinius ir technologijos uždavinius proveržių kryptyse</text:p>
          </table:table-cell>
          <table:table-cell table:style-name="TableCell1294">
            <text:p text:style-name="P1295">1,45</text:p>
            <text:p text:style-name="P1296">(I etapas: 0,85</text:p>
            <text:p text:style-name="P1297">II etapas: 0,6)</text:p>
          </table:table-cell>
          <table:table-cell table:style-name="TableCell1298">
            <text:p text:style-name="P1299">–</text:p>
          </table:table-cell>
          <table:table-cell table:style-name="TableCell1300">
            <text:p text:style-name="P1301">Vilniaus universitetas, Kauno technologijos universitetas, Fizikos institutas</text:p>
          </table:table-cell>
          <table:table-cell table:style-name="TableCell1302">
            <text:p text:style-name="P1303">I etapas: 2010 metai</text:p>
            <text:p text:style-name="P1304">II etapas: 2012 metai</text:p>
          </table:table-cell>
          <table:table-cell table:style-name="TableCell1305">
            <text:p text:style-name="P1306">I etapas: 2011 metai</text:p>
            <text:p text:style-name="P1307">II etapas: 2013 metai</text:p>
          </table:table-cell>
          <table:table-cell table:style-name="TableCell1308">
            <text:p text:style-name="P1309">Lėšos bus skiriamos medžiagoms ir prekėms srityse, kur numatomas technologinis proveržis (nišinėse organinių ir neorganinių puslaidininkinių technologijų kryptyse). Bus įsisavintos naujos organinių ir neorganinių puslaidininkinių technologijos.</text:p>
          </table:table-cell>
          <table:table-cell table:style-name="TableCell1310">
            <text:p text:style-name="P1311">Įgyvendinti nišines organinių ir neorganinių puslaidininkinių technologijų kūrimo kryptis</text:p>
          </table:table-cell>
        </table:table-row>
        <table:table-row table:style-name="TableRow1312">
          <table:table-cell table:style-name="TableCell1313">
            <text:p text:style-name="P1314">2.</text:p>
          </table:table-cell>
          <table:table-cell table:style-name="TableCell1315">
            <text:p text:style-name="P1316">Darniosios chemijos nacionalinė kompleksinė programa</text:p>
          </table:table-cell>
          <table:table-cell table:style-name="TableCell1317">
            <text:p text:style-name="P1318">17</text:p>
          </table:table-cell>
          <table:table-cell table:style-name="TableCell1319">
            <text:p text:style-name="P1320">–</text:p>
          </table:table-cell>
          <table:table-cell table:style-name="TableCell1321">
            <text:p text:style-name="P1322">Vilniaus universitetas, Kauno technologijos universitetas, Chemijos institutas, Vytauto Didžiojo universitetas</text:p>
          </table:table-cell>
          <table:table-cell table:style-name="TableCell1323">
            <text:p text:style-name="P1324">I etapas: 2009 metai</text:p>
            <text:p text:style-name="P1325">II etapas: 2012 metai</text:p>
          </table:table-cell>
          <table:table-cell table:style-name="TableCell1326">
            <text:p text:style-name="P1327">I etapas: 2011 metai</text:p>
            <text:p text:style-name="P1328">II etapas: 2013 metai</text:p>
          </table:table-cell>
          <table:table-cell table:style-name="TableCell1329">
            <text:p text:style-name="P1330">Atnaujintos ar parengtos naujos studijų programos ir doktorantūros studijos, įsigytos mokymo priemonės, organizuojamos stažuotės, sukuriama studijų programoms reikalinga infrastruktūra, vykdoma specializuota MTEP veikla ir su tuo susijusios MTEP įrangos įsigijimas.</text:p>
          </table:table-cell>
          <table:table-cell table:style-name="TableCell1331">
            <text:p text:style-name="P1332">Pagerinti su darniosios chemijos kryptimi susijusių studijų kokybę, kelti dėstytojų ir tyrėjų kvalifikaciją, pasirengti įgyvendinti MTEP veiklą</text:p>
          </table:table-cell>
        </table:table-row>
        <table:table-row table:style-name="TableRow1333">
          <table:table-cell table:style-name="TableCell1334" table:number-columns-spanned="9">
            <text:p text:style-name="P1335">Iš Darniosios chemij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1.</text:p>
          </table:table-cell>
          <table:table-cell table:style-name="TableCell1339">
            <text:p text:style-name="P1340">A01. Specialistų rengimo tobulinimas Kauno<text:s/><text:soft-page-break/>technologijos universiteto Taikomosios chemijos magistrantūroje, dėstytojų kvalifikacijos gerinimas bei mobilumo skatinimas</text:p>
          </table:table-cell>
          <table:table-cell table:style-name="TableCell1341">
            <text:p text:style-name="P1342">1,0</text:p>
            <text:p text:style-name="P1343">(I etapas: 0,67</text:p>
            <text:soft-page-break/>
            <text:p text:style-name="P1344">II etapas: 0,33)</text:p>
          </table:table-cell>
          <table:table-cell table:style-name="TableCell1345">
            <text:p text:style-name="P1346">–</text:p>
          </table:table-cell>
          <table:table-cell table:style-name="TableCell1347">
            <text:p text:style-name="P1348">Kauno technologijos universitetas, Vytauto Didžiojo universitetas</text:p>
          </table:table-cell>
          <table:table-cell table:style-name="TableCell1349">
            <text:p text:style-name="P1350">I etapas: 2009 metai</text:p>
            <text:p text:style-name="P1351">II etapas:<text:s/><text:soft-page-break/>2012 metai</text:p>
          </table:table-cell>
          <table:table-cell table:style-name="TableCell1352">
            <text:p text:style-name="P1353">I etapas: 2011 metai</text:p>
            <text:p text:style-name="P1354">II etapas:<text:s/><text:soft-page-break/>2013 metai</text:p>
          </table:table-cell>
          <table:table-cell table:style-name="TableCell1355">
            <text:p text:style-name="P1356">Bus atnaujinta Kauno technologijos universiteto Taikomosios chemijos<text:s/><text:soft-page-break/>magistro studijų programa Kauno technologijos universitete, parengti nauji arba atnaujinti kursai ir pakelta dėstytojų kompetencija. Bus parengti 4–5 nauji vadovėliai arba mokomosios knygos, įsigyti 4–5 užsienio leidyklose išleisti vadovėliai, išverstas ir išleistas 1 anglų kalba išleistas ir tarptautiniu mastu naudojamas vadovėlis, įsigyta 20–30 pavadinimų anglų kalba išleistų vadovėlių ir monografijų.</text:p>
          </table:table-cell>
          <table:table-cell table:style-name="TableCell1357">
            <text:p text:style-name="P1358">Pagerinti KTU Taikomosios chemijos magistro<text:s/><text:soft-page-break/>studijų kokybę, kelti dėstytojų kompetenciją</text:p>
          </table:table-cell>
        </table:table-row>
        <text:soft-page-break/>
        <table:table-row table:style-name="TableRow1359">
          <table:table-cell table:style-name="TableCell1360">
            <text:p text:style-name="P1361">2.2.</text:p>
          </table:table-cell>
          <table:table-cell table:style-name="TableCell1362">
            <text:p text:style-name="P1363">A02. Specialistų rengimo tobulinimas Kauno technologijos universiteto Chemijos inžinerijos magistrantūroje, dėstytojų kvalifikacijos gerinimas bei mobilumo skatinimas</text:p>
          </table:table-cell>
          <table:table-cell table:style-name="TableCell1364">
            <text:p text:style-name="P1365">1,0</text:p>
            <text:p text:style-name="P1366">(I etapas: 0,67</text:p>
            <text:p text:style-name="P1367">II etapas: 0,33)</text:p>
          </table:table-cell>
          <table:table-cell table:style-name="TableCell1368">
            <text:p text:style-name="P1369">–</text:p>
          </table:table-cell>
          <table:table-cell table:style-name="TableCell1370">
            <text:p text:style-name="P1371">Kauno technologijos universitetas, Vytauto Didžiojo universitetas</text:p>
          </table:table-cell>
          <table:table-cell table:style-name="TableCell1372">
            <text:p text:style-name="P1373">I etapas: 2009 metai</text:p>
            <text:p text:style-name="P1374">II etapas: 2012 metai</text:p>
          </table:table-cell>
          <table:table-cell table:style-name="TableCell1375">
            <text:p text:style-name="P1376">I etapas: 2011 metai</text:p>
            <text:p text:style-name="P1377">II etapas: 2013 metai</text:p>
          </table:table-cell>
          <table:table-cell table:style-name="TableCell1378">
            <text:p text:style-name="P1379">Bus atnaujinta Kauno technologijos universiteto Chemijos inžinerijos magistro studijų programa, parengti nauji arba atnaujinti kursai ir pakelta dėstytojų kompetencija. Bus parengti 4–5 nauji vadovėliai arba mokomosios knygos, įsigyti 4–5 užsienio leidyklose išleisti vadovėliai, išverstas ir išleistas 1 anglų kalba išleistas ir tarptautiniu mastu naudojamas vadovėlis, įsigyta 20–30 pavadinimų anglų kalba išleistų vadovėlių ir monografijų.</text:p>
          </table:table-cell>
          <table:table-cell table:style-name="TableCell1380">
            <text:p text:style-name="P1381">Pagerinti KTU Chemijos inžinerijos magistro studijų kokybę, kelti dėstytojų kompetenciją</text:p>
          </table:table-cell>
        </table:table-row>
        <text:soft-page-break/>
        <table:table-row table:style-name="TableRow1382">
          <table:table-cell table:style-name="TableCell1383">
            <text:p text:style-name="P1384">2.3.</text:p>
          </table:table-cell>
          <table:table-cell table:style-name="TableCell1385">
            <text:p text:style-name="P1386">A03. Specialistų rengimo tobulinimas Vilniaus universiteto Chemijos magistrantūroje, dėstytojų kvalifikacijos gerinimas bei mobilumo skatinimas</text:p>
          </table:table-cell>
          <table:table-cell table:style-name="TableCell1387">
            <text:p text:style-name="P1388">2,0</text:p>
            <text:p text:style-name="P1389">(I etapas: 1,0<text:s/></text:p>
            <text:p text:style-name="P1390">II etapas: 1,0)</text:p>
          </table:table-cell>
          <table:table-cell table:style-name="TableCell1391">
            <text:p text:style-name="P1392">–</text:p>
          </table:table-cell>
          <table:table-cell table:style-name="TableCell1393">
            <text:p text:style-name="P1394">Vilniaus universitetas</text:p>
          </table:table-cell>
          <table:table-cell table:style-name="TableCell1395">
            <text:p text:style-name="P1396">I etapas: 2009 metai</text:p>
            <text:p text:style-name="P1397">II etapas: 2012 metai</text:p>
          </table:table-cell>
          <table:table-cell table:style-name="TableCell1398">
            <text:p text:style-name="P1399">I etapas: 2011 metai</text:p>
            <text:p text:style-name="P1400">II etapas: 2013 metai</text:p>
          </table:table-cell>
          <table:table-cell table:style-name="TableCell1401">
            <text:p text:style-name="P1402">Bus atnaujinta Chemijos magistro studijų programa Vilniaus universitete, parengti nauji arba atnaujinti kursai ir pakelta dėstytojų kompetencija. Numatoma įsigyti 5–8 užsienio leidyklose išleistus vadovėlius, išversti ir išleisti 1 anglų kalba išleistą vadovėlį, įsigyti 20–30 pavadinimų anglų kalba išleistų vadovėlių ir monografijų.</text:p>
          </table:table-cell>
          <table:table-cell table:style-name="TableCell1403">
            <text:p text:style-name="P1404">Pagerinti VU Chemijos magistro studijų kokybę, kelti dėstytojų kvalifikaciją</text:p>
          </table:table-cell>
        </table:table-row>
        <table:table-row table:style-name="TableRow1405">
          <table:table-cell table:style-name="TableCell1406">
            <text:p text:style-name="P1407">2.4.</text:p>
          </table:table-cell>
          <table:table-cell table:style-name="TableCell1408">
            <text:p text:style-name="P1409">B01. Chemijos doktorantūros studijų kūrimas bei atnaujinimas Lietuvoje, doktorantų ir tyrėjų kvalifikacijos gerinimas bei mobilumo skatinimas</text:p>
          </table:table-cell>
          <table:table-cell table:style-name="TableCell1410">
            <text:p text:style-name="P1411">3,15</text:p>
            <text:p text:style-name="P1412">(I etapas: 1,65</text:p>
            <text:p text:style-name="P1413">II etapas: 1,5)</text:p>
          </table:table-cell>
          <table:table-cell table:style-name="TableCell1414">
            <text:p text:style-name="P1415">–</text:p>
          </table:table-cell>
          <table:table-cell table:style-name="TableCell1416">
            <text:p text:style-name="P1417">Kauno technologijos universitetas, Vilniaus universitetas, Chemijos institutas</text:p>
          </table:table-cell>
          <table:table-cell table:style-name="TableCell1418">
            <text:p text:style-name="P1419">I etapas: 2009 metai</text:p>
            <text:p text:style-name="P1420">II etapas: 2012 metai</text:p>
          </table:table-cell>
          <table:table-cell table:style-name="TableCell1421">
            <text:p text:style-name="P1422">I etapas: 2011 metai</text:p>
            <text:p text:style-name="P1423">II etapas: 2013 metai</text:p>
          </table:table-cell>
          <table:table-cell table:style-name="TableCell1424">
            <text:p text:style-name="P1425">Bus atnaujintos Kauno technologijos universiteto, Vilniaus universiteto ir Chemijos instituto doktorantūros studijos, parengti nauji arba atnaujinti siūlomi kursai ir pakelta dėstytojų bei tyrėjų kompetencija. Ne mažiau kaip trečdalis numatomos programos kursų bus siūlomi anglų kalba. Numatoma įsigyti 40–50 monografijų (po 1–3 egzempliorius).</text:p>
          </table:table-cell>
          <table:table-cell table:style-name="TableCell1426">
            <text:p text:style-name="P1427">Atnaujinti KTU, VU ir Chemijos instituto doktorantūros studijas, kelti dėstytojų bei tyrėjų kompetenciją</text:p>
          </table:table-cell>
        </table:table-row>
        <table:table-row table:style-name="TableRow1428">
          <table:table-cell table:style-name="TableCell1429">
            <text:p text:style-name="P1430">2.5.</text:p>
          </table:table-cell>
          <table:table-cell table:style-name="TableCell1431">
            <text:p text:style-name="P1432">B02. Chemijos inžinerijos doktorantūros studijų<text:s/><text:soft-page-break/>atnaujinimas, doktorantų ir tyrėjų kvalifikacijos gerinimas bei mobilumo skatinimas Kauno technologijos universitete</text:p>
          </table:table-cell>
          <table:table-cell table:style-name="TableCell1433">
            <text:p text:style-name="P1434">1,05</text:p>
            <text:p text:style-name="P1435">(I etapas: 0,65<text:s/></text:p>
            <text:p text:style-name="P1436">II etapas:<text:s/><text:soft-page-break/>0,4<text:s/></text:p>
          </table:table-cell>
          <table:table-cell table:style-name="TableCell1437">
            <text:p text:style-name="P1438">–</text:p>
          </table:table-cell>
          <table:table-cell table:style-name="TableCell1439">
            <text:p text:style-name="P1440">Kauno technologijos universitetas</text:p>
          </table:table-cell>
          <table:table-cell table:style-name="TableCell1441">
            <text:p text:style-name="P1442">I etapas: 2009 metai</text:p>
            <text:p text:style-name="P1443">II etapas: 2012 metai</text:p>
          </table:table-cell>
          <table:table-cell table:style-name="TableCell1444">
            <text:p text:style-name="P1445">I etapas: 2011 metai</text:p>
            <text:p text:style-name="P1446">II etapas: 2013 metai</text:p>
          </table:table-cell>
          <table:table-cell table:style-name="TableCell1447">
            <text:p text:style-name="P1448">Bus atnaujintos Kauno technologijos universiteto Chemijos inžinerijos doktorantūros studijos,<text:s/><text:soft-page-break/>parengti nauji arba atnaujinti siūlomi kursai ir pakelta dėstytojų ir tyrėjų kompetencija. Bus atnaujinti, papildyti ir vizualizuoti dabar esami kursai, o taip pat pasiūlyti nauji kursai, susiję su MTEP projektais silikatų, polimerų, naftos, trąšų ir atsinaujinančių resursų technologijų srityse.</text:p>
            <text:p text:style-name="P1449">Ne mažiau kaip trečdalis numatomos programos kursų bus siūlomi ir anglų kalba. Numatoma įsigyti 20–30 monografijų (po 1–3 egzempliorius), svarbių doktorantūros studijoms ir vykdomiems MTEP.</text:p>
          </table:table-cell>
          <table:table-cell table:style-name="TableCell1450">
            <text:p text:style-name="P1451">Pagerinti KTU Chemijos inžinerijos doktorantūros<text:s/><text:soft-page-break/>studijų kokybę, kelti dėstytojų ir tyrėjų kompetenciją</text:p>
          </table:table-cell>
        </table:table-row>
        <text:soft-page-break/>
        <table:table-row table:style-name="TableRow1452">
          <table:table-cell table:style-name="TableCell1453">
            <text:p text:style-name="P1454">2.6.</text:p>
          </table:table-cell>
          <table:table-cell table:style-name="TableCell1455">
            <text:p text:style-name="P1456">C01. Kauno technologijos universiteto laboratorinės įrangos, naudojamos chemijos inžinerijos magistrantūros ir doktorantūros bei chemijos magistrantūros ir doktorantūros<text:s/><text:soft-page-break/>studijose, atnaujinimas</text:p>
          </table:table-cell>
          <table:table-cell table:style-name="TableCell1457">
            <text:p text:style-name="P1458">1,75</text:p>
            <text:p text:style-name="P1459">(I etapas: 1,25</text:p>
            <text:p text:style-name="P1460">II etapas: 0,5)</text:p>
          </table:table-cell>
          <table:table-cell table:style-name="TableCell1461">
            <text:p text:style-name="P1462">–</text:p>
          </table:table-cell>
          <table:table-cell table:style-name="TableCell1463">
            <text:p text:style-name="P1464">Kauno technologijos universitetas</text:p>
          </table:table-cell>
          <table:table-cell table:style-name="TableCell1465">
            <text:p text:style-name="P1466">I etapas: 2009 metai</text:p>
            <text:p text:style-name="P1467">II etapas: 2012 metai</text:p>
          </table:table-cell>
          <table:table-cell table:style-name="TableCell1468">
            <text:p text:style-name="P1469">I etapas: 2011 metai</text:p>
            <text:p text:style-name="P1470">II etapas: 2013 metai</text:p>
          </table:table-cell>
          <table:table-cell table:style-name="TableCell1471">
            <text:p text:style-name="P1472">Bus atnaujinta Kauno technologijos universiteto Chemijos inžinerijos magistrantūros bei doktorantūros ir chemijos magistrantūros bei doktorantūros studijoms reikalinga laboratorinė mokslinė įranga, kuria naudosis apie 200 magistrantūroje ir apie 40 doktorantūroje studijuojančių asmenų.<text:s/><text:soft-page-break/>Įrangą sudarys būtiniausios laboratorinės priemonės: magnetinės ir elektromechaninės maišyklės, reakcijų kaitimo ir šaldymo įranga, reakcijų vykdymo ir medžiagų išskyrimo įranga, kaitinimo ir džiovinimo krosnys, termostatai, rotaciniai garintuvai, UV–lempos, centrifūgos, vakuuminės linijos, termostatai, precizinės ir laboratorinės svarstyklės, pH–metrai, UV/Vis spektrometrai, dujų chromatografai, inertinių dujų kameros, vandens paruošimo sistemos, mikroskopai, lyd. taško nustyto aparatai, virimo taško nustatymo aparatai, šaldytuvai, titrometrai, chromatografinės kolonos ir peristaltiniai siurbliai ir kt.</text:p>
          </table:table-cell>
          <table:table-cell table:style-name="TableCell1473">
            <text:p text:style-name="P1474">Atnaujinti KTU Chemijos inžinerijos magistrantūros bei doktorantūros ir chemijos magistrantūros bei doktorantūros studijoms reikalingą laboratorinę įrangą</text:p>
          </table:table-cell>
        </table:table-row>
        <text:soft-page-break/>
        <table:table-row table:style-name="TableRow1475">
          <table:table-cell table:style-name="TableCell1476">
            <text:p text:style-name="P1477">2.7.</text:p>
          </table:table-cell>
          <table:table-cell table:style-name="TableCell1478">
            <text:p text:style-name="P1479">C02. Vilniaus universiteto Chemijos fakulteto magistrantūros ir bendros su Chemijos institutu doktorantūros studijose<text:s/><text:soft-page-break/>naudojamos laboratorinės įrangos atnaujinimas</text:p>
          </table:table-cell>
          <table:table-cell table:style-name="TableCell1480">
            <text:p text:style-name="P1481">1,75</text:p>
            <text:p text:style-name="P1482">(I etapas: 1,75<text:s/></text:p>
            <text:p text:style-name="P1483">II etapas: 0)</text:p>
          </table:table-cell>
          <table:table-cell table:style-name="TableCell1484">
            <text:p text:style-name="P1485">–</text:p>
          </table:table-cell>
          <table:table-cell table:style-name="TableCell1486">
            <text:p text:style-name="P1487">Vilniaus universitetas, Chemijos institutas</text:p>
          </table:table-cell>
          <table:table-cell table:style-name="TableCell1488">
            <text:p text:style-name="P1489">I etapas: 2009 metai</text:p>
            <text:p text:style-name="P1490">II etapas: 2012 metai</text:p>
          </table:table-cell>
          <table:table-cell table:style-name="TableCell1491">
            <text:p text:style-name="P1492">I etapas: 2011 metai</text:p>
            <text:p text:style-name="P1493">II etapas: 2013 metai</text:p>
          </table:table-cell>
          <table:table-cell table:style-name="TableCell1494">
            <text:p text:style-name="P1495">Bus atnaujinta Vilniaus universiteto Chemijos fakulteto magistrantūros studijų programų ir bendros su Chemijos institutu doktorantūros studijų vykdymui ir moksliniams tyrimams doktorantūroje<text:s/><text:soft-page-break/>reikalinga įranga, skirta naujų funkcinių medžiagų tyrimui (sintetinamų medžiagų sudėties, struktūros, morfologijos, terminių savybių, spektroskopiniai tyrimai)</text:p>
          </table:table-cell>
          <table:table-cell table:style-name="TableCell1496">
            <text:p text:style-name="P1497">Atnaujinti Vilniaus universiteto Chemijos fakulteto magistrantūros studijų programų ir bendros su Chemijos institutu doktorantūros<text:s/><text:soft-page-break/>studijų vykdymui reikalingą laboratorinę įrangą</text:p>
          </table:table-cell>
        </table:table-row>
        <text:soft-page-break/>
        <table:table-row table:style-name="TableRow1498">
          <table:table-cell table:style-name="TableCell1499">
            <text:p text:style-name="P1500">2.8.</text:p>
          </table:table-cell>
          <table:table-cell table:style-name="TableCell1501">
            <text:p text:style-name="P1502">D01. MTEP projektas: Naujos organinės funkcinės medžiagos: tikslinė sintezė, savitvarka ir taikymas šiuolaikinėse technologijose</text:p>
          </table:table-cell>
          <table:table-cell table:style-name="TableCell1503">
            <text:p text:style-name="P1504">1,75</text:p>
            <text:p text:style-name="P1505">(I etapas: 1,2<text:s/></text:p>
            <text:p text:style-name="P1506">II etapas: 0,55)</text:p>
          </table:table-cell>
          <table:table-cell table:style-name="TableCell1507">
            <text:p text:style-name="P1508">–</text:p>
          </table:table-cell>
          <table:table-cell table:style-name="TableCell1509">
            <text:p text:style-name="P1510">Kauno technologijos universitetas, Vilniaus universitetas</text:p>
          </table:table-cell>
          <table:table-cell table:style-name="TableCell1511">
            <text:p text:style-name="P1512">I etapas: 2009 metai</text:p>
            <text:p text:style-name="P1513">II etapas: 2012 metai</text:p>
          </table:table-cell>
          <table:table-cell table:style-name="TableCell1514">
            <text:p text:style-name="P1515">I etapas: 2011 metai</text:p>
            <text:p text:style-name="P1516">II etapas: 2013 metai</text:p>
          </table:table-cell>
          <table:table-cell table:style-name="TableCell1517">
            <text:p text:style-name="P1518">Efektyvių ir darniosios chemijos principus atitinkančių cheminių medžiagų aukšto atrankumo sintezės metodų sukūrimas, naujų funkcinių medžiagų, gavimas ir panaudojimas šiuolaikinėse technologijose</text:p>
          </table:table-cell>
          <table:table-cell table:style-name="TableCell1519">
            <text:p text:style-name="P1520">Vykdyti šiuolaikinius poreikius atitinkančius MTEP darbus<text:s/></text:p>
          </table:table-cell>
        </table:table-row>
        <table:table-row table:style-name="TableRow1521">
          <table:table-cell table:style-name="TableCell1522">
            <text:p text:style-name="P1523">2.9.</text:p>
          </table:table-cell>
          <table:table-cell table:style-name="TableCell1524">
            <text:p text:style-name="P1525">D02. MTEP projektas: Neorganinių funkcinių medžiagų ir nanostruktūrinių dangų sukūrimas, gavimo technologijos bei taikymai</text:p>
          </table:table-cell>
          <table:table-cell table:style-name="TableCell1526">
            <text:p text:style-name="P1527">1,485</text:p>
            <text:p text:style-name="P1528">(I etapas: 1,1<text:s/></text:p>
            <text:p text:style-name="P1529">II etapas: 0,385)</text:p>
          </table:table-cell>
          <table:table-cell table:style-name="TableCell1530">
            <text:p text:style-name="P1531">–</text:p>
          </table:table-cell>
          <table:table-cell table:style-name="TableCell1532">
            <text:p text:style-name="P1533">Vilniaus universitetas, Chemijos institutas</text:p>
          </table:table-cell>
          <table:table-cell table:style-name="TableCell1534">
            <text:p text:style-name="P1535">I etapas: 2009 metai</text:p>
            <text:p text:style-name="P1536">II etapas: 2012 metai</text:p>
          </table:table-cell>
          <table:table-cell table:style-name="TableCell1537">
            <text:p text:style-name="P1538">I etapas: 2011 metai</text:p>
            <text:p text:style-name="P1539">II etapas: 2013 metai</text:p>
          </table:table-cell>
          <table:table-cell table:style-name="TableCell1540">
            <text:p text:style-name="P1541">Naujos mokslo žinios, kurių pagrindu bus sukurtos ir perduotos pramonei naujos technologijos, skirtos gauti naujas šiuolaikines neorganines funkcines medžiagas, taikomas elektronikoje, opto- ir magnetoelektronikoje bei nanotechnologijose bei naujas funkcines dangas, naudojamas lazerių gamyboje, telekomunikacijų įrangoje, automobilių pramonėje ir kt.</text:p>
          </table:table-cell>
          <table:table-cell table:style-name="TableCell1542">
            <text:p text:style-name="P1543">Vykdyti šiuolaikinius poreikius atitinkančius MTEP darbus</text:p>
          </table:table-cell>
        </table:table-row>
        <table:table-row table:style-name="TableRow1544">
          <table:table-cell table:style-name="TableCell1545">
            <text:p text:style-name="P1546">2.10.</text:p>
          </table:table-cell>
          <table:table-cell table:style-name="TableCell1547">
            <text:p text:style-name="P1548">D03. MTEP projektas:<text:s/><text:soft-page-break/>Atsinaujinančių išteklių panaudojimas, pavojingų cheminių medžiagų regeneravimo ir utilizavimo technologijos</text:p>
          </table:table-cell>
          <table:table-cell table:style-name="TableCell1549">
            <text:p text:style-name="P1550">0,965</text:p>
            <text:p text:style-name="P1551">(I etapas:<text:s/><text:soft-page-break/>0,79<text:s/></text:p>
            <text:p text:style-name="P1552">II etapas: 0,175)</text:p>
          </table:table-cell>
          <table:table-cell table:style-name="TableCell1553">
            <text:p text:style-name="P1554">–</text:p>
          </table:table-cell>
          <table:table-cell table:style-name="TableCell1555">
            <text:p text:style-name="P1556">Kauno technologijos universitetas, Vilniaus<text:s/><text:soft-page-break/>universitetas, Chemijos institutas</text:p>
          </table:table-cell>
          <table:table-cell table:style-name="TableCell1557">
            <text:p text:style-name="P1558">I etapas: 2009 metai</text:p>
            <text:soft-page-break/>
            <text:p text:style-name="P1559">II etapas: 2012 metai</text:p>
          </table:table-cell>
          <table:table-cell table:style-name="TableCell1560">
            <text:p text:style-name="P1561">I etapas: 2011 metai</text:p>
            <text:soft-page-break/>
            <text:p text:style-name="P1562">II etapas: 2013 metai</text:p>
          </table:table-cell>
          <table:table-cell table:style-name="TableCell1563">
            <text:p text:style-name="P1564">Valstybės mastu svarbių gamybinių ir ekologinių<text:s/><text:soft-page-break/>problemų sprendimas, naujų, efektyvių, aplinkosaugoje taikomų produktų (baktericidų, nešiklių, membranų) sukūrimas ir perdavimas pramonei</text:p>
          </table:table-cell>
          <table:table-cell table:style-name="TableCell1565">
            <text:p text:style-name="P1566">Vykdyti šiuolaikinius<text:s/><text:soft-page-break/>poreikius atitinkančius MTEP darbus</text:p>
          </table:table-cell>
        </table:table-row>
        <text:soft-page-break/>
        <table:table-row table:style-name="TableRow1567">
          <table:table-cell table:style-name="TableCell1568">
            <text:p text:style-name="P1569">2.11.</text:p>
          </table:table-cell>
          <table:table-cell table:style-name="TableCell1570">
            <text:p text:style-name="P1571">D04. MTEP projektas: Aukštesnės pridedamosios vertės chemijos produktų kūrimas, naudojant vietines žaliavas ir aplinką saugančią chemijos inžineriją</text:p>
          </table:table-cell>
          <table:table-cell table:style-name="TableCell1572">
            <text:p text:style-name="P1573">1,1</text:p>
            <text:p text:style-name="P1574">(I etapas: 0,77</text:p>
            <text:p text:style-name="P1575">II etapas: 0,33)</text:p>
          </table:table-cell>
          <table:table-cell table:style-name="TableCell1576">
            <text:p text:style-name="P1577">–</text:p>
          </table:table-cell>
          <table:table-cell table:style-name="TableCell1578">
            <text:p text:style-name="P1579">Kauno technologijos universitetas, Vytauto Didžiojo universitetas</text:p>
          </table:table-cell>
          <table:table-cell table:style-name="TableCell1580">
            <text:p text:style-name="P1581">I etapas: 2009 metai</text:p>
            <text:p text:style-name="P1582">II etapas: 2012 metai</text:p>
          </table:table-cell>
          <table:table-cell table:style-name="TableCell1583">
            <text:p text:style-name="P1584">I etapas: 2011 metai</text:p>
            <text:p text:style-name="P1585">II etapas: 2013 metai</text:p>
          </table:table-cell>
          <table:table-cell table:style-name="TableCell1586">
            <text:p text:style-name="P1587">Aukštesnės vertės produktų (naujų trąšų, sorbentų, katalizatorių) ir saugių gamybos technologijų sukūrimas ir perdavimas Lietuvos pramonei</text:p>
          </table:table-cell>
          <table:table-cell table:style-name="TableCell1588">
            <text:p text:style-name="P1589">Vykdyti šiuolaikinius poreikius atitinkančius MTEP darbus</text:p>
          </table:table-cell>
        </table:table-row>
      </table:table>
      <text:p text:style-name="P1590"/>
      <text:p text:style-name="P1591">_________________</text:p>
      <text:soft-page-break/>
      <text:p text:style-name="P1592">Medžiagų mokslo, fizikinių ir cheminių technologijų jungtinės tyrimų programos<text:s/></text:p>
      <text:p text:style-name="P1593">4<text:s/>priedas</text:p>
      <text:p text:style-name="P1594"/>
      <text:p text:style-name="P1595"><text:span text:style-name="T1596">Kiti, su Medžiagų mokslo, fizikinių ir cheminių technologijų jungtinės tyrimų programos įgyvendinimu susiję projektai, kuriems bus prašoma 2007–2013 metų ES struktūrinių fondų paramos (konkursiniai projektai), bei projektai, kurie<text:s/></text:span><text:span text:style-name="T1597">numatomi</text:span><text:s/><text:span text:style-name="T1598">finansuoti iš kitų šaltinių</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Nr.</text:p>
            </table:table-cell>
            <table:table-cell table:style-name="TableCell1613">
              <text:p text:style-name="P1614">Pavadinimas</text:p>
            </table:table-cell>
            <table:table-cell table:style-name="TableCell1615">
              <text:p text:style-name="P1616">Preliminarus biudžetas, mln. litų (be PVM)</text:p>
            </table:table-cell>
            <table:table-cell table:style-name="TableCell1617">
              <text:p text:style-name="P1618">Lėšos iš privačių projekto partnerių, mln. litų</text:p>
            </table:table-cell>
            <table:table-cell table:style-name="TableCell1619">
              <text:p text:style-name="P1620">Projekto dalyviai, partneriai</text:p>
            </table:table-cell>
            <table:table-cell table:style-name="TableCell1621">
              <text:p text:style-name="P1622">Įgyvendinimo pradžia</text:p>
            </table:table-cell>
            <table:table-cell table:style-name="TableCell1623">
              <text:p text:style-name="P1624">Įgyvendinimo pabaiga</text:p>
            </table:table-cell>
            <table:table-cell table:style-name="TableCell1625">
              <text:p text:style-name="P1626">Galimi rezultatai (bus pasiekti tik užtikrinus projektų finansavimą)</text:p>
            </table:table-cell>
            <table:table-cell table:style-name="TableCell1627">
              <text:p text:style-name="P1628">Tikslas</text:p>
            </table:table-cell>
          </table:table-row>
        </table:table-header-rows>
        <table:table-row table:style-name="TableRow1629">
          <table:table-cell table:style-name="TableCell1630" table:number-columns-spanned="9">
            <text:p text:style-name="P1631">Planuojami teikti konkursiniai projektai pagal priemonę VP3-2.2-ŠMM-17-K „Universitetų infrastruktūra, skirta studijoms“</text:p>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1.</text:p>
          </table:table-cell>
          <table:table-cell table:style-name="TableCell1635">
            <text:p text:style-name="P1636">Elektros ir elektronikos inžinerijos studijų infrastruktūros modernizavimas</text:p>
          </table:table-cell>
          <table:table-cell table:style-name="TableCell1637">
            <text:p text:style-name="P1638">7</text:p>
          </table:table-cell>
          <table:table-cell table:style-name="TableCell1639">
            <text:p text:style-name="P1640">–</text:p>
          </table:table-cell>
          <table:table-cell table:style-name="TableCell1641">
            <text:p text:style-name="P1642">Vilniaus Gedimino technikos universitetas</text:p>
          </table:table-cell>
          <table:table-cell table:style-name="TableCell1643">
            <text:p text:style-name="P1644">2010 metai</text:p>
          </table:table-cell>
          <table:table-cell table:style-name="TableCell1645">
            <text:p text:style-name="P1646">2013 metai</text:p>
          </table:table-cell>
          <table:table-cell table:style-name="TableCell1647">
            <text:p text:style-name="P1648">Modernizuota elektros ir elektronikos inžinerijos studijų infrastruktūra</text:p>
          </table:table-cell>
          <table:table-cell table:style-name="TableCell1649">
            <text:p text:style-name="P1650">Modernizuoti elektros ir elektronikos inžinerijos studijų infrastruktūrą</text:p>
          </table:table-cell>
        </table:table-row>
        <table:table-row table:style-name="TableRow1651">
          <table:table-cell table:style-name="TableCell1652">
            <text:p text:style-name="P1653">2.</text:p>
          </table:table-cell>
          <table:table-cell table:style-name="TableCell1654">
            <text:p text:style-name="P1655">Kauno technologijos universiteto Fizikos katedros laboratorinės – eksperimentinės bazės išplėtimas ir tobulinimas</text:p>
          </table:table-cell>
          <table:table-cell table:style-name="TableCell1656">
            <text:p text:style-name="P1657">10</text:p>
          </table:table-cell>
          <table:table-cell table:style-name="TableCell1658">
            <text:p text:style-name="P1659">–</text:p>
          </table:table-cell>
          <table:table-cell table:style-name="TableCell1660">
            <text:p text:style-name="P1661">Kauno technologijos universitetas, Lietuvos energetikos institutas</text:p>
          </table:table-cell>
          <table:table-cell table:style-name="TableCell1662">
            <text:p text:style-name="P1663">2010 metai</text:p>
          </table:table-cell>
          <table:table-cell table:style-name="TableCell1664">
            <text:p text:style-name="P1665">2013 metai</text:p>
          </table:table-cell>
          <table:table-cell table:style-name="TableCell1666">
            <text:p text:style-name="P1667">Modernizuota Kauno technologijos universiteto Fizikos katedros laboratorinė – eksperimentinė bazė, skirta studijoms įgyvendinti</text:p>
          </table:table-cell>
          <table:table-cell table:style-name="TableCell1668">
            <text:p text:style-name="P1669">Modernizuoti Kauno technologijos universitetas Fizikos katedros laboratorinę – eksperimentinę bazę</text:p>
          </table:table-cell>
        </table:table-row>
        <table:table-row table:style-name="TableRow1670">
          <table:table-cell table:style-name="TableCell1671" table:number-columns-spanned="9">
            <text:p text:style-name="P1672">Planuojami teikti konkursiniai projektai pagal 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3.</text:p>
          </table:table-cell>
          <table:table-cell table:style-name="TableCell1676">
            <text:p text:style-name="P1677">Elektros ir elektronikos inžinerijos studijų programų esminis atnaujinimas</text:p>
          </table:table-cell>
          <table:table-cell table:style-name="TableCell1678">
            <text:p text:style-name="P1679">0,76</text:p>
          </table:table-cell>
          <table:table-cell table:style-name="TableCell1680">
            <text:p text:style-name="P1681">–</text:p>
          </table:table-cell>
          <table:table-cell table:style-name="TableCell1682">
            <text:p text:style-name="P1683">Vilniaus Gedimino technikos universitetas</text:p>
          </table:table-cell>
          <table:table-cell table:style-name="TableCell1684">
            <text:p text:style-name="P1685">2010 metai</text:p>
          </table:table-cell>
          <table:table-cell table:style-name="TableCell1686">
            <text:p text:style-name="P1687">2012 metai</text:p>
          </table:table-cell>
          <table:table-cell table:style-name="TableCell1688">
            <text:p text:style-name="P1689">Atnaujintos 2 studijų programos</text:p>
          </table:table-cell>
          <table:table-cell table:style-name="TableCell1690">
            <text:p text:style-name="P1691">Atnaujinti elektros ir elektronikos inžinerijos studijų programas</text:p>
          </table:table-cell>
        </table:table-row>
        <table:table-row table:style-name="TableRow1692">
          <table:table-cell table:style-name="TableCell1693">
            <text:p text:style-name="P1694">4.</text:p>
          </table:table-cell>
          <table:table-cell table:style-name="TableCell1695">
            <text:p text:style-name="P1696">Fizikos studijų programų atnaujinimas</text:p>
          </table:table-cell>
          <table:table-cell table:style-name="TableCell1697">
            <text:p text:style-name="P1698">1,2</text:p>
          </table:table-cell>
          <table:table-cell table:style-name="TableCell1699">
            <text:p text:style-name="P1700">–</text:p>
          </table:table-cell>
          <table:table-cell table:style-name="TableCell1701">
            <text:p text:style-name="P1702">Vilniaus Gedimino technikos universitetas, viešoji įstaiga „Perspektyvinių technologijų taikomųjų tyrimų institutas“</text:p>
          </table:table-cell>
          <table:table-cell table:style-name="TableCell1703">
            <text:p text:style-name="P1704">2010 metai</text:p>
          </table:table-cell>
          <table:table-cell table:style-name="TableCell1705">
            <text:p text:style-name="P1706">2013 metai<text:s/></text:p>
          </table:table-cell>
          <table:table-cell table:style-name="TableCell1707">
            <text:p text:style-name="P1708">Fizikos studijų programų atnaujinimas siekiant paruošti I-osios pakopos studentus, gebančius studijuoti II–osios pakopos studijų programą „Saulės energijos inžinerija“ (energijos inžinerija 06T), bei atlikti II–osios studijų pakopos studentų gamybinę praktiką Lietuvoje statomoje Saulės energijos modulių gamykloje</text:p>
          </table:table-cell>
          <table:table-cell table:style-name="TableCell1709">
            <text:p text:style-name="P1710">Atnaujinti fizikos studijų programas</text:p>
          </table:table-cell>
        </table:table-row>
        <table:table-row table:style-name="TableRow1711">
          <table:table-cell table:style-name="TableCell1712">
            <text:p text:style-name="P1713">5.</text:p>
          </table:table-cell>
          <table:table-cell table:style-name="TableCell1714">
            <text:p text:style-name="P1715">Tarpdisciplininių studijų vystymas gamtamokslinėse studijų programose</text:p>
          </table:table-cell>
          <table:table-cell table:style-name="TableCell1716">
            <text:p text:style-name="P1717">1</text:p>
          </table:table-cell>
          <table:table-cell table:style-name="TableCell1718">
            <text:p text:style-name="P1719">–</text:p>
          </table:table-cell>
          <table:table-cell table:style-name="TableCell1720">
            <text:p text:style-name="P1721">Vytauto Didžiojo universitetas, Lietuvos energetikos institutas</text:p>
          </table:table-cell>
          <table:table-cell table:style-name="TableCell1722">
            <text:p text:style-name="P1723">2010 metai</text:p>
          </table:table-cell>
          <table:table-cell table:style-name="TableCell1724">
            <text:p text:style-name="P1725">2013 metai</text:p>
          </table:table-cell>
          <table:table-cell table:style-name="TableCell1726">
            <text:p text:style-name="P1727">Parengta tarpdisciplininė studijų programa</text:p>
          </table:table-cell>
          <table:table-cell table:style-name="TableCell1728">
            <text:p text:style-name="P1729">Parengti tarpdisciplininę studijų programą</text:p>
          </table:table-cell>
        </table:table-row>
        <table:table-row table:style-name="TableRow1730">
          <table:table-cell table:style-name="TableCell1731" table:number-columns-spanned="9">
            <text:p text:style-name="P1732">Planuojami teikti konkursiniai projektai pagal priemonę VP1-3.1-ŠMM-04-K „Mokslininkų ir kitų tyrėjų kvalifikacijos ir kompetencijos tobulinimas“</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6.</text:p>
          </table:table-cell>
          <table:table-cell table:style-name="TableCell1736">
            <text:p text:style-name="P1737">III–sios studijų pakopos „energijos inžinerija“ studijų programų atnaujinimas</text:p>
          </table:table-cell>
          <table:table-cell table:style-name="TableCell1738">
            <text:p text:style-name="P1739">1,8</text:p>
          </table:table-cell>
          <table:table-cell table:style-name="TableCell1740">
            <text:p text:style-name="P1741">–</text:p>
          </table:table-cell>
          <table:table-cell table:style-name="TableCell1742">
            <text:p text:style-name="P1743">Vilniaus Gedimino technikos universitetas</text:p>
          </table:table-cell>
          <table:table-cell table:style-name="TableCell1744">
            <text:p text:style-name="P1745">2011 metai</text:p>
          </table:table-cell>
          <table:table-cell table:style-name="TableCell1746">
            <text:p text:style-name="P1747">2013 metai</text:p>
          </table:table-cell>
          <table:table-cell table:style-name="TableCell1748">
            <text:p text:style-name="P1749">III–sios studijų pakopos energijos inžinerija 06T krypties ir fizika 02P krypties studijų programų ir mokslinių tyrimų bazės atnaujinimas</text:p>
          </table:table-cell>
          <table:table-cell table:style-name="TableCell1750">
            <text:p text:style-name="P1751">Atnaujinti III–sios studijų pakopos programas</text:p>
          </table:table-cell>
        </table:table-row>
        <table:table-row table:style-name="TableRow1752">
          <table:table-cell table:style-name="TableCell1753">
            <text:p text:style-name="P1754">7.</text:p>
          </table:table-cell>
          <table:table-cell table:style-name="TableCell1755">
            <text:p text:style-name="P1756">Tarpdisciplininės doktorantūros kūrimas</text:p>
          </table:table-cell>
          <table:table-cell table:style-name="TableCell1757">
            <text:p text:style-name="P1758">1</text:p>
          </table:table-cell>
          <table:table-cell table:style-name="TableCell1759">
            <text:p text:style-name="P1760">–</text:p>
          </table:table-cell>
          <table:table-cell table:style-name="TableCell1761">
            <text:p text:style-name="P1762">Vytauto Didžiojo universitetas, Lietuvos energetikos institutas</text:p>
          </table:table-cell>
          <table:table-cell table:style-name="TableCell1763">
            <text:p text:style-name="P1764">2010 metai</text:p>
          </table:table-cell>
          <table:table-cell table:style-name="TableCell1765">
            <text:p text:style-name="P1766">2013 metai</text:p>
          </table:table-cell>
          <table:table-cell table:style-name="TableCell1767">
            <text:p text:style-name="P1768">Tarpdisciplininės doktorantūros kūrimas</text:p>
          </table:table-cell>
          <table:table-cell table:style-name="TableCell1769">
            <text:p text:style-name="P1770">Sukurti tarpdisciplinines doktorantūros studijas</text:p>
          </table:table-cell>
        </table:table-row>
        <table:table-row table:style-name="TableRow1771">
          <table:table-cell table:style-name="TableCell1772">
            <text:p text:style-name="P1773">8.</text:p>
          </table:table-cell>
          <table:table-cell table:style-name="TableCell1774">
            <text:p text:style-name="P1775">„Saulėtekio verslumo mokykla“</text:p>
          </table:table-cell>
          <table:table-cell table:style-name="TableCell1776">
            <text:p text:style-name="P1777">1,5</text:p>
          </table:table-cell>
          <table:table-cell table:style-name="TableCell1778">
            <text:p text:style-name="P1779">–</text:p>
          </table:table-cell>
          <table:table-cell table:style-name="TableCell1780">
            <text:p text:style-name="P1781">Viešoji įstaiga „Saulėtekio slėnis“, Vilniaus universitetas, Vilniaus Gedimino technikos universitetas</text:p>
          </table:table-cell>
          <table:table-cell table:style-name="TableCell1782">
            <text:p text:style-name="P1783">2010 metai</text:p>
          </table:table-cell>
          <table:table-cell table:style-name="TableCell1784">
            <text:p text:style-name="P1785">2012 metai</text:p>
          </table:table-cell>
          <table:table-cell table:style-name="TableCell1786">
            <text:p text:style-name="P1787">Mokslininkų ir tyrėjų poreikiams adaptuotas 4 mėn. (128 akademinės valandos) antreprenerystės gebėjimų ugdymo kursas, 4 mokomosios situacijų analizės. Apmokyta 40 mokslininkų ir kitų tyrėjų, dėstytojų. Išplėtota 10 inovatyvių idėjų bei jų įgyvendinimui paruošti inovaciniai projektai. Parengta ir išleista mokomoji knyga „Antreprenerystės gebėjimų ugdymas“.</text:p>
          </table:table-cell>
          <table:table-cell table:style-name="TableCell1788">
            <text:p text:style-name="P1789">Ugdyti mokslininkų ir kitų tyrėjų verslininkiškumo savybes; skatinti juos imtis verslo; suteikti reikiamų žinių, kaip pateikti rinkai verslo idėją</text:p>
          </table:table-cell>
        </table:table-row>
        <table:table-row table:style-name="TableRow1790">
          <table:table-cell table:style-name="TableCell1791">
            <text:p text:style-name="P1792">9.</text:p>
          </table:table-cell>
          <table:table-cell table:style-name="TableCell1793">
            <text:p text:style-name="P1794">Paskaitų kursai doktorantams:</text:p>
            <text:p text:style-name="P1795">(a) kvantinės chemijos metodų taikymas kietojo kūno tyrimams;</text:p>
            <text:p text:style-name="P1796">(b) fizikiniai procesai sudėtinguose atomuose ir molekulėse</text:p>
            <text:p text:style-name="P1797">(c) molekulių nanoklasteriai</text:p>
          </table:table-cell>
          <table:table-cell table:style-name="TableCell1798">
            <text:p text:style-name="P1799">0,9</text:p>
          </table:table-cell>
          <table:table-cell table:style-name="TableCell1800">
            <text:p text:style-name="P1801">–</text:p>
          </table:table-cell>
          <table:table-cell table:style-name="TableCell1802">
            <text:p text:style-name="P1803">Vilniaus universiteto Teorinės fizikos ir astronomijos institutas, Vilniaus universitetas, Puslaidininkių fizikos institutas</text:p>
          </table:table-cell>
          <table:table-cell table:style-name="TableCell1804">
            <text:p text:style-name="P1805">2010 metai</text:p>
          </table:table-cell>
          <table:table-cell table:style-name="TableCell1806">
            <text:p text:style-name="P1807">2015 metai</text:p>
          </table:table-cell>
          <table:table-cell table:style-name="TableCell1808">
            <text:p text:style-name="P1809">15 doktorantų</text:p>
          </table:table-cell>
          <table:table-cell table:style-name="TableCell1810">
            <text:p text:style-name="P1811">Ruošti kietojo nanotechnologijų, kūno srities bei plataus profilio specialistus procesų modeliavimui</text:p>
          </table:table-cell>
        </table:table-row>
        <table:table-row table:style-name="TableRow1812">
          <table:table-cell table:style-name="TableCell1813" table:number-columns-spanned="9">
            <text:p text:style-name="P1814">Planuojami teikti konkursiniai projektai pagal priemonę VP1-3.1-ŠMM-05-K „MTTP tematinių tinklų, asociacijų veiklos stiprinimas“</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10.</text:p>
          </table:table-cell>
          <table:table-cell table:style-name="TableCell1818">
            <text:p text:style-name="P1819">„Universitetai – inovacijų varikliai (UnInova)“</text:p>
          </table:table-cell>
          <table:table-cell table:style-name="TableCell1820">
            <text:p text:style-name="P1821">1,5</text:p>
          </table:table-cell>
          <table:table-cell table:style-name="TableCell1822">
            <text:p text:style-name="P1823">–</text:p>
          </table:table-cell>
          <table:table-cell table:style-name="TableCell1824">
            <text:p text:style-name="P1825">Viešoji įstaiga „Saulėtekio slėnis“, Žinių ekonomikos forumas, Lazerių ir šviesos mokslo ir technologijų asociacija</text:p>
          </table:table-cell>
          <table:table-cell table:style-name="TableCell1826">
            <text:p text:style-name="P1827">2010 metai</text:p>
          </table:table-cell>
          <table:table-cell table:style-name="TableCell1828">
            <text:p text:style-name="P1829">2012 metai</text:p>
          </table:table-cell>
          <table:table-cell table:style-name="TableCell1830">
            <text:p text:style-name="P1831">Paruošti 25 ekspertai, galintys teikti įvairiapusiškas kvalifikuotas konsultacijas MTTP tinklų vystymo srityje. Išplėtotos inovatyvios idėjos bei paruošti 2 inovaciniai projektai (po vieną kiekviename slėnyje), skirti MTTP tematinių tinklų ir/ arba partnerystės tinklų kūrimui / plėtrai, kurie gali būti pradėti įgyvendinti projektui pasibaigus. Parengta mokymo programa, skirta MTTP tinklų iniciavimo/ kūrimo / plėtros bei technologijų perdavimo srityse ir kt.</text:p>
          </table:table-cell>
          <table:table-cell table:style-name="TableCell1832">
            <text:p text:style-name="P1833">Vystyti Vilniaus slėnio tematinius ir partnerystės tinklus bei kelti projekto dalyvių organizacijų narių darbuotojų (įskaitant mokslininkus ir kitus tyrėjus) bendruosius gebėjimus, užtikrinant pasiektų rezultatų tęstinumą ir gyvybingumą</text:p>
          </table:table-cell>
        </table:table-row>
        <table:table-row table:style-name="TableRow1834">
          <table:table-cell table:style-name="TableCell1835" table:number-columns-spanned="9">
            <text:p text:style-name="P1836">Kiti, MTEP projektai bei projektų idėjos:</text:p>
          </table: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1.</text:p>
          </table:table-cell>
          <table:table-cell table:style-name="TableCell1840">
            <text:p text:style-name="P1841">Puslaidininkų medžiagų savybių teorinis nagrinėjimas kvantinės chemijos metodais</text:p>
          </table:table-cell>
          <table:table-cell table:style-name="TableCell1842">
            <text:p text:style-name="P1843">0,9</text:p>
          </table:table-cell>
          <table:table-cell table:style-name="TableCell1844">
            <text:p text:style-name="P1845">–</text:p>
          </table:table-cell>
          <table:table-cell table:style-name="TableCell1846">
            <text:p text:style-name="P1847">Vilniaus universiteto Teorinės fizikos ir astronomijos institutas, Puslaidininkių fizikos institutas, Vilniaus universitetas<text:s/></text:p>
          </table:table-cell>
          <table:table-cell table:style-name="TableCell1848">
            <text:p text:style-name="P1849">2010 metai</text:p>
          </table:table-cell>
          <table:table-cell table:style-name="TableCell1850">
            <text:p text:style-name="P1851">2015 metai</text:p>
          </table:table-cell>
          <table:table-cell table:style-name="TableCell1852">
            <text:p text:style-name="P1853">6 straipsniai, 10 pranešimų konferencijose</text:p>
          </table:table-cell>
          <table:table-cell table:style-name="TableCell1854">
            <text:p text:style-name="P1855">Naujų medžiagų modeliavimas, jų savybių tyrimas ir praktinio pritaikymo nagrinėjimas</text:p>
          </table:table-cell>
        </table:table-row>
        <table:table-row table:style-name="TableRow1856">
          <table:table-cell table:style-name="TableCell1857">
            <text:p text:style-name="P1858">12.</text:p>
          </table:table-cell>
          <table:table-cell table:style-name="TableCell1859">
            <text:p text:style-name="P1860">Aukšto našumo skaičiavimų metodų medžiagotyros ir nanotechnologijų, puslaidininkių fizikos, neutralių ir jonizuotų atomų ir molekulių optikos ir spektroskopijos, rizikos fizikos, žvaigždžių atmosferų ir procesų jose modeliavimui kūrimas</text:p>
          </table:table-cell>
          <table:table-cell table:style-name="TableCell1861">
            <text:p text:style-name="P1862">2,5</text:p>
          </table:table-cell>
          <table:table-cell table:style-name="TableCell1863">
            <text:p text:style-name="P1864">–</text:p>
          </table:table-cell>
          <table:table-cell table:style-name="TableCell1865">
            <text:p text:style-name="P1866">Vilniaus universiteto Teorinės fizikos ir astronomijos institutas, Vilniaus universitetas, Fizikos institutas, Puslaidininkių fizikos institutas</text:p>
          </table:table-cell>
          <table:table-cell table:style-name="TableCell1867">
            <text:p text:style-name="P1868">2010 metai</text:p>
          </table:table-cell>
          <table:table-cell table:style-name="TableCell1869">
            <text:p text:style-name="P1870">2015 metai</text:p>
          </table:table-cell>
          <table:table-cell table:style-name="TableCell1871">
            <text:p text:style-name="P1872">15 straipsniai, 10 pranešimų konferencijose</text:p>
          </table:table-cell>
          <table:table-cell table:style-name="TableCell1873">
            <text:p text:style-name="P1874">Aukšto našumo skaičiavimų metodų kūrimas</text:p>
          </table:table-cell>
        </table:table-row>
        <table:table-row table:style-name="TableRow1875">
          <table:table-cell table:style-name="TableCell1876">
            <text:p text:style-name="P1877">13.</text:p>
          </table:table-cell>
          <table:table-cell table:style-name="TableCell1878">
            <text:p text:style-name="P1879">Kvantinės molekulinės elektronikos ir spintronikos prietaisų teorinis ir eksperimentinis kūrimas dirbtinių gyvių kontrolei, vėžinių auglių gydymui paskutinėse stadijose ir nanoekologijos tikslams</text:p>
          </table:table-cell>
          <table:table-cell table:style-name="TableCell1880">
            <text:p text:style-name="P1881">0,7</text:p>
          </table:table-cell>
          <table:table-cell table:style-name="TableCell1882">
            <text:p text:style-name="P1883">–</text:p>
          </table:table-cell>
          <table:table-cell table:style-name="TableCell1884">
            <text:p text:style-name="P1885">Vilniaus universiteto Teorinės fizikos ir astronomijos institutas, Vilniaus universitetas</text:p>
          </table:table-cell>
          <table:table-cell table:style-name="TableCell1886">
            <text:p text:style-name="P1887">2010 metai</text:p>
          </table:table-cell>
          <table:table-cell table:style-name="TableCell1888">
            <text:p text:style-name="P1889">2015 metai</text:p>
          </table:table-cell>
          <table:table-cell table:style-name="TableCell1890">
            <text:p text:style-name="P1891">30 mokslinių straipsnių, 20 mokslinių pranešimų. Bus sukurti kvantiniai “šlapių” nanoinformacinių technologijų prietaisų teoriniai ir eksperimentiniai modeliai, įgalinantys kontroliuoti dirbtines gyvas ląsteles ir nano biorobotus.</text:p>
          </table:table-cell>
          <table:table-cell table:style-name="TableCell1892">
            <text:p text:style-name="P1893">Vykdyti kvantinės molekulinės elektronikos ir spintronikos prietaisų teorinius ir eksperimentinius darbus</text:p>
          </table:table-cell>
        </table:table-row>
        <table:table-row table:style-name="TableRow1894">
          <table:table-cell table:style-name="TableCell1895">
            <text:p text:style-name="P1896">14.</text:p>
          </table:table-cell>
          <table:table-cell table:style-name="TableCell1897">
            <text:p text:style-name="P1898">Srovės fliuktuacijų ir metamedžiagų elektrinių bei optinių charakteristikų modeliavimas</text:p>
          </table:table-cell>
          <table:table-cell table:style-name="TableCell1899">
            <text:p text:style-name="P1900">0,9</text:p>
          </table:table-cell>
          <table:table-cell table:style-name="TableCell1901">
            <text:p text:style-name="P1902">–</text:p>
          </table:table-cell>
          <table:table-cell table:style-name="TableCell1903">
            <text:p text:style-name="P1904">Vilniaus universiteto Teorinės fizikos ir astronomijos institutas, Puslaidininkių fizikos institutas, Vilniaus universitetas</text:p>
          </table:table-cell>
          <table:table-cell table:style-name="TableCell1905">
            <text:p text:style-name="P1906">2010 metai</text:p>
          </table:table-cell>
          <table:table-cell table:style-name="TableCell1907">
            <text:p text:style-name="P1908">2015 metai</text:p>
          </table:table-cell>
          <table:table-cell table:style-name="TableCell1909">
            <text:p text:style-name="P1910">5 straipsniai, 10 pranešimų konferencijose.</text:p>
          </table:table-cell>
          <table:table-cell table:style-name="TableCell1911">
            <text:p text:style-name="P1912">Tirti ir modeliuoti įvairaus dažnio fliuktuacijų intensyvumą, kuriant naujos kartos technologijas<text:s/></text:p>
          </table:table-cell>
        </table:table-row>
        <table:table-row table:style-name="TableRow1913">
          <table:table-cell table:style-name="TableCell1914">
            <text:p text:style-name="P1915">15.</text:p>
          </table:table-cell>
          <table:table-cell table:style-name="TableCell1916">
            <text:p text:style-name="P1917">Kobalto nanodalelių panaudojimas vandenilio energetikai</text:p>
          </table:table-cell>
          <table:table-cell table:style-name="TableCell1918">
            <text:p text:style-name="P1919">0,5</text:p>
          </table:table-cell>
          <table:table-cell table:style-name="TableCell1920">
            <text:p text:style-name="P1921">–</text:p>
          </table:table-cell>
          <table:table-cell table:style-name="TableCell1922">
            <text:p text:style-name="P1923">Vilniaus universiteto Teorinės fizikos ir astronomijos institutas, Vilniaus universitetas, Vilniaus pedagoginis universitetas</text:p>
          </table:table-cell>
          <table:table-cell table:style-name="TableCell1924">
            <text:p text:style-name="P1925">2010 metai</text:p>
          </table:table-cell>
          <table:table-cell table:style-name="TableCell1926">
            <text:p text:style-name="P1927">2015 metai</text:p>
          </table:table-cell>
          <table:table-cell table:style-name="TableCell1928">
            <text:p text:style-name="P1929">4 straipsniai</text:p>
          </table:table-cell>
          <table:table-cell table:style-name="TableCell1930">
            <text:p text:style-name="P1931">Ištirti galimybes panaudoti kobalto nanodaleles vandenilio kuro gamyboje</text:p>
          </table:table-cell>
        </table:table-row>
        <table:table-row table:style-name="TableRow1932">
          <table:table-cell table:style-name="TableCell1933">
            <text:p text:style-name="P1934">16.</text:p>
          </table:table-cell>
          <table:table-cell table:style-name="TableCell1935">
            <text:p text:style-name="P1936">Molekulinių prietaisų modeliavimas ir tyrimas</text:p>
          </table:table-cell>
          <table:table-cell table:style-name="TableCell1937">
            <text:p text:style-name="P1938">0,9</text:p>
          </table:table-cell>
          <table:table-cell table:style-name="TableCell1939">
            <text:p text:style-name="P1940">–</text:p>
          </table:table-cell>
          <table:table-cell table:style-name="TableCell1941">
            <text:p text:style-name="P1942">Vilniaus universitetas, Vilniaus universiteto Teorinės fizikos ir astronomijos institutas</text:p>
          </table:table-cell>
          <table:table-cell table:style-name="TableCell1943">
            <text:p text:style-name="P1944">2010 metai</text:p>
          </table:table-cell>
          <table:table-cell table:style-name="TableCell1945">
            <text:p text:style-name="P1946">2015 metai</text:p>
          </table:table-cell>
          <table:table-cell table:style-name="TableCell1947">
            <text:p text:style-name="P1948">5 straipsniai, 10 pranešimų konferencijose</text:p>
          </table:table-cell>
          <table:table-cell table:style-name="TableCell1949">
            <text:p text:style-name="P1950">Medžiagų modeliavimas ir jų savybių tyrimas su tikslu jas panaudoti toksiškų medžiagų aptikimui ir pašalinimui bei nekanoninių bazių porų aptikimui</text:p>
          </table:table-cell>
        </table:table-row>
        <table:table-row table:style-name="TableRow1951">
          <table:table-cell table:style-name="TableCell1952">
            <text:p text:style-name="P1953">17.</text:p>
          </table:table-cell>
          <table:table-cell table:style-name="TableCell1954">
            <text:p text:style-name="P1955">Optinių ir masių spektrometrinių metodų pavojingų cheminių medžiagų taršos ir regeneravimo tyrimui plėtra</text:p>
          </table:table-cell>
          <table:table-cell table:style-name="TableCell1956">
            <text:p text:style-name="P1957">0,7</text:p>
          </table:table-cell>
          <table:table-cell table:style-name="TableCell1958">
            <text:p text:style-name="P1959">–</text:p>
          </table:table-cell>
          <table:table-cell table:style-name="TableCell1960">
            <text:p text:style-name="P1961">Vilniaus universitetas, Vilniaus universiteto Teorinės fizikos ir astronomijos institutas, Fizikos institutas</text:p>
          </table:table-cell>
          <table:table-cell table:style-name="TableCell1962">
            <text:p text:style-name="P1963">2010 metai</text:p>
          </table:table-cell>
          <table:table-cell table:style-name="TableCell1964">
            <text:p text:style-name="P1965">2015 metai</text:p>
          </table:table-cell>
          <table:table-cell table:style-name="TableCell1966">
            <text:p text:style-name="P1967">5 straipsniai, 6 pranešimai konferencijose. Efektyvių ekonomiškų metodų pavojingų medžiagų taršos ir apsivalymo mechanizmų tyrimams parengimas ir įdiegimas.</text:p>
          </table:table-cell>
          <table:table-cell table:style-name="TableCell1968">
            <text:p text:style-name="P1969">Vykdyti pavojingų medžiagų taršos ir apsivalymo mechanizmų tyrimus</text:p>
          </table:table-cell>
        </table:table-row>
        <table:table-row table:style-name="TableRow1970">
          <table:table-cell table:style-name="TableCell1971">
            <text:p text:style-name="P1972">18.</text:p>
          </table:table-cell>
          <table:table-cell table:style-name="TableCell1973">
            <text:p text:style-name="P1974">Nordic Center of Excellence on Hydrogen Storage Materials</text:p>
          </table:table-cell>
          <table:table-cell table:style-name="TableCell1975">
            <text:p text:style-name="P1976">4,3</text:p>
          </table:table-cell>
          <table:table-cell table:style-name="TableCell1977">
            <text:p text:style-name="P1978">0,43</text:p>
          </table:table-cell>
          <table:table-cell table:style-name="TableCell1979">
            <text:p text:style-name="P1980">Lietuvos energetikos institutas, žiūrėti rezultatų aprašymą</text:p>
          </table:table-cell>
          <table:table-cell table:style-name="TableCell1981">
            <text:p text:style-name="P1982">2007 metai</text:p>
          </table:table-cell>
          <table:table-cell table:style-name="TableCell1983">
            <text:p text:style-name="P1984">2011 metai</text:p>
          </table:table-cell>
          <table:table-cell table:style-name="TableCell1985">
            <text:p text:style-name="P1986">Bendras projektas kartu su Science Institute of the University of Iceland, Chemistry Division; Science Institute of the University of Iceland, Physics Division, Institute for Energy Technology (Norvegija), University of Oslo, Stockholm University, Uppsala University, Technical University of Denmark, Risø Laboratory (Danija), Helsinki University of Technology, St. Petersburg State University; Norsk-Hydro, Statoil</text:p>
          </table:table-cell>
          <table:table-cell table:style-name="TableCell1987">
            <text:p text:style-name="P1988">Sukurti ir ištirti naujas Mg pagrindu, vandenilio saugojimo medžiagas.</text:p>
          </table:table-cell>
        </table:table-row>
        <table:table-row table:style-name="TableRow1989">
          <table:table-cell table:style-name="TableCell1990">
            <text:p text:style-name="P1991">19.</text:p>
          </table:table-cell>
          <table:table-cell table:style-name="TableCell1992">
            <text:p text:style-name="P1993">JAV Energetikos departamento Hydrogen program projektas „Novel Al based hydrogen storage materials“</text:p>
          </table:table-cell>
          <table:table-cell table:style-name="TableCell1994">
            <text:p text:style-name="P1995">1,4</text:p>
          </table:table-cell>
          <table:table-cell table:style-name="TableCell1996">
            <text:p text:style-name="P1997">0,4</text:p>
          </table:table-cell>
          <table:table-cell table:style-name="TableCell1998">
            <text:p text:style-name="P1999">Lietuvos energetikos institutas, Sandia National Laboratorines, Hy-Energy Inc, Setaram Inc.</text:p>
          </table:table-cell>
          <table:table-cell table:style-name="TableCell2000">
            <text:p text:style-name="P2001">2012 metai</text:p>
          </table:table-cell>
          <table:table-cell table:style-name="TableCell2002">
            <text:p text:style-name="P2003">2015 metai</text:p>
          </table:table-cell>
          <table:table-cell table:style-name="TableCell2004">
            <text:p text:style-name="P2005">Nėra duomenų</text:p>
          </table:table-cell>
          <table:table-cell table:style-name="TableCell2006">
            <text:p text:style-name="P2007">Sukurti naujas, nanokristalines vandenilio saugojimo medžiagas Al pagrindu.</text:p>
          </table:table-cell>
        </table:table-row>
        <table:table-row table:style-name="TableRow2008">
          <table:table-cell table:style-name="TableCell2009">
            <text:p text:style-name="P2010">20.</text:p>
          </table:table-cell>
          <table:table-cell table:style-name="TableCell2011">
            <text:p text:style-name="P2012">„Preliminary synthesis of Mg2NiH4 flakes for hydrogen storage“</text:p>
          </table:table-cell>
          <table:table-cell table:style-name="TableCell2013">
            <text:p text:style-name="P2014">0,1</text:p>
          </table:table-cell>
          <table:table-cell table:style-name="TableCell2015">
            <text:p text:style-name="P2016">–</text:p>
          </table:table-cell>
          <table:table-cell table:style-name="TableCell2017">
            <text:p text:style-name="P2018">Lietuvos energetikos institutas, European Commission<text:s/></text:p>
            <text:p text:style-name="P2019">Joint Research Centre - Institute for Energy</text:p>
          </table:table-cell>
          <table:table-cell table:style-name="TableCell2020">
            <text:p text:style-name="P2021">2009 metai</text:p>
          </table:table-cell>
          <table:table-cell table:style-name="TableCell2022">
            <text:p text:style-name="P2023">2011 metai</text:p>
          </table:table-cell>
          <table:table-cell table:style-name="TableCell2024">
            <text:p text:style-name="P2025">Nėra duomenų</text:p>
          </table:table-cell>
          <table:table-cell table:style-name="TableCell2026">
            <text:p text:style-name="P2027">Sukurti medžiagų sintezės technologiją ir ištirti gaunamas medžiagas</text:p>
          </table:table-cell>
        </table:table-row>
        <table:table-row table:style-name="TableRow2028">
          <table:table-cell table:style-name="TableCell2029">
            <text:p text:style-name="P2030">21.</text:p>
          </table:table-cell>
          <table:table-cell table:style-name="TableCell2031">
            <text:p text:style-name="P2032">Daugiafunkcinių medžiagų heterostruktūrų vandenilio kuro elementams sintezė</text:p>
          </table:table-cell>
          <table:table-cell table:style-name="TableCell2033">
            <text:p text:style-name="P2034">1,15</text:p>
          </table:table-cell>
          <table:table-cell table:style-name="TableCell2035">
            <text:p text:style-name="P2036">–</text:p>
          </table:table-cell>
          <table:table-cell table:style-name="TableCell2037">
            <text:p text:style-name="P2038">Kauno technologijos universitetas,</text:p>
            <text:p text:style-name="P2039">Vilniaus universitetas, Vytauto Didžiojo universitetas, Lietuvos energetikos institutas</text:p>
          </table:table-cell>
          <table:table-cell table:style-name="TableCell2040">
            <text:p text:style-name="P2041">2008 metai</text:p>
          </table:table-cell>
          <table:table-cell table:style-name="TableCell2042">
            <text:p text:style-name="P2043">2010 metai</text:p>
          </table:table-cell>
          <table:table-cell table:style-name="TableCell2044">
            <text:p text:style-name="P2045">Nėra duomenų</text:p>
          </table:table-cell>
          <table:table-cell table:style-name="TableCell2046">
            <text:p text:style-name="P2047">Sukurti naujas vandenilio saugojimo ir vandenilio kuro elementų medžiagų sintezės technologijas ir ištirti gaunamas medžiagas</text:p>
          </table:table-cell>
        </table:table-row>
        <table:table-row table:style-name="TableRow2048">
          <table:table-cell table:style-name="TableCell2049">
            <text:p text:style-name="P2050">22.</text:p>
          </table:table-cell>
          <table:table-cell table:style-name="TableCell2051">
            <text:p text:style-name="P2052">Lazerinis medžiagų mikroapdirbimas</text:p>
          </table:table-cell>
          <table:table-cell table:style-name="TableCell2053">
            <text:p text:style-name="P2054"><text:span text:style-name="T2055">Nėra duomenų</text:span><text:span text:style-name="T2056">1</text:span></text:p>
          </table:table-cell>
          <table:table-cell table:style-name="TableCell2057">
            <text:p text:style-name="P2058">–</text:p>
          </table:table-cell>
          <table:table-cell table:style-name="TableCell2059">
            <text:p text:style-name="P2060">Fizikos institutas, Vilniaus universitetas, verslo subjektai</text:p>
          </table:table-cell>
          <table:table-cell table:style-name="TableCell2061">
            <text:p text:style-name="P2062">2012 metai</text:p>
          </table:table-cell>
          <table:table-cell table:style-name="TableCell2063">
            <text:p text:style-name="P2064">2014 metai</text:p>
          </table:table-cell>
          <table:table-cell table:style-name="TableCell2065">
            <text:p text:style-name="P2066">Sukurtos ir pramonės įmonėse įdiegtos lazerinio apdirbimo technologijos.</text:p>
          </table:table-cell>
          <table:table-cell table:style-name="TableCell2067">
            <text:p text:style-name="P2068">Sukurti pramonėje pritaikomas lazerinio apdirbimo technologijas</text:p>
          </table:table-cell>
        </table:table-row>
        <table:table-row table:style-name="TableRow2069">
          <table:table-cell table:style-name="TableCell2070">
            <text:p text:style-name="P2071">23.</text:p>
          </table:table-cell>
          <table:table-cell table:style-name="TableCell2072">
            <text:p text:style-name="P2073">Saulės elementų struktūriniai tyrimai ir technologijos</text:p>
          </table:table-cell>
          <table:table-cell table:style-name="TableCell2074">
            <text:p text:style-name="P2075">Nėra duomenų</text:p>
          </table:table-cell>
          <table:table-cell table:style-name="TableCell2076">
            <text:p text:style-name="P2077">–</text:p>
          </table:table-cell>
          <table:table-cell table:style-name="TableCell2078">
            <text:p text:style-name="P2079">Fizikos institutas, Vilniaus universitetas, verslo subjektai</text:p>
          </table:table-cell>
          <table:table-cell table:style-name="TableCell2080">
            <text:p text:style-name="P2081">2012 metai</text:p>
          </table:table-cell>
          <table:table-cell table:style-name="TableCell2082">
            <text:p text:style-name="P2083">2014 metai</text:p>
          </table:table-cell>
          <table:table-cell table:style-name="TableCell2084">
            <text:p text:style-name="P2085">Taikomieji saulės elementų tyrimai.</text:p>
          </table:table-cell>
          <table:table-cell table:style-name="TableCell2086">
            <text:p text:style-name="P2087">Vykdyti taikomuosius saulės elementų tyrimus</text:p>
          </table:table-cell>
        </table:table-row>
        <table:table-row table:style-name="TableRow2088">
          <table:table-cell table:style-name="TableCell2089">
            <text:p text:style-name="P2090">24.</text:p>
          </table:table-cell>
          <table:table-cell table:style-name="TableCell2091">
            <text:p text:style-name="P2092">Lazerinio suvirinimo ir prototipavimo procesų tyrimai ir technologijos</text:p>
          </table:table-cell>
          <table:table-cell table:style-name="TableCell2093">
            <text:p text:style-name="P2094">Nėra duomenų</text:p>
          </table:table-cell>
          <table:table-cell table:style-name="TableCell2095">
            <text:p text:style-name="P2096">–</text:p>
          </table:table-cell>
          <table:table-cell table:style-name="TableCell2097">
            <text:p text:style-name="P2098">Fizikos institutas, Vilniaus Gedimino technikos universitetas, Kauno technologijos universitetas, Vilniaus universitetas, verslo subjektai</text:p>
          </table:table-cell>
          <table:table-cell table:style-name="TableCell2099">
            <text:p text:style-name="P2100">2012 metai</text:p>
          </table:table-cell>
          <table:table-cell table:style-name="TableCell2101">
            <text:p text:style-name="P2102">2016 metai</text:p>
          </table:table-cell>
          <table:table-cell table:style-name="TableCell2103">
            <text:p text:style-name="P2104">Sukurtos ir pramonės įmonėse įdiegtos lazerinio suvirinimo ir prototipavimo technologijos.</text:p>
          </table:table-cell>
          <table:table-cell table:style-name="TableCell2105">
            <text:p text:style-name="P2106">Vykdyti lazerinio suvirinimo ir prototipavimo procesų tyrimus</text:p>
          </table:table-cell>
        </table:table-row>
        <table:table-row table:style-name="TableRow2107">
          <table:table-cell table:style-name="TableCell2108">
            <text:p text:style-name="P2109">25.</text:p>
          </table:table-cell>
          <table:table-cell table:style-name="TableCell2110">
            <text:p text:style-name="P2111">Lazerinės nanotechnologijos</text:p>
          </table:table-cell>
          <table:table-cell table:style-name="TableCell2112">
            <text:p text:style-name="P2113">Nėra duomenų</text:p>
          </table:table-cell>
          <table:table-cell table:style-name="TableCell2114">
            <text:p text:style-name="P2115">–</text:p>
          </table:table-cell>
          <table:table-cell table:style-name="TableCell2116">
            <text:p text:style-name="P2117">Fizikos institutas, Vilniaus universitetas, verslo subjektai</text:p>
          </table:table-cell>
          <table:table-cell table:style-name="TableCell2118">
            <text:p text:style-name="P2119">2012 metai</text:p>
          </table:table-cell>
          <table:table-cell table:style-name="TableCell2120">
            <text:p text:style-name="P2121">2014 metai</text:p>
          </table:table-cell>
          <table:table-cell table:style-name="TableCell2122">
            <text:p text:style-name="P2123">Taikomieji lazerinės nanotechnologijos tyrimai.</text:p>
          </table:table-cell>
          <table:table-cell table:style-name="TableCell2124">
            <text:p text:style-name="P2125">Vykdyti lazerinės nanotechnologijos tyrimus</text:p>
          </table:table-cell>
        </table:table-row>
        <table:table-row table:style-name="TableRow2126">
          <table:table-cell table:style-name="TableCell2127">
            <text:p text:style-name="P2128">26.</text:p>
          </table:table-cell>
          <table:table-cell table:style-name="TableCell2129">
            <text:p text:style-name="P2130">Skaidrių terpių apdirbimas lazeriais</text:p>
          </table:table-cell>
          <table:table-cell table:style-name="TableCell2131">
            <text:p text:style-name="P2132">Nėra duomenų</text:p>
          </table:table-cell>
          <table:table-cell table:style-name="TableCell2133">
            <text:p text:style-name="P2134">–</text:p>
          </table:table-cell>
          <table:table-cell table:style-name="TableCell2135">
            <text:p text:style-name="P2136">Fizikos institutas, Vilniaus universitetas, verslo subjektai</text:p>
          </table:table-cell>
          <table:table-cell table:style-name="TableCell2137">
            <text:p text:style-name="P2138">2012 metai</text:p>
          </table:table-cell>
          <table:table-cell table:style-name="TableCell2139">
            <text:p text:style-name="P2140">2014 metai</text:p>
          </table:table-cell>
          <table:table-cell table:style-name="TableCell2141">
            <text:p text:style-name="P2142">Skaidrių terpių apdirbimo lazeriais technologijos.</text:p>
          </table:table-cell>
          <table:table-cell table:style-name="TableCell2143">
            <text:p text:style-name="P2144">Kurti skaidrių terpių apdirbimo lazeriais technologijas</text:p>
          </table:table-cell>
        </table:table-row>
        <table:table-row table:style-name="TableRow2145">
          <table:table-cell table:style-name="TableCell2146">
            <text:p text:style-name="P2147">27.</text:p>
          </table:table-cell>
          <table:table-cell table:style-name="TableCell2148">
            <text:p text:style-name="P2149">Naujų koherentinės šviesos generavimo ir stiprinimo būdų paieška kietuose kūnuose ir optinėse skaidulose ir maketų kūrimas</text:p>
          </table:table-cell>
          <table:table-cell table:style-name="TableCell2150">
            <text:p text:style-name="P2151">Nėra duomenų</text:p>
          </table:table-cell>
          <table:table-cell table:style-name="TableCell2152">
            <text:p text:style-name="P2153">–</text:p>
          </table:table-cell>
          <table:table-cell table:style-name="TableCell2154">
            <text:p text:style-name="P2155">Fizikos institutas, Vilniaus universitetas, verslo subjektai</text:p>
          </table:table-cell>
          <table:table-cell table:style-name="TableCell2156">
            <text:p text:style-name="P2157">2012 metai</text:p>
          </table:table-cell>
          <table:table-cell table:style-name="TableCell2158">
            <text:p text:style-name="P2159">2015 metai</text:p>
          </table:table-cell>
          <table:table-cell table:style-name="TableCell2160">
            <text:p text:style-name="P2161">Sukurti nauji koherentinės šviesos generavimo ir stiprinimo būdai, maketai, kurie įdiegti Lietuvos lazerių pramonės įmonėse.</text:p>
          </table:table-cell>
          <table:table-cell table:style-name="TableCell2162">
            <text:p text:style-name="P2163">Tirti koherentinius šviesos šaltinius, gautus rezultatus pritaikant lazerių gamybos įmonėse</text:p>
          </table:table-cell>
        </table:table-row>
        <table:table-row table:style-name="TableRow2164">
          <table:table-cell table:style-name="TableCell2165">
            <text:p text:style-name="P2166">28.</text:p>
          </table:table-cell>
          <table:table-cell table:style-name="TableCell2167">
            <text:p text:style-name="P2168">Funkcinių, nanostruktūrizuotų aliuminio dangų technologijų kūrimas ir taikymas</text:p>
          </table:table-cell>
          <table:table-cell table:style-name="TableCell2169">
            <text:p text:style-name="P2170">Nėra duomenų</text:p>
          </table:table-cell>
          <table:table-cell table:style-name="TableCell2171">
            <text:p text:style-name="P2172">–</text:p>
          </table:table-cell>
          <table:table-cell table:style-name="TableCell2173">
            <text:p text:style-name="P2174">Chemijos institutas, verslo subjektai (uždaroji akcinė bendrovė „Šviesos konversija“, uždaroji akcinė bendrovė „Standa“, uždaroji akcinė bendrovė „SAPA“ profiliai ir kt.)</text:p>
          </table:table-cell>
          <table:table-cell table:style-name="TableCell2175">
            <text:p text:style-name="P2176">2011 metai</text:p>
          </table:table-cell>
          <table:table-cell table:style-name="TableCell2177">
            <text:p text:style-name="P2178">2014 metai</text:p>
          </table:table-cell>
          <table:table-cell table:style-name="TableCell2179">
            <text:p text:style-name="P2180">Funkcinių, nanostruktūrizuotų aliuminio dangų technologijos</text:p>
          </table:table-cell>
          <table:table-cell table:style-name="TableCell2181">
            <text:p text:style-name="P2182">Kurti ir tobulinti funkcines, nanostruktūrizuotas aliuminio dangas</text:p>
          </table:table-cell>
        </table:table-row>
        <table:table-row table:style-name="TableRow2183">
          <table:table-cell table:style-name="TableCell2184">
            <text:p text:style-name="P2185">29.</text:p>
          </table:table-cell>
          <table:table-cell table:style-name="TableCell2186">
            <text:p text:style-name="P2187">Advanced Surface Protection for Improved Reliability PCB Systems (ASPIS)</text:p>
          </table:table-cell>
          <table:table-cell table:style-name="TableCell2188">
            <text:p text:style-name="P2189">Nėra duomenų</text:p>
          </table:table-cell>
          <table:table-cell table:style-name="TableCell2190">
            <text:p text:style-name="P2191">–</text:p>
          </table:table-cell>
          <table:table-cell table:style-name="TableCell2192">
            <text:p text:style-name="P2193">Chemijos institutas</text:p>
          </table:table-cell>
          <table:table-cell table:style-name="TableCell2194">
            <text:p text:style-name="P2195">2010 metai</text:p>
          </table:table-cell>
          <table:table-cell table:style-name="TableCell2196">
            <text:p text:style-name="P2197">2015 metai</text:p>
          </table:table-cell>
          <table:table-cell table:style-name="TableCell2198">
            <text:p text:style-name="P2199">FP-7-SME</text:p>
          </table:table-cell>
          <table:table-cell table:style-name="TableCell2200">
            <text:p text:style-name="P2201">–</text:p>
          </table:table-cell>
        </table:table-row>
        <table:table-row table:style-name="TableRow2202">
          <table:table-cell table:style-name="TableCell2203">
            <text:p text:style-name="P2204">30.</text:p>
          </table:table-cell>
          <table:table-cell table:style-name="TableCell2205">
            <text:p text:style-name="P2206">Organinių ir neorganinių puslaidininkių medžiagų technologija</text:p>
          </table:table-cell>
          <table:table-cell table:style-name="TableCell2207">
            <text:p text:style-name="P2208">Nėra duomenų</text:p>
          </table:table-cell>
          <table:table-cell table:style-name="TableCell2209">
            <text:p text:style-name="P2210">–</text:p>
          </table:table-cell>
          <table:table-cell table:style-name="TableCell2211">
            <text:p text:style-name="P2212">Vilniaus universitetas, Kauno technologijos universitetas,</text:p>
            <text:p text:style-name="P2213">Puslaidininkių fizikos institutas,</text:p>
            <text:p text:style-name="P2214">Fizikos institutas, kitos Lietuvos mokslo įstaigos</text:p>
          </table:table-cell>
          <table:table-cell table:style-name="TableCell2215">
            <text:p text:style-name="P2216">2010 metai</text:p>
          </table:table-cell>
          <table:table-cell table:style-name="TableCell2217">
            <text:p text:style-name="P2218">2014 metai</text:p>
          </table:table-cell>
          <table:table-cell table:style-name="TableCell2219">
            <text:p text:style-name="P2220">Sukurti efektyvūs organinių ir neorganinių medžiagų sintezės metodai ir technologijos, susintetintos naujos funkcinės medžiagos, tinkamos taikyti šiuolaikinėse technologijose</text:p>
          </table:table-cell>
          <table:table-cell table:style-name="TableCell2221">
            <text:p text:style-name="P2222">Kurti efektyvesnes organines ir neorganines funkcines medžiagas, jų gavimo metodus, taikant gautus rezultatus šiuolaikinėse technologijose</text:p>
          </table:table-cell>
        </table:table-row>
        <table:table-row table:style-name="TableRow2223">
          <table:table-cell table:style-name="TableCell2224">
            <text:p text:style-name="P2225">31.</text:p>
          </table:table-cell>
          <table:table-cell table:style-name="TableCell2226">
            <text:p text:style-name="P2227">Naujų organinių ir neorganinių medžiagų charakterizavimo metodai</text:p>
          </table:table-cell>
          <table:table-cell table:style-name="TableCell2228">
            <text:p text:style-name="P2229">Nėra duomenų</text:p>
          </table:table-cell>
          <table:table-cell table:style-name="TableCell2230">
            <text:p text:style-name="P2231">–</text:p>
          </table:table-cell>
          <table:table-cell table:style-name="TableCell2232">
            <text:p text:style-name="P2233">Vilniaus universitetas, Kauno technologijos universitetas,</text:p>
            <text:p text:style-name="P2234">Puslaidininkių fizikos institutas,</text:p>
            <text:p text:style-name="P2235">Fizikos institutas, kitos Lietuvos mokslo įstaigos</text:p>
          </table:table-cell>
          <table:table-cell table:style-name="TableCell2236">
            <text:p text:style-name="P2237">2010 metai</text:p>
          </table:table-cell>
          <table:table-cell table:style-name="TableCell2238">
            <text:p text:style-name="P2239">2014 metai</text:p>
          </table:table-cell>
          <table:table-cell table:style-name="TableCell2240">
            <text:p text:style-name="P2241">–</text:p>
          </table:table-cell>
          <table:table-cell table:style-name="TableCell2242">
            <text:p text:style-name="P2243">–</text:p>
          </table:table-cell>
        </table:table-row>
        <table:table-row table:style-name="TableRow2244">
          <table:table-cell table:style-name="TableCell2245">
            <text:p text:style-name="P2246">32.</text:p>
          </table:table-cell>
          <table:table-cell table:style-name="TableCell2247">
            <text:p text:style-name="P2248">Kietakūnio apšvietimo technologijos</text:p>
          </table:table-cell>
          <table:table-cell table:style-name="TableCell2249">
            <text:p text:style-name="P2250">Nėra duomenų</text:p>
          </table:table-cell>
          <table:table-cell table:style-name="TableCell2251">
            <text:p text:style-name="P2252">–</text:p>
          </table:table-cell>
          <table:table-cell table:style-name="TableCell2253">
            <text:p text:style-name="P2254">Vilniaus universitetas, Kauno technologijos universitetas,</text:p>
            <text:p text:style-name="P2255">Puslaidininkių fizikos institutas,</text:p>
            <text:p text:style-name="P2256">Fizikos institutas, kitos Lietuvos mokslo įstaigos</text:p>
          </table:table-cell>
          <table:table-cell table:style-name="TableCell2257">
            <text:p text:style-name="P2258">2010 metai</text:p>
          </table:table-cell>
          <table:table-cell table:style-name="TableCell2259">
            <text:p text:style-name="P2260">2014 metai</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33.</text:p>
          </table:table-cell>
          <table:table-cell table:style-name="TableCell2268">
            <text:p text:style-name="P2269">Fotovoltinių prietaisų medžiagos ir technologijos</text:p>
          </table:table-cell>
          <table:table-cell table:style-name="TableCell2270">
            <text:p text:style-name="P2271">Nėra duomenų</text:p>
          </table:table-cell>
          <table:table-cell table:style-name="TableCell2272">
            <text:p text:style-name="P2273">–</text:p>
          </table:table-cell>
          <table:table-cell table:style-name="TableCell2274">
            <text:p text:style-name="P2275">Vilniaus universitetas, Kauno technologijos universitetas,</text:p>
            <text:p text:style-name="P2276">Puslaidininkių fizikos institutas,</text:p>
            <text:p text:style-name="P2277">Fizikos institutas, kitos Lietuvos mokslo įstaigos</text:p>
          </table:table-cell>
          <table:table-cell table:style-name="TableCell2278">
            <text:p text:style-name="P2279">2010 metai</text:p>
          </table:table-cell>
          <table:table-cell table:style-name="TableCell2280">
            <text:p text:style-name="P2281">2014 metai</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ext:p text:style-name="P2288">34.</text:p>
          </table:table-cell>
          <table:table-cell table:style-name="TableCell2289">
            <text:p text:style-name="P2290">Šviesos technologijos medicinai ir maisto kokybei gerinti</text:p>
          </table:table-cell>
          <table:table-cell table:style-name="TableCell2291">
            <text:p text:style-name="P2292">Nėra duomenų</text:p>
          </table:table-cell>
          <table:table-cell table:style-name="TableCell2293">
            <text:p text:style-name="P2294">–</text:p>
          </table:table-cell>
          <table:table-cell table:style-name="TableCell2295">
            <text:p text:style-name="P2296">Vilniaus universitetas, Kauno technologijos universitetas,</text:p>
            <text:p text:style-name="P2297">Puslaidininkių fizikos institutas,</text:p>
            <text:p text:style-name="P2298">Fizikos institutas, kitos Lietuvos mokslo įstaigos</text:p>
          </table:table-cell>
          <table:table-cell table:style-name="TableCell2299">
            <text:p text:style-name="P2300">2010 metai</text:p>
          </table:table-cell>
          <table:table-cell table:style-name="TableCell2301">
            <text:p text:style-name="P2302">2014 metai</text:p>
          </table:table-cell>
          <table:table-cell table:style-name="TableCell2303">
            <text:p text:style-name="P2304">–</text:p>
          </table:table-cell>
          <table:table-cell table:style-name="TableCell2305">
            <text:p text:style-name="P2306">–</text:p>
          </table:table-cell>
        </table:table-row>
      </table:table>
      <text:p text:style-name="P2307"/>
      <text:p text:style-name="P2308"><text:span text:style-name="T2309">1</text:span><text:span text:style-name="T2310"><text:s/>22 – 34 projektų finansavimui numatoma konkursiniu būdu pritraukti lėšas pagal 2007–2013 metų Ekonomikos augimo veiksmų programos įgyvendinimo priemonę<text:s/></text:span><text:span text:style-name="T2311">„Inogeb LT-1“</text:span></text:p>
      <text:p text:style-name="P2312">_________________</text:p>
      <text:p text:style-name="P2313">Medžiagų mokslo, fizikinių ir cheminių technologijų jungtinės tyrimų programos<text:s/></text:p>
      <text:p text:style-name="P2314">5<text:s/>priedas</text:p>
      <text:p text:style-name="P2315"/>
      <text:p text:style-name="P2316"><text:span text:style-name="T2317">Medžiagų mokslo, fizikinių ir cheminių technologijų jungtinės tyrimų programos (toliau – JTP) dalyvių (rengėjų) MTEP veiklos rezultatai<text: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Rodikliai</text:p>
            </table:table-cell>
            <table:table-cell table:style-name="TableCell2328">
              <text:p text:style-name="P2329">2008 metai</text:p>
            </table:table-cell>
            <table:table-cell table:style-name="TableCell2330">
              <text:p text:style-name="P2331">2010–2011 metai</text:p>
            </table:table-cell>
            <table:table-cell table:style-name="TableCell2332">
              <text:p text:style-name="P2333">2012–2013 metai</text:p>
            </table:table-cell>
            <table:table-cell table:style-name="TableCell2334">
              <text:p text:style-name="P2335">2014–2015 metai</text:p>
            </table:table-cell>
          </table:table-row>
        </table:table-header-rows>
        <table:table-row table:style-name="TableRow2336">
          <table:table-cell table:style-name="TableCell2337">
            <text:p text:style-name="P2338">1. Mokslininkai, tyrėjai ir kiti specialistai. Iš jų:</text:p>
          </table:table-cell>
          <table:table-cell table:style-name="TableCell2339">
            <text:p text:style-name="P2340">463</text:p>
          </table:table-cell>
          <table:table-cell table:style-name="TableCell2341">
            <text:p text:style-name="P2342">538</text:p>
          </table:table-cell>
          <table:table-cell table:style-name="TableCell2343">
            <text:p text:style-name="P2344">628</text:p>
          </table:table-cell>
          <table:table-cell table:style-name="TableCell2345">
            <text:p text:style-name="P2346">738</text:p>
          </table:table-cell>
        </table:table-row>
        <table:table-row table:style-name="TableRow2347">
          <table:table-cell table:style-name="TableCell2348">
            <text:p text:style-name="P2349">Stažuotojai:</text:p>
          </table:table-cell>
          <table:table-cell table:style-name="TableCell2350">
            <text:p text:style-name="P2351">15</text:p>
          </table:table-cell>
          <table:table-cell table:style-name="TableCell2352">
            <text:p text:style-name="P2353">24</text:p>
          </table:table-cell>
          <table:table-cell table:style-name="TableCell2354">
            <text:p text:style-name="P2355">35</text:p>
          </table:table-cell>
          <table:table-cell table:style-name="TableCell2356">
            <text:p text:style-name="P2357">50</text:p>
          </table:table-cell>
        </table:table-row>
        <table:table-row table:style-name="TableRow2358">
          <table:table-cell table:style-name="TableCell2359">
            <text:p text:style-name="P2360">Doktorantai:</text:p>
          </table:table-cell>
          <table:table-cell table:style-name="TableCell2361">
            <text:p text:style-name="P2362">122</text:p>
          </table:table-cell>
          <table:table-cell table:style-name="TableCell2363">
            <text:p text:style-name="P2364">160</text:p>
          </table:table-cell>
          <table:table-cell table:style-name="TableCell2365">
            <text:p text:style-name="P2366">206</text:p>
          </table:table-cell>
          <table:table-cell table:style-name="TableCell2367">
            <text:p text:style-name="P2368">256</text:p>
          </table:table-cell>
        </table:table-row>
        <table:table-row table:style-name="TableRow2369">
          <table:table-cell table:style-name="TableCell2370">
            <text:p text:style-name="P2371">Daktarai:</text:p>
          </table:table-cell>
          <table:table-cell table:style-name="TableCell2372">
            <text:p text:style-name="P2373">278</text:p>
          </table:table-cell>
          <table:table-cell table:style-name="TableCell2374">
            <text:p text:style-name="P2375">303</text:p>
          </table:table-cell>
          <table:table-cell table:style-name="TableCell2376">
            <text:p text:style-name="P2377">332</text:p>
          </table:table-cell>
          <table:table-cell table:style-name="TableCell2378">
            <text:p text:style-name="P2379">371</text:p>
          </table:table-cell>
        </table:table-row>
        <table:table-row table:style-name="TableRow2380">
          <table:table-cell table:style-name="TableCell2381">
            <text:p text:style-name="P2382">Profesoriai:</text:p>
          </table:table-cell>
          <table:table-cell table:style-name="TableCell2383">
            <text:p text:style-name="P2384">48</text:p>
          </table:table-cell>
          <table:table-cell table:style-name="TableCell2385">
            <text:p text:style-name="P2386">51</text:p>
          </table:table-cell>
          <table:table-cell table:style-name="TableCell2387">
            <text:p text:style-name="P2388">55</text:p>
          </table:table-cell>
          <table:table-cell table:style-name="TableCell2389">
            <text:p text:style-name="P2390">61</text:p>
          </table:table-cell>
        </table:table-row>
        <table:table-row table:style-name="TableRow2391">
          <table:table-cell table:style-name="TableCell2392">
            <text:p text:style-name="P2393">2. Mokslininkai ir tyrėjai, dirbantys verslo įmonėse</text:p>
          </table:table-cell>
          <table:table-cell table:style-name="TableCell2394">
            <text:p text:style-name="P2395">18</text:p>
          </table:table-cell>
          <table:table-cell table:style-name="TableCell2396">
            <text:p text:style-name="P2397">38</text:p>
          </table:table-cell>
          <table:table-cell table:style-name="TableCell2398">
            <text:p text:style-name="P2399">63</text:p>
          </table:table-cell>
          <table:table-cell table:style-name="TableCell2400">
            <text:p text:style-name="P2401">107</text:p>
          </table:table-cell>
        </table:table-row>
        <table:table-row table:style-name="TableRow2402">
          <table:table-cell table:style-name="TableCell2403">
            <text:p text:style-name="P2404">3. Absolventų skaičius (medžiagų mokslas, fizikinės ir cheminės technologijos)</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row>
        <table:table-row table:style-name="TableRow2413">
          <table:table-cell table:style-name="TableCell2414">
            <text:p text:style-name="P2415">I pakopa</text:p>
          </table:table-cell>
          <table:table-cell table:style-name="TableCell2416">
            <text:p text:style-name="P2417">415</text:p>
          </table:table-cell>
          <table:table-cell table:style-name="TableCell2418">
            <text:p text:style-name="P2419">478</text:p>
          </table:table-cell>
          <table:table-cell table:style-name="TableCell2420">
            <text:p text:style-name="P2421">542</text:p>
          </table:table-cell>
          <table:table-cell table:style-name="TableCell2422">
            <text:p text:style-name="P2423">605</text:p>
          </table:table-cell>
        </table:table-row>
        <table:table-row table:style-name="TableRow2424">
          <table:table-cell table:style-name="TableCell2425">
            <text:p text:style-name="P2426">II pakopa</text:p>
          </table:table-cell>
          <table:table-cell table:style-name="TableCell2427">
            <text:p text:style-name="P2428">193</text:p>
          </table:table-cell>
          <table:table-cell table:style-name="TableCell2429">
            <text:p text:style-name="P2430">222</text:p>
          </table:table-cell>
          <table:table-cell table:style-name="TableCell2431">
            <text:p text:style-name="P2432">251</text:p>
          </table:table-cell>
          <table:table-cell table:style-name="TableCell2433">
            <text:p text:style-name="P2434">280</text:p>
          </table:table-cell>
        </table:table-row>
        <table:table-row table:style-name="TableRow2435">
          <table:table-cell table:style-name="TableCell2436">
            <text:p text:style-name="P2437">Apsigynusių daktaro disertaciją</text:p>
          </table:table-cell>
          <table:table-cell table:style-name="TableCell2438">
            <text:p text:style-name="P2439">26</text:p>
          </table:table-cell>
          <table:table-cell table:style-name="TableCell2440">
            <text:p text:style-name="P2441">30</text:p>
          </table:table-cell>
          <table:table-cell table:style-name="TableCell2442">
            <text:p text:style-name="P2443">34</text:p>
          </table:table-cell>
          <table:table-cell table:style-name="TableCell2444">
            <text:p text:style-name="P2445">38</text:p>
          </table:table-cell>
        </table:table-row>
        <table:table-row table:style-name="TableRow2446">
          <table:table-cell table:style-name="TableCell2447">
            <text:p text:style-name="P2448">4. Gautos lėšos iš įmonių užsakomųjų ir tarptautinių MTEP darbų, tūkst. litų</text:p>
          </table:table-cell>
          <table:table-cell table:style-name="TableCell2449">
            <text:p text:style-name="P2450">8 624</text:p>
          </table:table-cell>
          <table:table-cell table:style-name="TableCell2451">
            <text:p text:style-name="P2452">10 594</text:p>
          </table:table-cell>
          <table:table-cell table:style-name="TableCell2453">
            <text:p text:style-name="P2454">14 010</text:p>
          </table:table-cell>
          <table:table-cell table:style-name="TableCell2455">
            <text:p text:style-name="P2456">19 759</text:p>
          </table:table-cell>
        </table:table-row>
        <table:table-row table:style-name="TableRow2457">
          <table:table-cell table:style-name="TableCell2458">
            <text:p text:style-name="P2459">5. Bendrų projektų su įmonėmis skaičius. Iš jų:</text:p>
          </table:table-cell>
          <table:table-cell table:style-name="TableCell2460">
            <text:p text:style-name="P2461">34</text:p>
          </table:table-cell>
          <table:table-cell table:style-name="TableCell2462">
            <text:p text:style-name="P2463">37</text:p>
          </table:table-cell>
          <table:table-cell table:style-name="TableCell2464">
            <text:p text:style-name="P2465">47</text:p>
          </table:table-cell>
          <table:table-cell table:style-name="TableCell2466">
            <text:p text:style-name="P2467">64</text:p>
          </table:table-cell>
        </table:table-row>
        <table:table-row table:style-name="TableRow2468">
          <table:table-cell table:style-name="TableCell2469">
            <text:p text:style-name="P2470">Su užsienio kapitalo įmonėmis</text:p>
          </table:table-cell>
          <table:table-cell table:style-name="TableCell2471">
            <text:p text:style-name="P2472">22</text:p>
          </table:table-cell>
          <table:table-cell table:style-name="TableCell2473">
            <text:p text:style-name="P2474">23</text:p>
          </table:table-cell>
          <table:table-cell table:style-name="TableCell2475">
            <text:p text:style-name="P2476">25</text:p>
          </table:table-cell>
          <table:table-cell table:style-name="TableCell2477">
            <text:p text:style-name="P2478">29</text:p>
          </table:table-cell>
        </table:table-row>
        <table:table-row table:style-name="TableRow2479">
          <table:table-cell table:style-name="TableCell2480">
            <text:p text:style-name="P2481">Su Lietuvoje veikiančiomis užsienio kapitalo įmonėmis</text:p>
          </table:table-cell>
          <table:table-cell table:style-name="TableCell2482">
            <text:p text:style-name="P2483">12</text:p>
          </table:table-cell>
          <table:table-cell table:style-name="TableCell2484">
            <text:p text:style-name="P2485">13</text:p>
          </table:table-cell>
          <table:table-cell table:style-name="TableCell2486">
            <text:p text:style-name="P2487">19</text:p>
          </table:table-cell>
          <table:table-cell table:style-name="TableCell2488">
            <text:p text:style-name="P2489">29</text:p>
          </table:table-cell>
        </table:table-row>
        <table:table-row table:style-name="TableRow2490">
          <table:table-cell table:style-name="TableCell2491">
            <text:p text:style-name="P2492">Su užsienyje veikiančiomis Lietuvos kapitalo įmonėmis</text:p>
          </table:table-cell>
          <table:table-cell table:style-name="TableCell2493">
            <text:p text:style-name="P2494">–</text:p>
          </table:table-cell>
          <table:table-cell table:style-name="TableCell2495">
            <text:p text:style-name="P2496">1</text:p>
          </table:table-cell>
          <table:table-cell table:style-name="TableCell2497">
            <text:p text:style-name="P2498">3</text:p>
          </table:table-cell>
          <table:table-cell table:style-name="TableCell2499">
            <text:p text:style-name="P2500">6</text:p>
          </table:table-cell>
        </table:table-row>
        <table:table-row table:style-name="TableRow2501">
          <table:table-cell table:style-name="TableCell2502">
            <text:p text:style-name="P2503">6. Atsipumpuravusių, naujai įsikūrusių (angl. k. „spin of“, „start up“) žinioms imlių įmonių, susijusių su JTP tematika, skaičius</text:p>
          </table:table-cell>
          <table:table-cell table:style-name="TableCell2504">
            <text:p text:style-name="P2505">2</text:p>
          </table:table-cell>
          <table:table-cell table:style-name="TableCell2506">
            <text:p text:style-name="P2507">4</text:p>
          </table:table-cell>
          <table:table-cell table:style-name="TableCell2508">
            <text:p text:style-name="P2509">9</text:p>
          </table:table-cell>
          <table:table-cell table:style-name="TableCell2510">
            <text:p text:style-name="P2511">20</text:p>
          </table:table-cell>
        </table:table-row>
        <table:table-row table:style-name="TableRow2512">
          <table:table-cell table:style-name="TableCell2513">
            <text:p text:style-name="P2514">7. Paskelbtų mokslinių publikacijų svarbiausiuose tarptautiniuose mokslo žurnaluose skaičius</text:p>
          </table:table-cell>
          <table:table-cell table:style-name="TableCell2515">
            <text:p text:style-name="P2516">381</text:p>
          </table:table-cell>
          <table:table-cell table:style-name="TableCell2517">
            <text:p text:style-name="P2518">478</text:p>
          </table:table-cell>
          <table:table-cell table:style-name="TableCell2519">
            <text:p text:style-name="P2520">563</text:p>
          </table:table-cell>
          <table:table-cell table:style-name="TableCell2521">
            <text:p text:style-name="P2522">631</text:p>
          </table:table-cell>
        </table:table-row>
        <table:table-row table:style-name="TableRow2523">
          <table:table-cell table:style-name="TableCell2524">
            <text:p text:style-name="P2525">8. Užregistruotos tarptautinės paraiškos ir patentai Europos patentų biure, Jungtinių Amerikos valstijų patentų ir prekybos ženklų biure ir Japonijos patentų biure</text:p>
          </table:table-cell>
          <table:table-cell table:style-name="TableCell2526">
            <text:p text:style-name="P2527">13</text:p>
          </table:table-cell>
          <table:table-cell table:style-name="TableCell2528">
            <text:p text:style-name="P2529">19</text:p>
          </table:table-cell>
          <table:table-cell table:style-name="TableCell2530">
            <text:p text:style-name="P2531">34</text:p>
          </table:table-cell>
          <table:table-cell table:style-name="TableCell2532">
            <text:p text:style-name="P2533">59</text:p>
          </table:table-cell>
        </table:table-row>
        <table:table-row table:style-name="TableRow2534">
          <table:table-cell table:style-name="TableCell2535">
            <text:p text:style-name="P2536">9. Sukurtų naujų produktų ir paslaugų skaičius</text:p>
          </table:table-cell>
          <table:table-cell table:style-name="TableCell2537">
            <text:p text:style-name="P2538">25</text:p>
          </table:table-cell>
          <table:table-cell table:style-name="TableCell2539">
            <text:p text:style-name="P2540">39</text:p>
          </table:table-cell>
          <table:table-cell table:style-name="TableCell2541">
            <text:p text:style-name="P2542">62</text:p>
          </table:table-cell>
          <table:table-cell table:style-name="TableCell2543">
            <text:p text:style-name="P2544">101</text:p>
          </table:table-cell>
        </table:table-row>
        <table:table-row table:style-name="TableRow2545">
          <table:table-cell table:style-name="TableCell2546">
            <text:p text:style-name="P2547">10. Dalyvauta tarptautinėse mugėse, konferencijose ir parodose, pristatant JTP mokslinėje veikloje pasiektus rezultatus</text:p>
          </table:table-cell>
          <table:table-cell table:style-name="TableCell2548">
            <text:p text:style-name="P2549">81</text:p>
          </table:table-cell>
          <table:table-cell table:style-name="TableCell2550">
            <text:p text:style-name="P2551">137</text:p>
          </table:table-cell>
          <table:table-cell table:style-name="TableCell2552">
            <text:p text:style-name="P2553">209</text:p>
          </table:table-cell>
          <table:table-cell table:style-name="TableCell2554">
            <text:p text:style-name="P2555">297</text:p>
          </table:table-cell>
        </table:table-row>
      </table:table>
      <text:p text:style-name="P2556"/>
      <text:p text:style-name="P2557">_________________</text:p>
      <text:p text:style-name="P2558">Medžiagų mokslo, fizikinių ir cheminių technologijų jungtinės tyrimų programos<text:s/></text:p>
      <text:p text:style-name="P2559">6<text:s/>priedas</text:p>
      <text:p text:style-name="P2560"/>
      <text:p text:style-name="P2561"><text:span text:style-name="T2562">Medžiagų mokslo, fizikinių ir cheminių technologijų jungtinės tyrimų programos (toliau – JTP) santykinių įgyvendinimo rezultatų lentelė<text: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rows-spanned="2">
              <text:p text:style-name="P2574">Programos pavadinimas</text:p>
            </table:table-cell>
            <table:table-cell table:style-name="TableCell2575" table:number-columns-spanned="6">
              <text:p text:style-name="P2576">Programos įgyvendinimo etapai</text:p>
            </table:table-cell>
            <table:covered-table-cell/>
            <table:covered-table-cell/>
            <table:covered-table-cell/>
            <table:covered-table-cell/>
            <table:covered-table-cell/>
          </table:table-row>
          <table:table-row table:style-name="TableRow2577">
            <table:covered-table-cell>
              <text:p text:style-name="P2578"/>
            </table:covered-table-cell>
            <table:table-cell table:style-name="TableCell2579" table:number-columns-spanned="2">
              <text:p text:style-name="P2580">2010 01 01–2011 12 31</text:p>
            </table:table-cell>
            <table:covered-table-cell/>
            <table:table-cell table:style-name="TableCell2581" table:number-columns-spanned="2">
              <text:p text:style-name="P2582">2012 01 01–2013 12 31</text:p>
            </table:table-cell>
            <table:covered-table-cell/>
            <table:table-cell table:style-name="TableCell2583" table:number-columns-spanned="2">
              <text:p text:style-name="P2584">2014 01 01–2015 12 31</text:p>
            </table:table-cell>
            <table:covered-table-cell/>
          </table:table-row>
          <table:table-row table:style-name="TableRow2585">
            <table:table-cell table:style-name="TableCell2586">
              <text:p text:style-name="P2587">Rodikliai</text:p>
            </table:table-cell>
            <table:table-cell table:style-name="TableCell2588">
              <text:p text:style-name="P2589">Numatomi rezultatai</text:p>
            </table:table-cell>
            <table:table-cell table:style-name="TableCell2590">
              <text:p text:style-name="P2591">Komentarai</text:p>
            </table:table-cell>
            <table:table-cell table:style-name="TableCell2592">
              <text:p text:style-name="P2593">Numatomi rezultatai</text:p>
            </table:table-cell>
            <table:table-cell table:style-name="TableCell2594">
              <text:p text:style-name="P2595">Komentarai</text:p>
            </table:table-cell>
            <table:table-cell table:style-name="TableCell2596">
              <text:p text:style-name="P2597">Numatomi rezultatai</text:p>
            </table:table-cell>
            <table:table-cell table:style-name="TableCell2598">
              <text:p text:style-name="P2599">Komentarai</text:p>
            </table:table-cell>
          </table:table-row>
        </table:table-header-rows>
        <table:table-row table:style-name="TableRow2600">
          <table:table-cell table:style-name="TableCell2601">
            <text:p text:style-name="P2602"><text:span text:style-name="T2603">1. JTP ir jų sudedamosioms dalims (Slėniams, dalyvaujančioms institucijoms ir kt.) valdyti pritrauktų panašaus masto projektų sėkmingo įgyvendinimo užsienyje patirtį turinčių mokslo specialistų skaičius</text:span></text:p>
          </table:table-cell>
          <table:table-cell table:style-name="TableCell2604">
            <text:p text:style-name="P2605">3</text:p>
          </table:table-cell>
          <table:table-cell table:style-name="TableCell2606">
            <text:p text:style-name="P2607">MTEP projektams, laboratorijoms valdyti pritrauktų mokslo specialistų, įgavusių analogišką patirtį užsienyje, skaičius</text:p>
          </table:table-cell>
          <table:table-cell table:style-name="TableCell2608">
            <text:p text:style-name="P2609">5</text:p>
          </table:table-cell>
          <table:table-cell table:style-name="TableCell2610">
            <text:p text:style-name="P2611">MTEP projektams, laboratorijoms valdyti pritrauktų mokslo specialistų, įgavusių analogišką patirtį užsienyje, skaičius</text:p>
          </table:table-cell>
          <table:table-cell table:style-name="TableCell2612">
            <text:p text:style-name="P2613">6</text:p>
          </table:table-cell>
          <table:table-cell table:style-name="TableCell2614">
            <text:p text:style-name="P2615">MTEP projektams, laboratorijoms valdyti pritrauktų mokslo specialistų, įgavusių analogišką patirtį užsienyje, skaičius</text:p>
          </table:table-cell>
        </table:table-row>
        <table:table-row table:style-name="TableRow2616">
          <table:table-cell table:style-name="TableCell2617" table:number-rows-spanned="5">
            <text:p text:style-name="P2618"><text:span text:style-name="T2619">2. naujai įdarbintų mokslininkų, tyrėjų ir kitų specialistų, dirbančių JTP plėtojamose mokslinių tyrimų kryptyse, skaičius</text:span></text:p>
          </table:table-cell>
          <table:table-cell table:style-name="TableCell2620">
            <text:p text:style-name="P2621">Naujai įdarbinta per šį laikotarpį:</text:p>
          </table:table-cell>
          <table:table-cell table:style-name="TableCell2622">
            <text:p text:style-name="P2623">Mokslininkų ir tyrėjų skaičiaus padidėjimas procentais, lyginant su 2008 metais</text:p>
          </table:table-cell>
          <table:table-cell table:style-name="TableCell2624">
            <text:p text:style-name="P2625">Naujai įdarbinta per šį laikotarpį</text:p>
          </table:table-cell>
          <table:table-cell table:style-name="TableCell2626">
            <text:p text:style-name="P2627">Mokslininkų ir tyrėjų skaičiaus padidėjimas procentais, lyginant su 2008 metais</text:p>
          </table:table-cell>
          <table:table-cell table:style-name="TableCell2628">
            <text:p text:style-name="P2629">Naujai įdarbinta per šį laikotarpį</text:p>
          </table:table-cell>
          <table:table-cell table:style-name="TableCell2630">
            <text:p text:style-name="P2631">Mokslininkų ir tyrėjų skaičiaus padidėjimas procentai, lyginant su 2008 metais</text:p>
          </table:table-cell>
        </table:table-row>
        <table:table-row table:style-name="TableRow2632">
          <table:covered-table-cell>
            <text:p text:style-name="P2633"/>
          </table:covered-table-cell>
          <table:table-cell table:style-name="TableCell2634">
            <text:p text:style-name="P2635">9 stažuotojai</text:p>
          </table:table-cell>
          <table:table-cell table:style-name="TableCell2636">
            <text:p text:style-name="P2637">60 procentų</text:p>
          </table:table-cell>
          <table:table-cell table:style-name="TableCell2638">
            <text:p text:style-name="P2639">11 stažuotojų</text:p>
          </table:table-cell>
          <table:table-cell table:style-name="TableCell2640">
            <text:p text:style-name="P2641">133 procentai</text:p>
          </table:table-cell>
          <table:table-cell table:style-name="TableCell2642">
            <text:p text:style-name="P2643">15 stažuotojų</text:p>
          </table:table-cell>
          <table:table-cell table:style-name="TableCell2644">
            <text:p text:style-name="P2645">233 procentai</text:p>
          </table:table-cell>
        </table:table-row>
        <table:table-row table:style-name="TableRow2646">
          <table:covered-table-cell>
            <text:p text:style-name="P2647"/>
          </table:covered-table-cell>
          <table:table-cell table:style-name="TableCell2648">
            <text:p text:style-name="P2649">38 doktorantai</text:p>
          </table:table-cell>
          <table:table-cell table:style-name="TableCell2650">
            <text:p text:style-name="P2651">31 procentų</text:p>
          </table:table-cell>
          <table:table-cell table:style-name="TableCell2652">
            <text:p text:style-name="P2653">46 doktorantai</text:p>
          </table:table-cell>
          <table:table-cell table:style-name="TableCell2654">
            <text:p text:style-name="P2655">69 procentai</text:p>
          </table:table-cell>
          <table:table-cell table:style-name="TableCell2656">
            <text:p text:style-name="P2657">50 doktorantų</text:p>
          </table:table-cell>
          <table:table-cell table:style-name="TableCell2658">
            <text:p text:style-name="P2659">110 procentai</text:p>
          </table:table-cell>
        </table:table-row>
        <table:table-row table:style-name="TableRow2660">
          <table:covered-table-cell>
            <text:p text:style-name="P2661"/>
          </table:covered-table-cell>
          <table:table-cell table:style-name="TableCell2662">
            <text:p text:style-name="P2663">25 daktarai</text:p>
          </table:table-cell>
          <table:table-cell table:style-name="TableCell2664">
            <text:p text:style-name="P2665">9 procentų</text:p>
          </table:table-cell>
          <table:table-cell table:style-name="TableCell2666">
            <text:p text:style-name="P2667">29 daktarai</text:p>
          </table:table-cell>
          <table:table-cell table:style-name="TableCell2668">
            <text:p text:style-name="P2669">19 procentai</text:p>
          </table:table-cell>
          <table:table-cell table:style-name="TableCell2670">
            <text:p text:style-name="P2671">39 daktarai</text:p>
          </table:table-cell>
          <table:table-cell table:style-name="TableCell2672">
            <text:p text:style-name="P2673">33 procentai</text:p>
          </table:table-cell>
        </table:table-row>
        <table:table-row table:style-name="TableRow2674">
          <table:covered-table-cell>
            <text:p text:style-name="P2675"/>
          </table:covered-table-cell>
          <table:table-cell table:style-name="TableCell2676">
            <text:p text:style-name="P2677">3 profesoriai</text:p>
          </table:table-cell>
          <table:table-cell table:style-name="TableCell2678">
            <text:p text:style-name="P2679">6 procentų</text:p>
          </table:table-cell>
          <table:table-cell table:style-name="TableCell2680">
            <text:p text:style-name="P2681">4 profesoriai</text:p>
          </table:table-cell>
          <table:table-cell table:style-name="TableCell2682">
            <text:p text:style-name="P2683">15 procentai</text:p>
          </table:table-cell>
          <table:table-cell table:style-name="TableCell2684">
            <text:p text:style-name="P2685">6 profesoriai</text:p>
          </table:table-cell>
          <table:table-cell table:style-name="TableCell2686">
            <text:p text:style-name="P2687">27 procentai</text:p>
          </table:table-cell>
        </table:table-row>
        <table:table-row table:style-name="TableRow2688">
          <table:table-cell table:style-name="TableCell2689" table:number-rows-spanned="2">
            <text:p text:style-name="P2690"><text:span text:style-name="T2691">3. mokslininkų, naujai įdarbintų verslo įmonėse, dirbančiose JTP plėtojamose mokslinių tyrimų kryptyse, skaičius</text:span></text:p>
          </table:table-cell>
          <table:table-cell table:style-name="TableCell2692">
            <text:p text:style-name="P2693">Mokslininkų, naujai įdarbintų įmonėse, skaičius per šį laikotarpį:</text:p>
          </table:table-cell>
          <table:table-cell table:style-name="TableCell2694">
            <text:p text:style-name="P2695">Mokslininkų, dirbančių įmonėse, skaičiaus padidėjimas procentais, lyginant su 2008 metais:</text:p>
          </table:table-cell>
          <table:table-cell table:style-name="TableCell2696">
            <text:p text:style-name="P2697">Mokslininkų, naujai įdarbintų įmonėse, skaičius per šį laikotarpį:</text:p>
          </table:table-cell>
          <table:table-cell table:style-name="TableCell2698">
            <text:p text:style-name="P2699">Mokslininkų, dirbančių įmonėse, skaičiaus padidėjimas procentais, lyginant su 2008 metais:</text:p>
          </table:table-cell>
          <table:table-cell table:style-name="TableCell2700">
            <text:p text:style-name="P2701">Mokslininkų, naujai įdarbintų įmonėse, skaičius per šį laikotarpį:</text:p>
          </table:table-cell>
          <table:table-cell table:style-name="TableCell2702">
            <text:p text:style-name="P2703">Mokslininkų, dirbančių įmonėse, skaičiaus padidėjimas procentais, lyginant su 2008 metais:</text:p>
          </table:table-cell>
        </table:table-row>
        <table:table-row table:style-name="TableRow2704">
          <table:covered-table-cell>
            <text:p text:style-name="P2705"/>
          </table:covered-table-cell>
          <table:table-cell table:style-name="TableCell2706">
            <text:p text:style-name="P2707">20</text:p>
          </table:table-cell>
          <table:table-cell table:style-name="TableCell2708">
            <text:p text:style-name="P2709">111 procentų</text:p>
          </table:table-cell>
          <table:table-cell table:style-name="TableCell2710">
            <text:p text:style-name="P2711">25</text:p>
          </table:table-cell>
          <table:table-cell table:style-name="TableCell2712">
            <text:p text:style-name="P2713">250 procentai</text:p>
          </table:table-cell>
          <table:table-cell table:style-name="TableCell2714">
            <text:p text:style-name="P2715">44</text:p>
          </table:table-cell>
          <table:table-cell table:style-name="TableCell2716">
            <text:p text:style-name="P2717">494 procentai</text:p>
          </table:table-cell>
        </table:table-row>
        <table:table-row table:style-name="TableRow2718">
          <table:table-cell table:style-name="TableCell2719">
            <text:p text:style-name="P2720"><text:span text:style-name="T2721">4. mokslininkų iš kitų institucijų (nedalyvaujančių įgyvendinant JTP), taip pat verslo įmonėse dirbančių tyrėjų, pasinaudojusių JTP atviros prieigos laboratorijų paslaugomis, skaičius<text:s/></text:span></text:p>
          </table:table-cell>
          <table:table-cell table:style-name="TableCell2722">
            <text:p text:style-name="P2723">61 mokslininkas / tyrėjas</text:p>
          </table:table-cell>
          <table:table-cell table:style-name="TableCell2724">
            <text:p text:style-name="P2725">–</text:p>
          </table:table-cell>
          <table:table-cell table:style-name="TableCell2726">
            <text:p text:style-name="P2727">124 mokslininkai / tyrėjai</text:p>
          </table:table-cell>
          <table:table-cell table:style-name="TableCell2728">
            <text:p text:style-name="P2729">–</text:p>
          </table:table-cell>
          <table:table-cell table:style-name="TableCell2730">
            <text:p text:style-name="P2731">192 mokslininkai / tyrėjai</text:p>
          </table:table-cell>
          <table:table-cell table:style-name="TableCell2732">
            <text:p text:style-name="P2733">–</text:p>
          </table:table-cell>
        </table:table-row>
        <table:table-row table:style-name="TableRow2734">
          <table:table-cell table:style-name="TableCell2735">
            <text:p text:style-name="P2736"><text:span text:style-name="T2737">5. JTP vykdyti sutelktų žmogiškųjų išteklių tarptautiškumo lygis, t. y. užsienio šalių piliečių lyginamasis skaičius 1–5 rodikliuose</text:span></text:p>
          </table:table-cell>
          <table:table-cell table:style-name="TableCell2738">
            <text:p text:style-name="P2739">3 procentai</text:p>
          </table:table-cell>
          <table:table-cell table:style-name="TableCell2740">
            <text:p text:style-name="P2741">–</text:p>
          </table:table-cell>
          <table:table-cell table:style-name="TableCell2742">
            <text:p text:style-name="P2743">5 procentai</text:p>
          </table:table-cell>
          <table:table-cell table:style-name="TableCell2744">
            <text:p text:style-name="P2745">–</text:p>
          </table:table-cell>
          <table:table-cell table:style-name="TableCell2746">
            <text:p text:style-name="P2747">9 procentai</text:p>
          </table:table-cell>
          <table:table-cell table:style-name="TableCell2748">
            <text:p text:style-name="P2749">–</text:p>
          </table:table-cell>
        </table:table-row>
        <table:table-row table:style-name="TableRow2750">
          <table:table-cell table:style-name="TableCell2751" table:number-rows-spanned="3">
            <text:p text:style-name="P2752"><text:span text:style-name="T2753">6. studentų, baigusių pagal JTP plėtojamo mokslinių tyrimų ir ekonominės veiklos sektoriaus krypties studijų programas ir dirbančių įgyvendinant šios JTP projektus, skaičius</text:span></text:p>
          </table:table-cell>
          <table:table-cell table:style-name="TableCell2754">
            <text:p text:style-name="P2755">Susijusias studijų programas baigusių studentų skaičius:</text:p>
          </table:table-cell>
          <table:table-cell table:style-name="TableCell2756">
            <text:p text:style-name="P2757">Susijusias studijų programas baigusių studentų skaičiaus padidėjimas procentai, lyginant su 2008 metais: 15 procentų</text:p>
          </table:table-cell>
          <table:table-cell table:style-name="TableCell2758">
            <text:p text:style-name="P2759">Susijusias studijų programas baigusių studentų skaičiaus padidėjimas per šį laikotarpį:</text:p>
          </table:table-cell>
          <table:table-cell table:style-name="TableCell2760">
            <text:p text:style-name="P2761">Susijusias studijų programas baigusių studentų skaičiaus padidėjimas procentais, lyginant su 2008 metais: 31 procentai</text:p>
          </table:table-cell>
          <table:table-cell table:style-name="TableCell2762">
            <text:p text:style-name="P2763">Susijusias studijų programas baigusių studentų skaičiaus padidėjimas per šį laikotarpį:</text:p>
          </table:table-cell>
          <table:table-cell table:style-name="TableCell2764">
            <text:p text:style-name="P2765">Susijusias studijų programas baigusių studentų skaičiaus padidėjimas procentais, lyginant su 2008 metais: 46 procentai</text:p>
          </table:table-cell>
        </table:table-row>
        <table:table-row table:style-name="TableRow2766">
          <table:covered-table-cell>
            <text:p text:style-name="P2767"/>
          </table:covered-table-cell>
          <table:table-cell table:style-name="TableCell2768">
            <text:p text:style-name="P2769">I pakopa: 478</text:p>
            <text:p text:style-name="P2770">II pakopa: 222</text:p>
            <text:p text:style-name="P2771">apsigynusių daktaro disertaciją: 30</text:p>
          </table:table-cell>
          <table:table-cell table:style-name="TableCell2772">
            <text:p text:style-name="P2773"/>
          </table:table-cell>
          <table:table-cell table:style-name="TableCell2774">
            <text:p text:style-name="P2775">I pakopa: 542</text:p>
            <text:p text:style-name="P2776">II pakopa: 251</text:p>
            <text:p text:style-name="P2777">apsigynusių daktaro disertaciją: 34</text:p>
          </table:table-cell>
          <table:table-cell table:style-name="TableCell2778">
            <text:p text:style-name="P2779"/>
          </table:table-cell>
          <table:table-cell table:style-name="TableCell2780">
            <text:p text:style-name="P2781">I pakopa: 605</text:p>
            <text:p text:style-name="P2782">II pakopa: 280</text:p>
            <text:p text:style-name="P2783">III pakopa (doktorantūra): 38</text:p>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Iš jų (III pakopa) dirbantys įgyvendinant šios JTP projektus: 21</text:p>
          </table:table-cell>
          <table:table-cell table:style-name="TableCell2790">
            <text:p text:style-name="P2791"/>
          </table:table-cell>
          <table:table-cell table:style-name="TableCell2792">
            <text:p text:style-name="P2793">Iš jų (III pakopa), dirbantys įgyvendinant šios JTP projektus: 25</text:p>
          </table:table-cell>
          <table:table-cell table:style-name="TableCell2794">
            <text:p text:style-name="P2795"/>
          </table:table-cell>
          <table:table-cell table:style-name="TableCell2796">
            <text:p text:style-name="P2797">Iš jų (III pakopa), dirbantys įgyvendinant šios JTP projektus: 35</text:p>
          </table:table-cell>
          <table:table-cell table:style-name="TableCell2798">
            <text:p text:style-name="P2799"/>
          </table:table-cell>
        </table:table-row>
        <table:table-row table:style-name="TableRow2800">
          <table:table-cell table:style-name="TableCell2801" table:number-rows-spanned="3">
            <text:p text:style-name="P2802"><text:span text:style-name="T2803">7.<text:s/></text:span><text:span text:style-name="T2804">pritrauktų lėšų iš įmonių ir tarptautinių MTEP programų, vykdžius MTEP užsakymus, pokytis, palyginti su pastarųjų 4–5 metų laikotarpio vidurkiu (vertinamos absoliučios ir santykinės vienam tyrėjui tenkančios vertės)</text:span></text:p>
          </table:table-cell>
          <table:table-cell table:style-name="TableCell2805">
            <text:p text:style-name="P2806">Pritrauktų lėšų iš įmonių ir tarptautinių MTEP programų, pokytis:</text:p>
          </table:table-cell>
          <table:table-cell table:style-name="TableCell2807">
            <text:p text:style-name="P2808">Pritrauktų lėšų iš įmonių ir tarptautinių MTEP programų, pokytis procentais, lyginant su 2008 metais:</text:p>
          </table:table-cell>
          <table:table-cell table:style-name="TableCell2809">
            <text:p text:style-name="P2810">Pritrauktų lėšų iš įmonių ir tarptautinių MTEP programų, pokytis:</text:p>
          </table:table-cell>
          <table:table-cell table:style-name="TableCell2811">
            <text:p text:style-name="P2812">Pritrauktų lėšų iš įmonių ir tarptautinių MTEP programų, pokytis procentais, lyginant su 2008 metais:</text:p>
          </table:table-cell>
          <table:table-cell table:style-name="TableCell2813">
            <text:p text:style-name="P2814">Pritrauktų lėšų iš įmonių ir tarptautinių MTEP programų, pokytis:</text:p>
          </table:table-cell>
          <table:table-cell table:style-name="TableCell2815">
            <text:p text:style-name="P2816">Pritrauktų lėšų iš įmonių ir tarptautinių MTEP programų, pokytis procentais, lyginant su 2008 metais:</text:p>
          </table:table-cell>
        </table:table-row>
        <table:table-row table:style-name="TableRow2817">
          <table:covered-table-cell>
            <text:p text:style-name="P2818"/>
          </table:covered-table-cell>
          <table:table-cell table:style-name="TableCell2819">
            <text:p text:style-name="P2820">1 970 tūkst. litų</text:p>
          </table:table-cell>
          <table:table-cell table:style-name="TableCell2821">
            <text:p text:style-name="P2822">23 procentai</text:p>
          </table:table-cell>
          <table:table-cell table:style-name="TableCell2823">
            <text:p text:style-name="P2824">3 416 tūkst. litų</text:p>
          </table:table-cell>
          <table:table-cell table:style-name="TableCell2825">
            <text:p text:style-name="P2826">62 procentai</text:p>
          </table:table-cell>
          <table:table-cell table:style-name="TableCell2827">
            <text:p text:style-name="P2828">5 749 tūkst. litų</text:p>
          </table:table-cell>
          <table:table-cell table:style-name="TableCell2829">
            <text:p text:style-name="P2830">129 procentai</text:p>
          </table:table-cell>
        </table:table-row>
        <table:table-row table:style-name="TableRow2831">
          <table:covered-table-cell>
            <text:p text:style-name="P2832"/>
          </table:covered-table-cell>
          <table:table-cell table:style-name="TableCell2833">
            <text:p text:style-name="P2834">Pokytis vienam tyrėjui: 6 tūkst. litų</text:p>
          </table:table-cell>
          <table:table-cell table:style-name="TableCell2835">
            <text:p text:style-name="P2836">21 procentai</text:p>
          </table:table-cell>
          <table:table-cell table:style-name="TableCell2837">
            <text:p text:style-name="P2838">Pokytis vienam tyrėjui: 9 tūkst. litų</text:p>
          </table:table-cell>
          <table:table-cell table:style-name="TableCell2839">
            <text:p text:style-name="P2840">33 procentai</text:p>
          </table:table-cell>
          <table:table-cell table:style-name="TableCell2841">
            <text:p text:style-name="P2842">Pokytis vienam tyrėjui: 13 tūkst. litų</text:p>
          </table:table-cell>
          <table:table-cell table:style-name="TableCell2843">
            <text:p text:style-name="P2844">50 procentai</text:p>
          </table:table-cell>
        </table:table-row>
        <table:table-row table:style-name="TableRow2845">
          <table:table-cell table:style-name="TableCell2846">
            <text:p text:style-name="P2847">8. bendrų projektų su įmonėmis (išskiriant užsienio kapitalo įmones / Lietuvoje veikiančias užsienio kapitalo / užsienyje veikiančias Lietuvos kapitalo įmones), kurios įsitraukė į JTP jos įgyvendinimo metu, t. y. nuo 2010 m. sausio 1 d., skaičius ir iš jų pritrauktos lėšos</text:p>
          </table:table-cell>
          <table:table-cell table:style-name="TableCell2848">
            <text:p text:style-name="P2849">Užsienio kapitalo įmonės: 1;</text:p>
            <text:p text:style-name="P2850">Lietuvoje veikiančios užsienio kapitalo įmonės: 1;</text:p>
            <text:p text:style-name="P2851">Užsienyje veikiančios Lietuvos kapitalo įmonės: 1;</text:p>
            <text:p text:style-name="P2852">Iš viso: 3</text:p>
            <text:p text:style-name="P2853">Iš jų pritrauktos lėšos: 1 200 tūkst. litų</text:p>
          </table:table-cell>
          <table:table-cell table:style-name="TableCell2854">
            <text:p text:style-name="P2855">–</text:p>
          </table:table-cell>
          <table:table-cell table:style-name="TableCell2856">
            <text:p text:style-name="P2857">Užsienio kapitalo įmonės: 2;</text:p>
            <text:p text:style-name="P2858">Lietuvoje veikiančios užsienio kapitalo įmonės: 6;</text:p>
            <text:p text:style-name="P2859">Užsienyje veikiančios Lietuvos kapitalo įmonės: 2.</text:p>
            <text:p text:style-name="P2860">Iš viso: 10</text:p>
            <text:p text:style-name="P2861">Iš jų pritrauktos lėšos: 2 100 tūkst. litų</text:p>
          </table:table-cell>
          <table:table-cell table:style-name="TableCell2862">
            <text:p text:style-name="P2863">–</text:p>
          </table:table-cell>
          <table:table-cell table:style-name="TableCell2864">
            <text:p text:style-name="P2865">Užsienio kapitalo įmonės: 4;</text:p>
            <text:p text:style-name="P2866">Lietuvoje veikiančios užsienio kapitalo įmonės: 10;</text:p>
            <text:p text:style-name="P2867">Užsienyje veikiančios Lietuvos kapitalo įmonės: 3;</text:p>
            <text:p text:style-name="P2868">Iš viso: 17</text:p>
            <text:p text:style-name="P2869">Iš jų pritrauktos lėšos: 4 600 tūkst. litų</text:p>
          </table:table-cell>
          <table:table-cell table:style-name="TableCell2870">
            <text:p text:style-name="P2871">MTEP įranga bus pilnai įsigyta ir sukomplektuo-ta tik 2013 metais, todėl tik po to numatoma projekto įtaka rezultatams</text:p>
          </table:table-cell>
        </table:table-row>
        <table:table-row table:style-name="TableRow2872">
          <table:table-cell table:style-name="TableCell2873">
            <text:p text:style-name="P2874"><text:span text:style-name="T2875">9.<text:s/></text:span><text:span text:style-name="T2876">sukurtų naujų žinioms imlių įmonių skaičius</text:span></text:p>
          </table:table-cell>
          <table:table-cell table:style-name="TableCell2877">
            <text:p text:style-name="P2878">Per šį laikotarpį sukurtų naujų,žinioms imlių įmonių skaičius: 2</text:p>
          </table:table-cell>
          <table:table-cell table:style-name="TableCell2879">
            <text:p text:style-name="P2880">Prognozuojama, kad bus sukurtos naujos, žinioms imlios įmonės, susijusios su šios JTP tematika.</text:p>
          </table:table-cell>
          <table:table-cell table:style-name="TableCell2881">
            <text:p text:style-name="P2882">Per šį laikotarpį sukurtų naujų,žinioms imlių įmonių skaičius: 5</text:p>
          </table:table-cell>
          <table:table-cell table:style-name="TableCell2883">
            <text:p text:style-name="P2884">Prognozuoja-ma, kad bus sukurtos naujos, žinioms imlios įmonės, susijusios su šios JTP tematika.</text:p>
          </table:table-cell>
          <table:table-cell table:style-name="TableCell2885">
            <text:p text:style-name="P2886">Per šį laikotarpį sukurtų naujų,žinioms imlių įmonių skaičius: 11</text:p>
          </table:table-cell>
          <table:table-cell table:style-name="TableCell2887">
            <text:p text:style-name="P2888">Prognozuoja-ma, kad bus sukurtos naujos, žinioms imlios įmonės, susijusios su šios JTP tematika.</text:p>
          </table:table-cell>
        </table:table-row>
        <table:table-row table:style-name="TableRow2889">
          <table:table-cell table:style-name="TableCell2890">
            <text:p text:style-name="P2891"><text:span text:style-name="T2892">10.<text:s/></text:span><text:span text:style-name="T2893">paskelbtų mokslinių publikacijų svarbiausiuose tarptautiniuose mokslo žurnaluose skaičius</text:span></text:p>
          </table:table-cell>
          <table:table-cell table:style-name="TableCell2894">
            <text:p text:style-name="P2895">478</text:p>
            <text:p text:style-name="P2896">Iš jų: 20 procentų su svorio koeficientu didesniu už vidurkį<text:s/></text:p>
          </table:table-cell>
          <table:table-cell table:style-name="TableCell2897">
            <text:p text:style-name="P2898">Paskelbtų mokslinių publikacijų skaičiaus padidėjimas procentais, lyginant su 2008 metais: 25 procentai</text:p>
          </table:table-cell>
          <table:table-cell table:style-name="TableCell2899">
            <text:p text:style-name="P2900">563</text:p>
            <text:p text:style-name="P2901">Iš jų: 20 procentų su svorio koeficientu didesniu už vidurkį</text:p>
          </table:table-cell>
          <table:table-cell table:style-name="TableCell2902">
            <text:p text:style-name="P2903">Paskelbtų mokslinių publikacijų skaičiaus padidėjimas procentais, lyginant su 2008 metais: 48 procentais</text:p>
          </table:table-cell>
          <table:table-cell table:style-name="TableCell2904">
            <text:p text:style-name="P2905">631</text:p>
            <text:p text:style-name="P2906">Iš jų: 25 procentų su svorio koeficientu didesniu už vidurkį</text:p>
          </table:table-cell>
          <table:table-cell table:style-name="TableCell2907">
            <text:p text:style-name="P2908">Paskelbtų mokslinių publikacijų skaičiaus padidėjimas procentais, lyginant su 2008 metais: 66 procentai</text:p>
          </table:table-cell>
        </table:table-row>
        <table:table-row table:style-name="TableRow2909">
          <table:table-cell table:style-name="TableCell2910">
            <text:p text:style-name="P2911"><text:span text:style-name="T2912">11.<text:s/></text:span><text:span text:style-name="T2913">užregistruotų tarptautinių paraiškų ir patentų Europos patentų biure, Jungtinių Amerikos valstijų patentų ir prekybos ženklų biure ir Japonijos patentų biure skaičius po 2009 metų</text:span></text:p>
          </table:table-cell>
          <table:table-cell table:style-name="TableCell2914">
            <text:p text:style-name="P2915">Per šį laikotarpį užregistruota naujų paraiškų ir patentų: 6</text:p>
          </table:table-cell>
          <table:table-cell table:style-name="TableCell2916">
            <text:p text:style-name="P2917">Padidėjimas procentais, lyginant su 2008 metais: 46 procentai</text:p>
          </table:table-cell>
          <table:table-cell table:style-name="TableCell2918">
            <text:p text:style-name="P2919">Per šį laikotarpį užregistruota naujų paraiškų ir patentų: 15</text:p>
          </table:table-cell>
          <table:table-cell table:style-name="TableCell2920">
            <text:p text:style-name="P2921">Padidėjimas procentais, lyginant su 2008 metais: 162 procentai</text:p>
          </table:table-cell>
          <table:table-cell table:style-name="TableCell2922">
            <text:p text:style-name="P2923">Per šį laikotarpį užregistruota naujų paraiškų ir patentų:</text:p>
            <text:p text:style-name="P2924">25</text:p>
          </table:table-cell>
          <table:table-cell table:style-name="TableCell2925">
            <text:p text:style-name="P2926">Padidėjimas procentais, lyginant su 2008 metais: 354 procentai</text:p>
          </table:table-cell>
        </table:table-row>
        <table:table-row table:style-name="TableRow2927">
          <table:table-cell table:style-name="TableCell2928">
            <text:p text:style-name="P2929"><text:span text:style-name="T2930">12. sukurtų naujų produktų ir paslaugų, įdiegiamų Lietuvos įmonėse, pagal pasirašytas atitinkamas technologijų ir produktų prototipų perdavimo sutartis, skaičius</text:span></text:p>
          </table:table-cell>
          <table:table-cell table:style-name="TableCell2931">
            <text:p text:style-name="P2932">Per šį laikotarpį sukurta naujų produktų: 14</text:p>
          </table:table-cell>
          <table:table-cell table:style-name="TableCell2933">
            <text:p text:style-name="P2934">Padidėjimas procentais, lyginant su 2008 metais: 56 procentai</text:p>
            <text:p text:style-name="P2935">Naujos medžiagos, dažnio keitikliai (uždaroji akcinė bendrovė „Ventmatika“), metalų hidridų sintezės technologijos, CARS mikroskopas, skaidulinis lazeris, lazerinė technologija saulės elementams, cheminių medžiagų pagrindu sukurtų žemės ūkyje taikomų produktų technologija ir kt.</text:p>
          </table:table-cell>
          <table:table-cell table:style-name="TableCell2936">
            <text:p text:style-name="P2937">Per šį laikotarpį sukurta naujų produktų: 23</text:p>
          </table:table-cell>
          <table:table-cell table:style-name="TableCell2938">
            <text:p text:style-name="P2939">Padidėjimas procentais, lyginant su 2008 metais: 148 procentai</text:p>
            <text:p text:style-name="P2940">Naujos medžiagos,</text:p>
            <text:p text:style-name="P2941">mikrobangų detektoriai (uždaroji akcinė bendrovė „Elmika“), metalų hidridų sintezės technologijos, vandenilio atskyrimo membranos, MTEP paslaugos lazerių įmonėms uždaroji akcinė bendrovė „Standa“,</text:p>
            <text:p text:style-name="P2942">uždaroji akcinė bendrovė „Šviesos konversija“, polimerinių atliekų utilizavimo technologijos, funkcinės medžiagos optoelektronikai ir kt.</text:p>
          </table:table-cell>
          <table:table-cell table:style-name="TableCell2943">
            <text:p text:style-name="P2944">Per šį laikotarpį sukurta naujų produktų: 39</text:p>
          </table:table-cell>
          <table:table-cell table:style-name="TableCell2945">
            <text:p text:style-name="P2946">Padidėjimas procentais, lyginant su 2008 metais: 304 procentai</text:p>
            <text:p text:style-name="P2947">Naujos medžiagos,</text:p>
            <text:p text:style-name="P2948">metalų hidridų sintezės technologijos, vandenilio atskyrimo membranos, MTEP paslaugos</text:p>
            <text:p text:style-name="P2949">lazerių įmonėms uždaroji akcinė bendrovė „Standa“,</text:p>
            <text:p text:style-name="P2950">uždaroji akcinė bendrovė „Šviesos konversija“, uždaroji akcinė bendrovė „Vulcanus“, cheminių medžiagų utilizavimo technologijos,</text:p>
            <text:p text:style-name="P2951">medžiagos optoelektro-nikai</text:p>
          </table:table-cell>
        </table:table-row>
        <table:table-row table:style-name="TableRow2952">
          <table:table-cell table:style-name="TableCell2953">
            <text:p text:style-name="P2954">13. JTP dalyvaujančių institucijų organizuotų tarptautinių mugių, skirtų JTP rezultatams pristatyti, dalyvavimo svarbiausiose tarptautinėse konferencijose ir parodose, kuriose buvo pristatoma JTP, skaičius ir kiti programų rezultatų viešinimo būdai</text:p>
          </table:table-cell>
          <table:table-cell table:style-name="TableCell2955">
            <text:p text:style-name="P2956">137</text:p>
          </table:table-cell>
          <table:table-cell table:style-name="TableCell2957">
            <text:p text:style-name="P2958">Padidėjimas procentais, lyginant su 2008 metais: 69 procentai</text:p>
          </table:table-cell>
          <table:table-cell table:style-name="TableCell2959">
            <text:p text:style-name="P2960">209</text:p>
          </table:table-cell>
          <table:table-cell table:style-name="TableCell2961">
            <text:p text:style-name="P2962">Padidėjimas procentais, lyginant su 2008 metais: 53 procentai</text:p>
          </table:table-cell>
          <table:table-cell table:style-name="TableCell2963">
            <text:p text:style-name="P2964">297</text:p>
          </table:table-cell>
          <table:table-cell table:style-name="TableCell2965">
            <text:p text:style-name="P2966">Padidėjimas procentai, lyginant su 2008 metais: 42 procentai</text:p>
          </table:table-cell>
        </table:table-row>
      </table:table>
      <text:p text:style-name="P2967"/>
      <text:p text:style-name="P2968">_________________</text:p>
      <text:p text:style-name="P2969"/>
      <text:p text:style-name="P2970">Medžiagų mokslo, fizikinių ir cheminių technologijų jungtinės tyrimų programos</text:p>
      <text:p text:style-name="P2971">7<text:s/>priedas</text:p>
      <text:p text:style-name="P2972"/>
      <text:p text:style-name="P2973"><text:span text:style-name="T2974">Laboratorinės įrangos įsigijimo grafikas<text:s/></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rows-spanned="3">
              <text:p text:style-name="P3000">Eil. Nr.</text:p>
            </table:table-cell>
            <table:table-cell table:style-name="TableCell3001" table:number-rows-spanned="3">
              <text:p text:style-name="P3002">Projektas</text:p>
            </table:table-cell>
            <table:table-cell table:style-name="TableCell3003" table:number-columns-spanned="19">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covered-table-cell>
              <text:p text:style-name="P3006"/>
            </table:covered-table-cell>
            <table:covered-table-cell>
              <text:p text:style-name="P3007"/>
            </table:covered-table-cell>
            <table:table-cell table:style-name="TableCell3008">
              <text:p text:style-name="P3009">Metai</text:p>
            </table:table-cell>
            <table:table-cell table:style-name="TableCell3010" table:number-columns-spanned="2">
              <text:p text:style-name="P3011">2009</text:p>
            </table:table-cell>
            <table:covered-table-cell/>
            <table:table-cell table:style-name="TableCell3012" table:number-columns-spanned="4">
              <text:p text:style-name="P3013">2010</text:p>
            </table:table-cell>
            <table:covered-table-cell/>
            <table:covered-table-cell/>
            <table:covered-table-cell/>
            <table:table-cell table:style-name="TableCell3014" table:number-columns-spanned="4">
              <text:p text:style-name="P3015">2011</text:p>
            </table:table-cell>
            <table:covered-table-cell/>
            <table:covered-table-cell/>
            <table:covered-table-cell/>
            <table:table-cell table:style-name="TableCell3016" table:number-columns-spanned="4">
              <text:p text:style-name="P3017">2012</text:p>
            </table:table-cell>
            <table:covered-table-cell/>
            <table:covered-table-cell/>
            <table:covered-table-cell/>
            <table:table-cell table:style-name="TableCell3018" table:number-columns-spanned="4">
              <text:p text:style-name="P3019">2013</text:p>
            </table:table-cell>
            <table:covered-table-cell/>
            <table:covered-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Ketvirtis</text:p>
            </table:table-cell>
            <table:table-cell table:style-name="TableCell3025">
              <text:p text:style-name="P3026">III</text:p>
            </table:table-cell>
            <table:table-cell table:style-name="TableCell3027">
              <text:p text:style-name="P3028">IV</text:p>
            </table:table-cell>
            <table:table-cell table:style-name="TableCell3029">
              <text:p text:style-name="P3030">I</text:p>
            </table:table-cell>
            <table:table-cell table:style-name="TableCell3031">
              <text:p text:style-name="P3032">II</text:p>
            </table:table-cell>
            <table:table-cell table:style-name="TableCell3033">
              <text:p text:style-name="P3034">III</text:p>
            </table:table-cell>
            <table:table-cell table:style-name="TableCell3035">
              <text:p text:style-name="P3036">IV</text:p>
            </table:table-cell>
            <table:table-cell table:style-name="TableCell3037">
              <text:p text:style-name="P3038">I</text:p>
            </table:table-cell>
            <table:table-cell table:style-name="TableCell3039">
              <text:p text:style-name="P3040">II</text:p>
            </table:table-cell>
            <table:table-cell table:style-name="TableCell3041">
              <text:p text:style-name="P3042">III</text:p>
            </table:table-cell>
            <table:table-cell table:style-name="TableCell3043">
              <text:p text:style-name="P3044">IV</text:p>
            </table:table-cell>
            <table:table-cell table:style-name="TableCell3045">
              <text:p text:style-name="P3046">I</text:p>
            </table:table-cell>
            <table:table-cell table:style-name="TableCell3047">
              <text:p text:style-name="P3048">II</text:p>
            </table:table-cell>
            <table:table-cell table:style-name="TableCell3049">
              <text:p text:style-name="P3050">III</text:p>
            </table:table-cell>
            <table:table-cell table:style-name="TableCell3051">
              <text:p text:style-name="P3052">IV</text:p>
            </table:table-cell>
            <table:table-cell table:style-name="TableCell3053">
              <text:p text:style-name="P3054">I</text:p>
            </table:table-cell>
            <table:table-cell table:style-name="TableCell3055">
              <text:p text:style-name="P3056">II</text:p>
            </table:table-cell>
            <table:table-cell table:style-name="TableCell3057">
              <text:p text:style-name="P3058">III</text:p>
            </table:table-cell>
            <table:table-cell table:style-name="TableCell3059">
              <text:p text:style-name="P3060">IV</text:p>
            </table:table-cell>
          </table:table-row>
        </table:table-header-rows>
        <table:table-row table:style-name="TableRow3061">
          <table:table-cell table:style-name="TableCell3062">
            <text:p text:style-name="P3063">1.</text:p>
          </table:table-cell>
          <table:table-cell table:style-name="TableCell3064" table:number-columns-spanned="2">
            <text:p text:style-name="P3065">Nacionalinio fizinių ir technologijos mokslų centro kūrimas (Vilniaus universitetas, Vilniaus Gedimino technikos universitetas, Puslaidininkių fizikos institutas, Chemijos institutas, Fizikos institutas)</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X</text:p>
          </table:table-cell>
          <table:table-cell table:style-name="TableCell3076">
            <text:p text:style-name="P3077"><text:span text:style-name="T3078">X</text:span></text:p>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cell table:style-name="TableCell3094">
            <text:p text:style-name="P3095"/>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text:span text:style-name="T3113">X</text:span></text:p>
          </table:table-cell>
        </table:table-row>
        <table:table-row table:style-name="TableRow3114">
          <table:table-cell table:style-name="TableCell3115">
            <text:p text:style-name="P3116">2.</text:p>
          </table:table-cell>
          <table:table-cell table:style-name="TableCell3117" table:number-columns-spanned="2">
            <text:p text:style-name="P3118">Tarptautinės prieigos lazerinio komplekso „Naglis“ sukūrimas (Vilniaus universitetas)</text:p>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text:p>
          </table:table-cell>
          <table:table-cell table:style-name="TableCell3164" table:number-columns-spanned="2">
            <text:p text:style-name="P3165">Nacionalinio atviros prieigos MTEP centro sukūrimas Kauno technologijos universitete: Sintetinės ir nano chemijos institutas; Taikomosios chemijos ir chemijos inžinerijos centras; Medžiagų mokslo institutas; Ultragarso ir neardomų bandymų institutas (Kauno technologijos universitetas)</text:p>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
          </table:table-cell>
          <table:table-cell table:style-name="TableCell3182">
            <text:p text:style-name="P3183"/>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4.</text:p>
          </table:table-cell>
          <table:table-cell table:style-name="TableCell3213" table:number-columns-spanned="2">
            <text:p text:style-name="P3214">Nacionalinio atviros prieigos Ateities energetikos technologijų mokslo centro sukūrimas: Vandenilio energetikos technologijų centras (Lietuvos energetikos institutas)</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ext:p text:style-name="P32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1:23:00Z</meta:creation-date>
    <dc:date>2016-07-11T11:23:00Z</dc:date>
    <meta:template xlink:href="Normal" xlink:type="simple"/>
    <meta:editing-cycles>2</meta:editing-cycles>
    <meta:editing-duration>PT0S</meta:editing-duration>
    <meta:document-statistic meta:page-count="30" meta:paragraph-count="870" meta:word-count="11481" meta:character-count="93162" meta:row-count="2427" meta:non-whitespace-character-count="82551"/>
  </office:meta>
</office:document-meta>
</file>