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ableColumn57" style:family="table-column">
      <style:table-column-properties style:column-width="0.6541in" style:use-optimal-column-width="false"/>
    </style:style>
    <style:style style:name="TableColumn58" style:family="table-column">
      <style:table-column-properties style:column-width="0.8729in" style:use-optimal-column-width="false"/>
    </style:style>
    <style:style style:name="TableColumn59" style:family="table-column">
      <style:table-column-properties style:column-width="1.5555in" style:use-optimal-column-width="false"/>
    </style:style>
    <style:style style:name="TableColumn60" style:family="table-column">
      <style:table-column-properties style:column-width="0.893in" style:use-optimal-column-width="false"/>
    </style:style>
    <style:style style:name="TableColumn61" style:family="table-column">
      <style:table-column-properties style:column-width="0.8555in" style:use-optimal-column-width="false"/>
    </style:style>
    <style:style style:name="TableColumn62" style:family="table-column">
      <style:table-column-properties style:column-width="0.8104in" style:use-optimal-column-width="false"/>
    </style:style>
    <style:style style:name="TableColumn63" style:family="table-column">
      <style:table-column-properties style:column-width="0.6569in" style:use-optimal-column-width="false"/>
    </style:style>
    <style:style style:name="Table56" style:family="table">
      <style:table-properties style:width="6.2986in" fo:margin-left="0in" table:align="left"/>
    </style:style>
    <style:style style:name="TableRow64" style:family="table-row">
      <style:table-row-properties style:min-row-height="0.04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style>
    <style:style style:name="TableRow100" style:family="table-row">
      <style:table-row-properties style:min-row-height="0.043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style>
    <style:style style:name="TableRow115" style:family="table-row">
      <style:table-row-properties style:min-row-height="0.043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bottom"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0.0069in solid #000000" style:vertical-align="bottom"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font-weight="bold" style:font-weight-asian="bold" style:font-weight-complex="bold" fo:color="#000000"/>
    </style:style>
    <style:style style:name="TableCell128" style:family="table-cell">
      <style:table-cell-properties fo:border="0.0069in solid #000000" style:vertical-align="bottom"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SPALIO 16 D. ĮSAKYMO Nr. D1-615 „DĖL FINANSAVIMO SKYRIMO PROJEKTAMS PAGAL 2007–2013 M. SANGLAUDOS SKATINIMO VEIKSMŲ PROGRAMOS PRIEMONĘ Nr. VP3-3.2-AM-01-V „ATLIEKŲ TVARKYMO SISTEMOS SUKŪRIMAS“ PAKEITIMO</text:p>
      <text:p text:style-name="P9"/>
      <text:p text:style-name="P10">2010 m. gruodžio 15 d. Nr. D1-989</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98.2 punktu ir atsižvelgdamas į Aplinkos ministerijos Aplinkos projektų valdymo agentūros 2010 m. lapkričio 29 d. rašte Nr. APVA-6619 pateiktą medžiagą dėl projekto „Panevėžio regiono senų sąvartynų ir šiukšlynų uždarymas“ (projekto kodas VP3-3.2-AM-01-V-01-003) (toliau – Projektas):</text:span></text:p>
      <text:p text:style-name="P17"><text:span text:style-name="T18">1</text:span><text:span text:style-name="T19">. S u m a ž i n u Projektui skirtą finansavimo lėšų sumą 9 429 492,57 Lt (devyniais milijonais keturiais šimtais dvidešimt devyniais tūkstančiais keturiais šimtais devyniasdešimt dviem Lt, 57 ct) ir nustatau naują Projektui skirtą finansavimo sumą – 12 215 723,43 Lt (dvylika milijonų du šimtus penkiolika tūkstančių septynis šimtus dvidešimt tris Lt, 43 ct).</text:span></text:p>
      <text:p text:style-name="P20"><text:span text:style-name="T21">2</text:span><text:span text:style-name="T22">. P a k e i č i u Lietuvos Respublikos aplinkos ministro 2009 m. spalio 16 d. įsakymą Nr. D1-615 „Dėl finansavimo skyrimo projektams pagal 2007–2013 m. Sanglaudos skatinimo veiksmų programos priemonę Nr. VP3-3.2-AM-01-V „Atliekų tvarkymo sistemos sukūrimas“ (Žin., 2009, Nr.<text:s/></text:span><text:a xlink:href="https://www.e-tar.lt/portal/lt/legalAct/TAR.602F25CF6CC0" office:target-frame-name="_blank" xlink:show="new"><text:span text:style-name="T23">126-5458</text:span></text:a><text:span text:style-name="T24">; 2010, Nr.<text:s/></text:span><text:a xlink:href="https://www.e-tar.lt/portal/lt/legalAct/TAR.116A54480D54" office:target-frame-name="_blank" xlink:show="new"><text:span text:style-name="T25">129-6593</text:span></text:a><text:span text:style-name="T26">) ir išdėstau jį nauja redakcija:</text:span></text:p>
      <text:p text:style-name="P27"/>
      <text:p text:style-name="P28"><text:span text:style-name="T29">„LIETUVOS RESPUBLIKOS APLINKOS MINISTRAS</text:span></text:p>
      <text:p text:style-name="P30">Į S A K Y M A S</text:p>
      <text:p text:style-name="P31"/>
      <text:p text:style-name="P32">DĖL FINANSAVIMO SKYRIMO PROJEKTAMS PAGAL<text:s/></text:p>
      <text:p text:style-name="P33">2007–2013 M. SANGLAUDOS SKATINIMO VEIKSMŲ PROGRAMOS PRIEMONĘ<text:s/></text:p>
      <text:p text:style-name="P34">Nr. VP3-3.2-AM-01-V „ATLIEKŲ TVARKYMO SISTEMOS SUKŪRIMAS“</text:p>
      <text:p text:style-name="P35"/>
      <text:p text:style-name="P36"><text:span text:style-name="T3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8">114-4637</text:span></text:a><text:span text:style-name="T3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0">4-132</text:span></text:a><text:span text:style-name="T41">; 2009, Nr.<text:s/></text:span><text:a xlink:href="https://www.e-tar.lt/portal/lt/legalAct/TAR.1A75EB4857A2" office:target-frame-name="_blank" xlink:show="new"><text:span text:style-name="T42">131-5682</text:span></text:a><text:span text:style-name="T43">), 100 ir 101 punktais, Priemonės Nr.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44">103-3947</text:span></text:a><text:span text:style-name="T45">; 2010, Nr.<text:s/></text:span><text:a xlink:href="https://www.e-tar.lt/portal/lt/legalAct/TAR.7EC9761232E2" office:target-frame-name="_blank" xlink:show="new"><text:span text:style-name="T46">110-5651</text:span></text:a><text:span text:style-name="T47">), 89 ir 90 punktais,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48">109-4164</text:span></text:a><text:span text:style-name="T49">; 2009, Nr.<text:s/></text:span><text:a xlink:href="https://www.e-tar.lt/portal/lt/legalAct/TAR.6698DBE27014" office:target-frame-name="_blank" xlink:show="new"><text:span text:style-name="T50">56-2223</text:span></text:a><text:span text:style-name="T51">), ir atsižvelgdamas į Aplinkos projektų valdymo agentūros 2009 m. rugsėjo 29 d. projektų tinkamumo finansuoti vertinimo ataskaitą Nr. 1:</text:span></text:p>
      <text:p text:style-name="P52"><text:span text:style-name="T53">S k i r i u finansavimą pagal Sanglaudos skatinimo veiksmų programos 3 prioriteto „Aplinka ir darnus vystymasis“ priemonę „Atliekų tvarkymo sistemos sukūrimas“ projektams įgyvendinti iš Europos Sąjungos fondų aplinkosaugai administravimo programos (programos kodas 01 101) 42 855 923,43 Lt (keturiasdešimt du milijonus aštuonis šimtus penkiasdešimt<text:s/></text:span><text:soft-page-break/><text:span text:style-name="T54">penkis tūkstančius devynis šimtus dvidešimt tris Lt, 43 ct), iš kurių 36 427 534,92 Lt (trisdešimt šešis milijonus keturis šimtus dvidešimt septynis tūkstančius penkis šimtus trisdešimt keturis Lt, 92 ct) Europos Sąjungos Sanglaudos fondo lėšų ir 6 428 388,51 Lt (šešis milijonus keturis šimtus dvidešimt aštuonis tūkstančius tris šimtus aštuoniasdešimt aštuonis Lt, 51 ct) bendrojo finansavimo lėšų:</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Projekto Nr.</text:p>
            </table:table-cell>
            <table:table-cell table:style-name="TableCell67">
              <text:p text:style-name="P68">Projekto vykdytojas</text:p>
            </table:table-cell>
            <table:table-cell table:style-name="TableCell69">
              <text:p text:style-name="P70">Projekto pavadinimas</text:p>
            </table:table-cell>
            <table:table-cell table:style-name="TableCell71">
              <text:p text:style-name="P72">Finansavimo suma, Lt<text:s/></text:p>
              <text:p text:style-name="P73">(programos kodas<text:s/></text:p>
              <text:p text:style-name="P74">01 01)</text:p>
            </table:table-cell>
            <table:table-cell table:style-name="TableCell75">
              <text:p text:style-name="P76">ES Sanglaudos fondo lėšų suma, Lt<text:s/></text:p>
              <text:p text:style-name="P77">(programos kodas<text:s/></text:p>
              <text:p text:style-name="P78">01 101)</text:p>
            </table:table-cell>
            <table:table-cell table:style-name="TableCell79">
              <text:p text:style-name="P80">Bendrojo finansavimo lėšų suma, Lt<text:s/></text:p>
              <text:p text:style-name="P81">(programos kodas<text:s/></text:p>
              <text:p text:style-name="P82">01 201)</text:p>
            </table:table-cell>
            <table:table-cell table:style-name="TableCell83">
              <text:p text:style-name="P84">Pastabos</text:p>
            </table:table-cell>
          </table:table-row>
        </table:table-header-rows>
        <table:table-row table:style-name="TableRow85">
          <table:table-cell table:style-name="TableCell86">
            <text:p text:style-name="P87">VP3-3.2-AM-01-V-01-003</text:p>
          </table:table-cell>
          <table:table-cell table:style-name="TableCell88">
            <text:p text:style-name="P89">UAB Panevėžio regiono atliekų tvarkymo centras</text:p>
          </table:table-cell>
          <table:table-cell table:style-name="TableCell90">
            <text:p text:style-name="P91">Panevėžio regiono senų sąvartynų ir šiukšlynų uždarymas</text:p>
          </table:table-cell>
          <table:table-cell table:style-name="TableCell92">
            <text:p text:style-name="P93">12 215 723,43</text:p>
          </table:table-cell>
          <table:table-cell table:style-name="TableCell94">
            <text:p text:style-name="P95">10 383 364,92</text:p>
          </table:table-cell>
          <table:table-cell table:style-name="TableCell96">
            <text:p text:style-name="P97">1 832 358,51</text:p>
          </table:table-cell>
          <table:table-cell table:style-name="TableCell98">
            <text:p text:style-name="P99"/>
          </table:table-cell>
        </table:table-row>
        <table:table-row table:style-name="TableRow100">
          <table:table-cell table:style-name="TableCell101">
            <text:p text:style-name="P102">VP3-3.2-AM-01-V-01-004</text:p>
          </table:table-cell>
          <table:table-cell table:style-name="TableCell103">
            <text:p text:style-name="P104">UAB Marijampolės apskrities atliekų tvarkymo centras</text:p>
          </table:table-cell>
          <table:table-cell table:style-name="TableCell105">
            <text:p text:style-name="P106">Kalvarijos, Kazlų Rūdos, Šakių rajono ir Vilkaviškio rajono savivaldybių sąvartynų uždarymo projektavimo ir statybos darbai</text:p>
          </table:table-cell>
          <table:table-cell table:style-name="TableCell107">
            <text:p text:style-name="P108">30 640 200,00</text:p>
          </table:table-cell>
          <table:table-cell table:style-name="TableCell109">
            <text:p text:style-name="P110">26 044 170,00</text:p>
          </table:table-cell>
          <table:table-cell table:style-name="TableCell111">
            <text:p text:style-name="P112">4 596 030,00</text:p>
          </table:table-cell>
          <table:table-cell table:style-name="TableCell113">
            <text:p text:style-name="P114"/>
          </table:table-cell>
        </table:table-row>
        <table:table-row table:style-name="TableRow115">
          <table:table-cell table:style-name="TableCell116">
            <text:p text:style-name="P117">Iš viso</text:p>
          </table:table-cell>
          <table:table-cell table:style-name="TableCell118">
            <text:p text:style-name="P119"/>
          </table:table-cell>
          <table:table-cell table:style-name="TableCell120">
            <text:p text:style-name="P121"/>
          </table:table-cell>
          <table:table-cell table:style-name="TableCell122">
            <text:p text:style-name="P123"><text:span text:style-name="T124">42 855 923,43</text:span></text:p>
          </table:table-cell>
          <table:table-cell table:style-name="TableCell125">
            <text:p text:style-name="P126"><text:span text:style-name="T127">36 427 534,92</text:span></text:p>
          </table:table-cell>
          <table:table-cell table:style-name="TableCell128">
            <text:p text:style-name="P129"><text:span text:style-name="T130">6 428 388,51</text:span><text:span text:style-name="T131">“</text:span></text:p>
          </table:table-cell>
          <table:table-cell table:style-name="TableCell132">
            <text:p text:style-name="P133"/>
          </table:table-cell>
        </table:table-row>
      </table:table>
      <text:p text:style-name="P134"/>
      <text:p text:style-name="P135"/>
      <text:p text:style-name="P136"/>
      <text:p text:style-name="P137"><text:span text:style-name="T138">Aplinkos ministras</text:span><text:span text:style-name="T13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0:13:00Z</meta:creation-date>
    <dc:date>2016-04-14T10:13:00Z</dc:date>
    <meta:template xlink:href="Normal" xlink:type="simple"/>
    <meta:editing-cycles>2</meta:editing-cycles>
    <meta:editing-duration>PT0S</meta:editing-duration>
    <meta:document-statistic meta:page-count="2" meta:paragraph-count="62" meta:word-count="733" meta:character-count="5211" meta:row-count="197" meta:non-whitespace-character-count="4540"/>
  </office:meta>
</office:document-meta>
</file>