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text:s/></text:p>
      <text:p text:style-name="P2">ĮSAKYMAS</text:p>
      <text:p text:style-name="P3"/>
      <text:p text:style-name="P4">DĖL ELEKTRINIŲ, KURIOMS NUSTATOMA REMTINOS ELEKTROS ENERGIJOS GAMYBOS APIMTIS, SĄRAŠO IR REMTINOS ELEKTROS ENERGIJOS GAMYBOS APIMTIES IR MASTO 2009 METAIS BEI PROGNOZIŲ NUSTATYMO</text:p>
      <text:p text:style-name="P5"/>
      <text:p text:style-name="P6">2008 m. liepos 17 d. Nr. 4-327<text:s/></text:p>
      <text:p text:style-name="P7">Vilnius</text:p>
      <text:p text:style-name="Normal"/>
      <text:p text:style-name="P8">Atsižvelgdamas į Lietuvos Respublikos ūkio ministro 2006 m. gruodžio 27 d. įsakymo Nr. 4-495 „Dėl viešuosius interesus atitinkančių paslaugų elektros energetikos sektoriuje sąrašo nustatymo“ (Žin., 2007, Nr.<text:s/><text:a xlink:href="https://www.e-tar.lt/portal/lt/legalAct/TAR.4C13BB9D512D" office:target-frame-name="_blank" xlink:show="new"><text:span text:style-name="T9">1-27</text:span></text:a>) 1 punktą ir į Įpareigojimų teikti viešuosius interesus atitinkančias paslaugas davimo taisyklių, patvirtintų Lietuvos Respublikos ūkio ministro 2001 m. gruodžio 18 d. įsakymu Nr. 380 (Žin., 2001, Nr.<text:s/><text:a xlink:href="https://www.e-tar.lt/portal/lt/legalAct/TAR.EF923099AE53" office:target-frame-name="_blank" xlink:show="new"><text:span text:style-name="T10">110-4010</text:span></text:a>; 2006, Nr.<text:s/><text:a xlink:href="https://www.e-tar.lt/portal/lt/legalAct/TAR.B0103CEE4D29" office:target-frame-name="_blank" xlink:show="new"><text:span text:style-name="T11">140-5374</text:span></text:a>), 17 punktą, bei į Elektros energijos supirkimo iš bendrų šilumos ir elektros energijos gamintojų taisykles, patvirtintas Lietuvos Respublikos ūkio ministro 2003 m. birželio 30 d. įsakymu Nr. 4-262 (Žin., 2003, Nr.<text:s/><text:a xlink:href="https://www.e-tar.lt/portal/lt/legalAct/TAR.34756AB47D25" office:target-frame-name="_blank" xlink:show="new"><text:span text:style-name="T12">70-3197</text:span></text:a>; 2004, Nr.<text:s/><text:a xlink:href="https://www.e-tar.lt/portal/lt/legalAct/TAR.66319F3A54C3" office:target-frame-name="_blank" xlink:show="new"><text:span text:style-name="T13">94-3445</text:span></text:a>):</text:p>
      <text:p text:style-name="P14">1.<text:s/><text:span text:style-name="T15">Nustata</text:span>u:</text:p>
      <text:p text:style-name="P16">1.1. remtinos elektros energijos, pagamintos bendros šilumos ir elektros energijos gamybos įrenginiuose, metinį mastą 2009 metais – 1140,3 mln. kWh ir prognozuojamą mastą 2010 m. – 1330 mln. kWh, 2011 m. – 1430 mln. kWh;</text:p>
      <text:p text:style-name="P17">1.2. elektrinių, kurių elektros energija pagaminta termofikaciniu režimu kombinuotojo elektros energijos ir šilumos gamybos ciklo elektrinėse, kai šios elektrinės tiekia šilumą į miestų centralizuotuosius šilumos tiekimo tinklus, sąrašą bei šiose elektrinėse pagamintos remtinos elektros energijos apimtį 2009 metais:</text:p>
      <text:p text:style-name="P18">1.2.1. uždarosios akcinės bendrovės „Vilniaus energija“ elektrinės – 547 mln. kWh, iš to skaičiaus: termofikacinė elektrinė Nr. 2 – 28,3 mln. kWh, termofikacinė elektrinė Nr. 3 – 516,9 mln. kWh, Salininkų katilinės termofikacinė elektrinė – 1,8 mln. kWh;</text:p>
      <text:p text:style-name="P19">1.2.2. uždarosios akcinės bendrovės Kauno termofikacijos elektrinė – 374,4 mln. kWh;</text:p>
      <text:p text:style-name="P20">1.2.3. akcinės bendrovės „Lifosa“ elektrinė – 21 mln. kWh;</text:p>
      <text:p text:style-name="P21">1.2.4. akcinės bendrovės „Klaipėdos energija“ elektrinė – 14,2 mln. kWh;</text:p>
      <text:p text:style-name="P22">1.2.5. akcinės bendrovės „Kauno energija“ Petrašiūnų elektrinė – 12 mln. kWh;</text:p>
      <text:p text:style-name="P23">1.2.6. akcinės bendrovės „Panevėžio energija“ Panevėžio rajoninė katilinė Nr. 1 – 6,2 mln. kWh;</text:p>
      <text:p text:style-name="P24">1.2.7. akcinės bendrovės „Panevėžio energija“ Panevėžio termofikacinė elektrinė – 120,1 mln. kWh;</text:p>
      <text:p text:style-name="P25">1.2.8. akcinės bendrovės „Šiaulių energija“ Pietinė katilinė – 7 mln. kWh;</text:p>
      <text:p text:style-name="P26">1.2.9. uždarosios akcinės bendrovės „Litesko“ filialo „Druskininkų šiluma“ Druskininkų katilinė – 1,1 mln. kWh;</text:p>
      <text:p text:style-name="P27">1.2.10. uždarosios akcinės bendrovės „Litesko“ filialo „Alytaus energija“ Alytaus rajoninės katilinės elektrinė – 26,6 mln. kWh;</text:p>
      <text:p text:style-name="P28">1.2.11. uždarosios akcinės bendrovės „Utenos šilumos tinklai“ elektrinė – 0,05 mln. kWh;</text:p>
      <text:p text:style-name="P29">1.2.12. uždarosios akcinės bendrovės „Girių bizonas“ elektrinė – 10,6 mln. kWh;</text:p>
      <text:p text:style-name="P30">1.3. elektros energijos, pagamintos akcinėje bendrovėje Lietuvos elektrinėje, kurioje elektros energijos gamyba būtina energetikos sistemos rezervams užtikrinti, remtiną apimtį 2009 metais – 800 mln. kWh;</text:p>
      <text:p text:style-name="P31">1.4. šiuo įsakymu nustatytos į perdavimo ar skirstomuosius tinklus patiektos elektros energijos gamybos apimtis yra remiama tik tais atvejais, kai pagaminta elektros energija yra skirta Lietuvos Respublikos vartotojų elektros energijos poreikiams tenkinti ir pagal sudarytas<text:s/><text:soft-page-break/>sutartis yra parduodama elektrinių pasirinktoms Lietuvos Respublikos elektros energijos visuomeninio tiekėjo ar elektros energijos rinkos operatoriaus licencijas turinčioms įmonėms.</text:p>
      <text:p text:style-name="P32">2. Šis įsakymas įsigalioja nuo 2009 m. sausio 1 dienos.</text:p>
      <text:p text:style-name="P33"/>
      <text:p text:style-name="P34"/>
      <text:p text:style-name="P35"/>
      <text:p text:style-name="P36">ŪKIO MINISTRAS<text:tab/>VYTA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6T15:06:00Z</meta:creation-date>
    <dc:date>2016-03-16T15:06:00Z</dc:date>
    <meta:template xlink:href="Normal" xlink:type="simple"/>
    <meta:editing-cycles>2</meta:editing-cycles>
    <meta:editing-duration>PT0S</meta:editing-duration>
    <meta:document-statistic meta:page-count="2" meta:paragraph-count="32" meta:word-count="518" meta:character-count="3959" meta:row-count="115" meta:non-whitespace-character-count="3473"/>
  </office:meta>
</office:document-meta>
</file>