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master-page-name="MPF1" style:family="paragraph">
      <style:paragraph-properties fo:break-before="page" fo:text-indent="3.543in" style:page-number="1"/>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T36" style:parent-style-name="DefaultParagraphFont" style:family="text">
      <style:text-properties fo:font-variant="small-cap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P131" style:parent-style-name="Normal" style:master-page-name="MPF2" style:family="paragraph">
      <style:paragraph-properties fo:break-before="page" fo:margin-left="3.1493in" style:page-number="1">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letter-spacing="0.0416in"/>
    </style:style>
    <style:style style:name="T150" style:parent-style-name="DefaultParagraphFont" style:family="text">
      <style:text-properties fo:font-weight="bold" style:font-weight-asian="bold" style:font-weight-complex="bold" fo:letter-spacing="0.0416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fo:margin-left="1.25in">
        <style:tab-stops>
          <style:tab-stop style:type="right" style:leader-style="solid" style:leader-text="_" style:position="5.05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justify">
        <style:tab-stops>
          <style:tab-stop style:type="center" style:position="3.0833in"/>
          <style:tab-stop style:type="center" style:position="5.0833in"/>
        </style:tab-stops>
      </style:paragraph-properties>
    </style:style>
    <style:style style:name="P191" style:parent-style-name="Normal" style:family="paragraph">
      <style:paragraph-properties fo:text-align="justify" fo:margin-left="0.25in">
        <style:tab-stops>
          <style:tab-stop style:type="center" style:position="2.8333in"/>
          <style:tab-stop style:type="center" style:position="4.8333in"/>
        </style:tab-stops>
      </style:paragraph-properties>
      <style:text-properties fo:font-size="10pt" style:font-size-asian="10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family="paragraph">
      <style:paragraph-properties fo:text-align="justify"/>
    </style:style>
  </office:automatic-styles>
  <office:body>
    <office:text text:use-soft-page-breaks="true">
      <text:p text:style-name="P1">LIETUVOS RESPUBLIKOS ŽEMĖS ŪKIO MINISTRO<text:s/></text:p>
      <text:p text:style-name="P3">ĮSAKYMAS</text:p>
      <text:p text:style-name="P4"/>
      <text:p text:style-name="P5">DĖL PRIPAŽINTŲJŲ PREKIAUTOJŲ ŠVIEŽIAIS VAISIAIS IR DARŽOVĖMIS PATVIRTINIMO IR JŲ TIEKIAMOS RINKAI BEI EKSPORTUOJAMOS PRODUKCIJOS TIKRINIMO TAISYKLIŲ PATVIRTINIMO</text:p>
      <text:p text:style-name="P6"/>
      <text:p text:style-name="P7">2008 m. rugsėjo 25 d. Nr. 3D-521</text:p>
      <text:p text:style-name="P8">Vilnius</text:p>
      <text:p text:style-name="P9"/>
      <text:p text:style-name="P10"/>
      <text:p text:style-name="P11">Vadovaudamasi 2007 m. gruodžio 21 d. Komisijos reglamento (EB) Nr. 1580/2007, nustatančio Tarybos reglamentų (EB) Nr. 2200/96, (EB) Nr. 2201/96 ir (EB) Nr. 1182/2007 įgyvendinimo vaisių ir daržovių sektoriuje taisykles (OL 2007 L 350, p. 1), su paskutiniais pakeitimais, padarytais 2008 m. rugpjūčio 18 d. Komisijos reglamentu (EB) Nr. 853/2008 (OL 2008 L 232, p. 3), 10 ir 11 straipsnių nuostatomis ir atsižvelgdama į Importuojamų, eksportuojamų ir tiekiamų į vidaus rinką šviežių vaisių ir daržovių atitikties prekybos standartams tikrinimo taisykles, patvirtintas Lietuvos Respublikos žemės ūkio ministro 2004 m. liepos 9 d. įsakymu Nr. 3D-408 (Žin., 2004, Nr.<text:s/><text:a xlink:href="https://www.e-tar.lt/portal/lt/legalAct/TAR.CF6F93021B9C" office:target-frame-name="_blank" xlink:show="new"><text:span text:style-name="T12">109-4098</text:span></text:a>; 2005, Nr.<text:s/><text:a xlink:href="https://www.e-tar.lt/portal/lt/legalAct/TAR.7D288082343D" office:target-frame-name="_blank" xlink:show="new"><text:span text:style-name="T13">134-4834</text:span></text:a>),</text:p>
      <text:p text:style-name="P14"><text:span text:style-name="T15">tvirtinu</text:span><text:s/>Pripažintųjų prekiautojų šviežiais vaisiais ir daržovėmis patvirtinimo ir jų tiekiamos rinkai bei eksportuojamos produkcijos tikrinimo taisykles (pridedama).</text:p>
      <text:p text:style-name="P16"/>
      <text:p text:style-name="P17"/>
      <text:p text:style-name="P18"/>
      <text:p text:style-name="P19">ŽEMĖS ŪKIO MINISTRĖ<text:s/><text:tab/>KAZIMIRA DANUTĖ PRUNSKIENĖ</text:p>
      <text:soft-page-break/>
      <text:p text:style-name="P20">PATVIRTINTA</text:p>
      <text:p text:style-name="P22">Lietuvos Respublikos žemės ūkio<text:s/></text:p>
      <text:p text:style-name="P23">ministro<text:s/></text:p>
      <text:p text:style-name="P24">2008 m. rugsėjo 25 d.</text:p>
      <text:p text:style-name="P25">įsakymu Nr. 3D-521</text:p>
      <text:p text:style-name="P26"/>
      <text:p text:style-name="P27"><text:span text:style-name="T28">PRIPAŽINTŲJŲ PREKIAUTOJŲ ŠVIEŽIAIS VAISIAIS IR DARŽOVĖMIS PATVIRTINIMO IR JŲ TIEKIAMOS RINKAI BEI EKSPORTUOJAMOS PRODUKCIJOS TIKRINIMO TAISYKLĖS</text:span></text:p>
      <text:p text:style-name="P29"/>
      <text:p text:style-name="P30"><text:span text:style-name="T31">I</text:span><text:span text:style-name="T32">.<text:s/></text:span><text:span text:style-name="T33">BENDROSIOS NUOSTATOS</text:span></text:p>
      <text:p text:style-name="P34"/>
      <text:p text:style-name="P35">1. Pripažintųjų prekiautojų šviežiais vaisiais ir daržovėmis patvirtinimo ir jų tiekiamos rinkai bei eksportuojamos produkcijos tikrinimo taisyklės (toliau – taisyklės) parengtos vadovaujantis 2007 m. gruodžio 21 d. Komisijos reglamento (EB) Nr. 1580/2007, nustatančio Tarybos reglamentų (EB) Nr. 2200/96,<text:s/><text:span text:style-name="T36">(EB)<text:s/></text:span>Nr. 2201/96 ir (EB) Nr. 1182/2007 įgyvendinimo vaisių ir daržovių sektoriuje taisykles (OL 2007 L 350, p. 1), su paskutiniais pakeitimais, padarytais 2008 m. rugpjūčio 18 d. Komisijos reglamentu (EB) Nr. 853/2008 (OL 2008 L 232, p. 3), 10 ir 11 straipsnių nuostatomis ir atsižvelgiant į Importuojamų, eksportuojamų ir tiekiamų į vidaus rinką šviežių vaisių ir daržovių atitikties prekybos standartams tikrinimo taisykles, patvirtintas Lietuvos Respublikos žemės ūkio ministro 2004 m. liepos 9 d. įsakymu Nr. 3D-408 (Žin., 2004, Nr.<text:s/><text:a xlink:href="https://www.e-tar.lt/portal/lt/legalAct/TAR.CF6F93021B9C" office:target-frame-name="_blank" xlink:show="new"><text:span text:style-name="T37">109-4098</text:span></text:a>; 2005, Nr.<text:s/><text:a xlink:href="https://www.e-tar.lt/portal/lt/legalAct/TAR.7D288082343D" office:target-frame-name="_blank" xlink:show="new"><text:span text:style-name="T38">134-4834</text:span></text:a>).</text:p>
      <text:p text:style-name="P39">2. Šių taisyklių tikslas nustatyti prekiautojų šviežiais vaisiais ir daržovėmis (toliau – vaisiai ir daržovės) patvirtinimo ir jų tiekiamos rinkai produkcijos tikrinimo tvarką bei šių prekiautojų atsakomybę, sumažinti pripažintiesiems prekiautojams, taikantiems veiksmingą savikontrolės sistemą ir nuolatos užtikrinantiems tiekiamų rinkai produktų atitiktį nustatytiems prekybos<text:s/><text:soft-page-break/>standartams (toliau – atitiktis), administracinę naštą, sudaryti palankesnes sąlygas plėtoti prekybą vaisiais ir daržovėmis ir suteikti teisę jiems ženklinti vaisių ir daržovių pakuotes Valstybinės augalų apsaugos tarnybos (toliau – VAAT) viršininko įsakymu patvirtintu ženklu (toliau – ženklas).</text:p>
      <text:p text:style-name="P40">3. Šios taisyklės taikomos:</text:p>
      <text:p text:style-name="P41">3.1. VAAT sprendimu pripažintiesiems prekiautojams, ketinantiems tiekti Lietuvos ir kitų Europos Sąjungos (toliau – ES) šalių rinkai ir/arba eksportuoti vaisius ir daržoves ir turintiems teisę ženklinti vaisių ir daržovių pakuotes ženklu;</text:p>
      <text:p text:style-name="P42">3.2. VAAT, tikrinančiai atitiktį Importuojamų, eksportuojamų ir tiekiamų vidaus rinkai šviežių vaisių ir daržovių atitikties prekybos standartams tikrinimo taisyklių 12 punkte nustatytais prekybos etapais.</text:p>
      <text:p text:style-name="P43">4. Šiose taisyklėse vartojamos sąvokos:</text:p>
      <text:p text:style-name="P44"><text:span text:style-name="T45">Patikimas prekiautojas vaisiais ir daržovėmis<text:s/></text:span>(toliau – patikimas prekiautojas) – prekiautojas vaisiais ir daržovėmis, kurio produkciją tikrinant per 12 mėnesių nebuvo nustatyta šviežių vaisių ir daržovių atitikties nustatytiems prekybos standartams pažeidimų arba pažeidimai buvo reti ir nesvarbūs.</text:p>
      <text:p text:style-name="P46"><text:span text:style-name="T47">Pripažintasis prekiautojas vaisiais ir daržovėmis<text:s/></text:span>(toliau – pripažintasis prekiautojas) – patikimas prekiautojas vaisiais ir daržovėmis, kuris atitinka reglamento (EB) Nr. 1580/2007 10 straipsnio 3 dalies, 11 straipsnio 2 dalies antros pastraipos ir 3 dalies antros pastraipos nuostatas ir kuriam Valstybinės augalų apsaugos tarnybos sprendimu suteikiama teisė pačiam vertinti vaisių ir daržovių atitiktį nustatytiems prekybos standartams.</text:p>
      <text:p text:style-name="P48">Kitos šiose taisyklėse vartojamos sąvokos apibrėžtos Importuojamų, eksportuojamų ir tiekiamų į vidaus rinką šviežių vaisių ir daržovių atitikties prekybos standartams tikrinimo taisyklėse ir reglamente (EB) Nr. 1580/2007.</text:p>
      <text:p text:style-name="P49"/>
      <text:p text:style-name="P50"><text:span text:style-name="T51">II</text:span><text:span text:style-name="T52">.<text:s/></text:span><text:span text:style-name="T53">BENDRIEJI REIKALAVIMAI PREKIAUTOJAMS, SIEKIANTIEMS PRIPAŽINTŲJŲ PREKIAUTOJŲ PATVIRTINIMO</text:span></text:p>
      <text:p text:style-name="P54"/>
      <text:p text:style-name="P55">5. Prekiautojai, siekiantys būti patvirtinti pripažintaisiais prekiautojais, privalo atitikti šiuos reikalavimus:</text:p>
      <text:p text:style-name="P56">5.1. būti priskirti patikimiems prekiautojams;</text:p>
      <text:p text:style-name="P57">5.2. turėti vaisių ir daržovių atitikčiai vertinti kvalifikuotus darbuotojus, baigusius mokymo kursą Lietuvos sodininkystės ir daržininkystės institute pagal instituto parengtas ir su Lietuvos Respublikos žemės ūkio ministerija (toliau – ministerija) suderintas programas ir turinčius nustatytos kvalifikacijos pažymėjimus;</text:p>
      <text:p text:style-name="P58">5.3. aprūpinti 5.2 punkte minėtus darbuotojus vaisių ir daržovių atitikčiai vertinti būtinomis darbo priemonėmis (įranga);</text:p>
      <text:p text:style-name="P59">5.4. turėti atskiras patalpas arba bent atskirus sandėliavimo patalpos sektorius vaisių ir daržovių atitikčiai vertinti bei neatitinkantiems nustatytų prekybos standartų produktams laikyti;</text:p>
      <text:p text:style-name="P60">5.5. registruoti kiekvieną atliktą atitikties vertinimą;</text:p>
      <text:p text:style-name="P61">5.6. tiekti rinkai saugos reikalavimus atitinkančius vaisius ir daržoves.</text:p>
      <text:p text:style-name="P62"/>
      <text:p text:style-name="P63"><text:span text:style-name="T64">III</text:span><text:span text:style-name="T65">.<text:s/></text:span><text:span text:style-name="T66">DOKUMENTŲ PATEIKIMO REIKALAVIMAI</text:span></text:p>
      <text:p text:style-name="P67"/>
      <text:p text:style-name="P68">6. Prekiautojai, siekiantys būti patvirtinti pripažintaisiais prekiautojais, turi VAAT pateikti šiuos dokumentus:</text:p>
      <text:p text:style-name="P69">6.1. prašymą dėl patvirtinimo pripažintuoju prekiautoju šviežiais vaisiais ir daržovėmis (priedas);</text:p>
      <text:p text:style-name="P70">6.2. galiojančio Maisto tvarkymo subjekto patvirtinimo pažymėjimo, išduoto vadovaujantis Maisto tvarkymo subjektų patvirtinimo reikalavimais, patvirtintais Lietuvos Respublikos valstybinės maisto ir veterinarijos tarnybos direktoriaus 2005 m. gruodžio 29 d. įsakymu Nr. B1-727 (Žin., 2005, Nr.<text:s/><text:a xlink:href="https://www.e-tar.lt/portal/lt/legalAct/TAR.A3DF5A775E78" office:target-frame-name="_blank" xlink:show="new"><text:span text:style-name="T71">153-5668</text:span></text:a>), kopiją;</text:p>
      <text:p text:style-name="P72">6.3. galiojančių sutarčių su akredituotomis laboratorijomis dėl maisto saugos rodiklių ištyrimo kopijas;</text:p>
      <text:p text:style-name="P73">6.4. vaisių ir daržovių sandėliavimo ir jų ruošimo prekybai patalpų planą (schemą), kuriame būtų pažymėtos vaisių ir daržovių atitikties vertinimo bei neatitinkančių nustatytų prekybos standartų produktų laikymo vietos;</text:p>
      <text:p text:style-name="P74">6.5. šių taisyklių 5.2 punkte nurodytų kvalifikacijos pažymėjimų kopijas.</text:p>
      <text:p text:style-name="P75"/>
      <text:p text:style-name="P76"><text:span text:style-name="T77">IV</text:span><text:span text:style-name="T78">.<text:s/></text:span><text:span text:style-name="T79">PATVIRTINIMO PRIPAŽINTUOJU PREKIAUTOJU TVARKA</text:span></text:p>
      <text:p text:style-name="P80"/>
      <text:p text:style-name="P81">7. Prekiautojui pateikus šių taisyklių 6 punkte nurodytus dokumentus, VAAT:</text:p>
      <text:p text:style-name="P82">7.1. patikrina ir įvertina prekiautojo atitiktį patikimų prekiautojų kategorijai, atsižvelgusi į per paskutiniuosius 12 mėnesių atliktų atitikties vertinimų rezultatus;</text:p>
      <text:p text:style-name="P83">7.2. atsižvelgusi į vertinimo rezultatus parengia išvadas taisyklių 8 punkte nurodytam sprendimui priimti.</text:p>
      <text:p text:style-name="P84">8. Sprendimą dėl patvirtinimo pripažintuoju prekiautoju (toliau – patvirtinimas) priima VAAT viršininkas ne vėliau kaip per 15 darbo dienų nuo prašymo pateikimo.</text:p>
      <text:p text:style-name="P85">9. Esant būtinumui, kai trūksta dokumentų ar reikia papildomos informacijos, sprendimo priėmimo terminas gali būti pratęsiamas dar 7 darbo dienoms.</text:p>
      <text:p text:style-name="P86">10. Patvirtinimas įteisinamas VAAT viršininko įsakymu 3 metų laikotarpiui.</text:p>
      <text:p text:style-name="P87">11. Patvirtinimas suteikia teisę ženklinti vaisių ir daržovių pakuotes ženklu.</text:p>
      <text:p text:style-name="P88">12. Pasibaigus šių taisyklių 10 punkte nurodytam laikotarpiui patvirtinimas netenka galios. Iš naujo kreiptis dėl patvirtinimo tapti pripažintuoju prekiautoju galima šių taisyklių nustatyta tvarka.</text:p>
      <text:p text:style-name="P89"/>
      <text:p text:style-name="P90"><text:span text:style-name="T91">V</text:span><text:span text:style-name="T92">.</text:span><text:s/><text:span text:style-name="T93">PRIPAŽINTŲJŲ PREKIAUTOJŲ PAREIGOS</text:span></text:p>
      <text:p text:style-name="P94"/>
      <text:p text:style-name="P95">13. Pripažintieji prekiautojai privalo:</text:p>
      <text:p text:style-name="P96">13.1. vadovaudamiesi reglamento (EB) Nr. 1580/2007 VI priedo nuostatomis vykdyti tiekiamų rinkai vaisių ir daržovių atitikties vertinimą;</text:p>
      <text:p text:style-name="P97">13.2. registruoti kiekvieną savo atliktą patikrą ir jos rezultatus;</text:p>
      <text:p text:style-name="P98">13.3. vadovaudamiesi reglamento (EB) Nr. 1580/2007 11 straipsnio 3 dalies antros pastraipos nuostatomis išduoti eksportuojamų vaisių ir daržovių, kurių atitikties nevertino VAAT specialistai, dokumentą, atitinkantį reglamento (EB) Nr. 1580/2007 III priedo pavyzdį, ir tvarkyti šių dokumentų apskaitą;</text:p>
      <text:p text:style-name="P99">13.4. vaisių ir daržovių pakuotes ženklinti ženklu;</text:p>
      <text:p text:style-name="P100">13.5. mažiausiai 3 metus saugoti duomenis apie šių taisyklių 5.2 punkte nurodytų darbuotojų atliktus atitikties vertinimus ir dokumentus, kurie yra susiję su pripažintojo prekiautojo statuso suteikimu.</text:p>
      <text:p text:style-name="P101"/>
      <text:p text:style-name="P102"><text:span text:style-name="T103">VI</text:span><text:span text:style-name="T104">.</text:span><text:s/><text:span text:style-name="T105">ŽENKLO IR ŽENKLINIMO REIKALAVIMAI</text:span></text:p>
      <text:p text:style-name="P106"/>
      <text:p text:style-name="P107">14. Ženklas turi būti:</text:p>
      <text:p text:style-name="P108">14.1. toje pat pakuotės pusėje, kaip ir informacija, nurodyta vaisių ar daržovių atitiktį reglamentuojančiuose teisės aktuose;</text:p>
      <text:p text:style-name="P109">14.2. lengvai įskaitomas ir nenutrinamas.</text:p>
      <text:p text:style-name="P110">15. Ženkle išdėstyta informacija turi atitikti reglamento (EB) Nr. 1580/2007 II priedo reikalavimus.</text:p>
      <text:p text:style-name="P111"/>
      <text:p text:style-name="P112"><text:span text:style-name="T113">VII</text:span><text:span text:style-name="T114">.<text:s/></text:span><text:span text:style-name="T115">PATVIRTINIMO PRIPAŽINTUOJU PREKIAUTOJU PANAIKINIMAS</text:span></text:p>
      <text:p text:style-name="P116"/>
      <text:p text:style-name="P117">16. VAAT specialistai pripažintųjų prekiautojų vaisių ir daržovių atitiktį vertina ne rečiau kaip kartą per metus.</text:p>
      <text:p text:style-name="P118">17. VAAT specialistams nustačius, kad pripažintųjų prekiautojų vaisiai ir daržovės neatitinka nustatytų prekybos standartų, šie prekiautojai VAAT specialistų įspėjami.</text:p>
      <text:p text:style-name="P119">18. VAAT specialistams pakartotinai nustačius, kad pripažintojo prekiautojo vaisiai ar daržovės neatitinka nustatytų prekybos standartų, patvirtinimas, taip pat ir teisė ženklinti pakuotes ženklu, VAAT viršininko sprendimu panaikinami.</text:p>
      <text:p text:style-name="P120">19. Prekiautojai, kuriems patvirtinimas buvo panaikintas, pakartotinai dėl šio patvirtinimo gali kreiptis ne anksčiau kaip praėjus 18 mėnesių nuo patvirtinimo panaikinimo dienos šių taisyklių nustatyta tvarka.</text:p>
      <text:p text:style-name="P121"/>
      <text:p text:style-name="P122"><text:span text:style-name="T123">VIII</text:span><text:span text:style-name="T124">.<text:s/></text:span><text:span text:style-name="T125">ATSAKOMYBĖ</text:span></text:p>
      <text:p text:style-name="P126"/>
      <text:p text:style-name="P127">20. Prekiautojai, pažeidę šių taisyklių reikalavimus, atsako teisės aktų nustatyta tvarka.</text:p>
      <text:p text:style-name="P128">21. VAAT sprendimai gali būti skundžiami teisės aktų nustatyta tvarka.</text:p>
      <text:p text:style-name="P129"/>
      <text:p text:style-name="P130">_________________</text:p>
      <text:p text:style-name="P131">Pripažintųjų prekiautojų šviežiais vaisiais ir daržovėmis patvirtinimo ir jų tiekiamos rinkai bei eksportuojamos produkcijos tikrinimo taisyklių<text:s/></text:p>
      <text:p text:style-name="P133">priedas</text:p>
      <text:p text:style-name="P134"/>
      <text:p text:style-name="P135"><text:span text:style-name="T136">(Prašymo dėl patvirtinimo pripažintuoju prekiautoju šviežiais vaisiais ir daržovėmis forma)</text:span></text:p>
      <text:p text:style-name="P137"/>
      <text:p text:style-name="P138">_________________________________________</text:p>
      <text:p text:style-name="P139">(prašymą pateikiančio asmens vardas, pavardė)</text:p>
      <text:p text:style-name="P140">_________________________________________</text:p>
      <text:p text:style-name="P141">(darbovietės pavadinimas)</text:p>
      <text:p text:style-name="P142">_________________________________________</text:p>
      <text:p text:style-name="P143">(adresas, telefonas)</text:p>
      <text:p text:style-name="P144"/>
      <text:p text:style-name="P145">Valstybinės augalų apsaugos tarnybos<text:s/></text:p>
      <text:p text:style-name="P146">viršininkui</text:p>
      <text:p text:style-name="P147"/>
      <text:p text:style-name="P148"><text:span text:style-name="T149">PRAŠYMAS</text:span><text:span text:style-name="T150"><text:line-break/></text:span><text:span text:style-name="T151">DĖL PATVIRTINIMO PRIPAŽINTUOJU PREKIAUTOJU ŠVIEŽIAIS VAISIAIS IR DARŽOVĖMIS</text:span></text:p>
      <text:p text:style-name="P152"/>
      <text:p text:style-name="P153">_____________________</text:p>
      <text:p text:style-name="P154">(data)</text:p>
      <text:p text:style-name="P155">_____________________</text:p>
      <text:p text:style-name="P156">(miestas)</text:p>
      <text:p text:style-name="P157"/>
      <text:p text:style-name="P158">Aš,<text:s/><text:tab/>,</text:p>
      <text:p text:style-name="P159">(prašymą surašiusio asmens pareigos, vardas ir pavardė)</text:p>
      <text:p text:style-name="P160">atstovaudamas<text:s/><text:tab/></text:p>
      <text:p text:style-name="P161">(fizinio asmens vardas ir pavardė/ įmonės pavadinimas)</text:p>
      <text:p text:style-name="P162">registruotą<text:s/><text:tab/>,</text:p>
      <text:p text:style-name="P163">(adresas, telefono Nr.)</text:p>
      <text:p text:style-name="P164">kurio Fitosanitarinio registro Nr.<text:s/><text:tab/>, prašau atstovaujamąjį patvirtinti</text:p>
      <text:p text:style-name="P165">(registro Nr.)</text:p>
      <text:p text:style-name="P166">pripažintuoju prekiautoju.</text:p>
      <text:p text:style-name="P167"/>
      <text:p text:style-name="P168">Per paskutinius 12 mėn. atstovaujamojo šviežių vaisių ir daržovių, kuriems taikomi atitikties nustatytiems prekybos standartams (toliau – atitiktis) reikalavimai, apyvarta __________________________ tonų. Patikinu, kad atstovaujamasis vykdo 2007 m. gruodžio</text:p>
      <text:p text:style-name="P169">(kiekis sveikais skaičiais)</text:p>
      <text:p text:style-name="P170">21 d. Komisijos reglamento (EB) Nr. 1580/2007, nustatančio Tarybos reglamentų (EB) Nr. 2200/96, (EB) Nr. 2201/96 ir (EB) Nr. 1182/2007 įgyvendinimo vaisių ir daržovių sektoriuje taisyklių (OL 2007 L 350, p. 1), su paskutiniais pakeitimais, padarytais 2008 m. rugpjūčio 18 d. Komisijos reglamentu (EB) Nr. 853/2008 (OL 2008 L 232, p. 3), 10 straipsnio 3 dalies<text:s/><text:span text:style-name="T171">a–c<text:s/></text:span>punktų bei 11 straipsnio 2 dalies antros pastraipos nuostatas ir yra:</text:p>
      <text:p text:style-name="P172">1. Įdarbinęs<text:s/><text:tab/><text:s/>darbuotojus vaisių ir daržovių atitikčiai tikrinti. Jų kvalifikacijos</text:p>
      <text:p text:style-name="P173">(skaičius)</text:p>
      <text:p text:style-name="P174">patvirtinimo pažymėjimų Nr.<text:s/><text:tab/>.</text:p>
      <text:p text:style-name="P175">2. Įsigijęs vaisių ir daržovių atitikčiai įvertinti skirtas priemones (įrangą):<text:s/><text:tab/></text:p>
      <text:p text:style-name="P176">_<text:tab/>.</text:p>
      <text:p text:style-name="P177">(prietaisų pavadinimai)</text:p>
      <text:p text:style-name="P178">Ir reguliariai atlieka pagal technines charakteristikas būtiną metrologinę patikrą.</text:p>
      <text:p text:style-name="P179">3. Saugo duomenis apie 1 punkte minėtų darbuotojų atliktas vaisių ir daržovių atitikties patikras 3 metus elektroninėse / rašytinėse (tai, kas nereikalinga, išbraukti) bylose.</text:p>
      <text:p text:style-name="P180">4.<text:s/><text:tab/>.</text:p>
      <text:p text:style-name="P181">kita informacija (prašant pratęsti pripažintojo prekiautojo statusą)</text:p>
      <text:p text:style-name="P182"/>
      <text:p text:style-name="P183">Pridedami dokumentai:</text:p>
      <text:p text:style-name="P184">1.<text:s/><text:tab/></text:p>
      <text:p text:style-name="P185">2.<text:s/><text:tab/></text:p>
      <text:p text:style-name="P186">3.<text:s/><text:tab/></text:p>
      <text:p text:style-name="P187">4.<text:s/><text:tab/></text:p>
      <text:p text:style-name="P188">5.<text:s/><text:tab/></text:p>
      <text:p text:style-name="P189"/>
      <text:p text:style-name="P190">________________________<text:tab/>______________<text:tab/>__________________</text:p>
      <text:p text:style-name="P191">(pareigų pavadinimas) <text:s text:c="2"/>A. V.<text:tab/>(parašas)<text:tab/>(vardas ir pavardė)</text:p>
      <text:p text:style-name="P192"/>
      <text:p text:style-name="P193">_________________</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text:page-number text:fixed="false">2</text:page-number></text:p>
        <text:p text:style-name="Header"/>
      </style:header>
    </style:master-page>
    <style:master-page style:next-style-name="MP1" style:name="MPF1" style:page-layout-name="PL1"/>
    <style:master-page style:name="MP2" style:page-layout-name="PL2">
      <style:header>
        <text:p text:style-name="P13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6-06T14:55:00Z</meta:creation-date>
    <dc:date>2024-06-06T14:55:00Z</dc:date>
    <meta:template xlink:href="Normal.dotm" xlink:type="simple"/>
    <meta:editing-cycles>2</meta:editing-cycles>
    <meta:editing-duration>PT0S</meta:editing-duration>
    <meta:document-statistic meta:page-count="3" meta:paragraph-count="94" meta:word-count="1488" meta:character-count="12688" meta:row-count="213" meta:non-whitespace-character-count="11294"/>
  </office:meta>
</office:document-meta>
</file>