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style="italic" style:font-style-asian="italic"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VIVALDYBIŲ ATRIBUTIKOS ĮSTATYMO 2, 3, 4, 5 STRAIPSNIŲ PAKEITIMO IR PAPILDYMO</text:p>
      <text:p text:style-name="P16">Į S T A T Y M A S</text:p>
      <text:p text:style-name="P17"/>
      <text:p text:style-name="P18">2003 m. gegužės 20 d. Nr. IX-1567</text:p>
      <text:p text:style-name="P19">Vilnius</text:p>
      <text:p text:style-name="P20"/>
      <text:p text:style-name="P21"><text:span text:style-name="T22">(Žin., 1996, Nr.<text:s/></text:span><text:a xlink:href="https://www.e-tar.lt/portal/lt/legalAct/TAR.94228C66BDB8" office:target-frame-name="_blank" xlink:show="new"><text:span text:style-name="T23">33-803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papildymas<text:s/></text:span></text:p>
      <text:p text:style-name="P29"><text:span text:style-name="T30">Papildyti 2 straipsnį 2 dalimi ir visą straipsnį išdėstyti taip:</text:span></text:p>
      <text:p text:style-name="P31"><text:span text:style-name="T32">„</text:span><text:span text:style-name="T33">2</text:span><text:span text:style-name="T34"><text:s/>straipsnis.<text:s/></text:span><text:span text:style-name="T35">Savivaldybių atributikos objektai</text:span></text:p>
      <text:p text:style-name="P36"><text:span text:style-name="T37">1</text:span><text:span text:style-name="T38">. Savivaldybių atributikos objektai yra saviva</text:span><text:span text:style-name="T39">ldybių herbai, vėliavos, antspaudai, iškabos, merų bei seniūnų ženklai ir dokumentų blankai.</text:span></text:p>
      <text:p text:style-name="P40"><text:span text:style-name="T41">2</text:span><text:span text:style-name="T42">. Savivaldybės herbas yra jos centro herbas. Kai savivaldybės centras nėra savivaldybės teritorijoje, savivaldybės herbas yra didžiausio savivaldybės teritori</text:span><text:span text:style-name="T43">joje esančio miesto herbas. Šiuo atveju sprendimą dėl savivaldybės herbo priima savivaldybės taryba.“</text:span></text:p>
      <text:p text:style-name="P44"/>
      <text:p text:style-name="P45"><text:span text:style-name="T46">2</text:span><text:span text:style-name="T47"><text:s/>straipsnis.<text:s/></text:span><text:span text:style-name="T48">3 straipsnio pakeitimas</text:span></text:p>
      <text:p text:style-name="P49"><text:span text:style-name="T50">3 straipsnio antrajame sakinyje vietoj žodžio „etalonus“ įrašyti žodį „projektus“, po žodžio „pirmini</text:span><text:span text:style-name="T51">nkas“ įrašyti žodžius „suderinęs su savivaldybės taryba“ <text:s/>ir šį straipsnį išdėstyti taip:</text:span></text:p>
      <text:p text:style-name="P52"><text:span text:style-name="T53">„</text:span><text:span text:style-name="T54">3</text:span><text:span text:style-name="T55"><text:s/>straipsnis.<text:s/></text:span><text:span text:style-name="T56">Savivaldybių atributikos patvirtinimas</text:span></text:p>
      <text:p text:style-name="P57"><text:span text:style-name="T58">Savivaldybių herbų etalonus, suderinus su Lietuvos heraldikos komisija prie Respublikos Prezidento, tvirtina</text:span><text:span text:style-name="T59"><text:s/>Respublikos Prezidentas. Patvirtintų herbų pagrindu vėliavų, <text:s/>antspaudų ir merų ženklų projektus</text:span><text:span text:style-name="T60"><text:s/></text:span><text:span text:style-name="T61">tvirtina Lietuvos heraldikos komisijos pirmininkas, suderinęs su savivaldybės taryba.“</text:span></text:p>
      <text:p text:style-name="P62"/>
      <text:p text:style-name="P63"><text:span text:style-name="T64">3</text:span><text:span text:style-name="T65"><text:s/>straipsnis.<text:s/></text:span><text:span text:style-name="T66">4 straipsnio 1 ir 2 dalių pakeitimas</text:span></text:p>
      <text:p text:style-name="P67"><text:span text:style-name="T68">1</text:span><text:span text:style-name="T69">.<text:s/></text:span><text:span text:style-name="T70">Pakeisti 4 straipsnio 1 dalį ir ją išdėstyti taip:</text:span></text:p>
      <text:p text:style-name="P71"><text:span text:style-name="T72">„</text:span><text:span text:style-name="T73">1</text:span><text:span text:style-name="T74">. Savivaldybės institucijos, įstaigos, savivaldybės administracijos padaliniai ir valstybės tarnautojai bei darbuotojai patvirtintus savivaldybės atributus gali naudoti tik įstatymų nustatyta tvarka.“</text:span></text:p>
      <text:p text:style-name="P75"><text:span text:style-name="T76">2</text:span><text:span text:style-name="T77">. Pakeisti 4 straipsnio 2 dalį ir ją išdėstyti taip:</text:span></text:p>
      <text:p text:style-name="P78"><text:span text:style-name="T79">„</text:span><text:span text:style-name="T80">2</text:span><text:span text:style-name="T81">. Savivaldybės herbas naudojamas savivaldybės institucijų, įstaigų, savivaldybės administracijos padalinių bei seniūnijų, kurios neturi įstatymo numatyta tvarka patvirtintų herbų,<text:s/></text:span><text:span text:style-name="T82">herbiniuose antspauduose, merų ženkluose, dokumentų blankuose, iškabose ir savivaldybės vėliavoje. Savivaldybės institucijos, įstaigos pavadinimas herbiniame antspaude, dokumento blanke ir iškaboje turi sutapti.“</text:span></text:p>
      <text:p text:style-name="P83"/>
      <text:p text:style-name="P84"><text:span text:style-name="T85">4</text:span><text:span text:style-name="T86"><text:s/>straipsnis.<text:s/></text:span><text:span text:style-name="T87">5 straipsnio pakei</text:span><text:span text:style-name="T88">timas ir papildymas<text:s/></text:span></text:p>
      <text:p text:style-name="P89"><text:span text:style-name="T90">Pakeisti bei papildyti 5 straipsnį ir jį išdėstyti taip:</text:span></text:p>
      <text:p text:style-name="P91"><text:span text:style-name="T92">„</text:span><text:span text:style-name="T93">5</text:span><text:span text:style-name="T94"><text:s/>straipsnis.<text:s/></text:span><text:span text:style-name="T95">Teisė naudoti Lietuvos valstybės atributiką</text:span></text:p>
      <text:p text:style-name="P96"><text:span text:style-name="T97">1</text:span><text:span text:style-name="T98">. Jeigu savivaldybė neturi nustatyta tvarka patvirtintų savivaldybės herbo ir vėliavos, savivaldybės instituci</text:span><text:span text:style-name="T99">jos, įstaigos, savivaldybės administracijos padaliniai ir valstybės tarnautojai bei darbuotojai naudoja valstybės herbą ir vėliavą.</text:span></text:p>
      <text:p text:style-name="P100"><text:span text:style-name="T101">2</text:span><text:span text:style-name="T102">. Savivaldybėje, turinčioje nustatyta tvarka patvirtintą savo herbą, antspaudą su Lietuvos valstybės herbu naudoja savi</text:span><text:span text:style-name="T103">valdybės administracijos padaliniai, įgyvendinantys valstybines (perduotas savivaldybėms) funkcijas, seniūnai įstatymų nustatyta tvarka atlikdami notarinius veiksmus ir tvirtindami oficialiesiems testamentams prilyginamus testamentus, kaimo gyvenamųjų<text:s/></text:span><text:soft-page-break/><text:span text:style-name="T104">viet</text:span><text:span text:style-name="T105">ovių ir miestų, kuriuose nėra civilinės metrikacijos įstaigų, seniūnijų (išskyrus savivaldybių centrų seniūnijas) seniūnai registruodami mirtis.“</text:span></text:p>
      <text:p text:style-name="Normal"/>
      <text:p text:style-name="Normal"/>
      <text:p text:style-name="P106"><text:span text:style-name="T107">Skelbiu šį Lietuvos Respublikos Seimo priimtą įstatymą.<text:s/></text:span></text:p>
      <text:p text:style-name="Normal"/>
      <text:p text:style-name="P108">RESPUBLIKOS PREZIDENTAS<text:tab/>ROLANDAS PAKSAS</text:p>
      <text:p text:style-name="P109">______________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25:00Z</meta:creation-date>
    <dc:date>2015-08-11T03:25:00Z</dc:date>
    <meta:template xlink:href="Normal" xlink:type="simple"/>
    <meta:editing-cycles>2</meta:editing-cycles>
    <meta:editing-duration>PT0S</meta:editing-duration>
    <meta:document-statistic meta:page-count="2" meta:paragraph-count="33" meta:word-count="397" meta:character-count="3273" meta:row-count="121" meta:non-whitespace-character-count="2909"/>
  </office:meta>
</office:document-meta>
</file>