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VESTICIJŲ 1998–2000 METŲ PROGRAMOS</text:p>
      <text:p text:style-name="P15"/>
      <text:p text:style-name="P16">1998 m. gegužės 7 d. Nr. 567</text:p>
      <text:p text:style-name="P17">Vilnius</text:p>
      <text:p text:style-name="Normal"/>
      <text:p text:style-name="Normal"/>
      <text:p text:style-name="P18"><text:span text:style-name="T19">Atsižvelgdama į Lietuvos Respublikos 1998 metų valstybės biudžeto ir savivaldybių biudžetų finansinių rodiklių patvirtinimo įstatymu (Žin., 1997, Nr.<text:s/></text:span><text:a xlink:href="https://www.e-tar.lt/portal/lt/legalAct/TAR.A94C9B003D30" office:target-frame-name="_blank" xlink:show="new"><text:span text:style-name="T20">114-2869</text:span></text:a><text:span text:style-name="T21">) patvirtintas Lietuvos Respublikos 1998 metų valstybės biudžeto nepaprastąsias išlaidas (įstatymo 1 priedėlis) ir valstybės biudžeto specialias dotacijas savivaldybėms (įstatymo 5 priedėlis), Lietuvos Respublikos Vyriausybė<text:s/></text:span><text:span text:style-name="T22">nutari</text:span><text:span text:style-name="T23">a:</text:span></text:p>
      <text:p text:style-name="P24"><text:span text:style-name="T25">1</text:span><text:span text:style-name="T26">. Pritarti Ūkio ministerijos kartu su Finansų ministerija patikslintai Valstybės investicijų 1998–2000 metų programai ir Lietuvos Respublikos 1998 metų biudžeto išlaidų, skirtų kapitalo investicijoms, paskirstymui valstybės biudžeto asignavimų valdytojams pagal biudžeto ekonominę klasifikaciją bei investicinius projektus, o savivaldybėms – pagal investicinius projektus.</text:span></text:p>
      <text:p text:style-name="P27"><text:span text:style-name="T28">2</text:span><text:span text:style-name="T29">. Pavesti Ūkio ministerijai sutrumpintą patikslintos Valstybės investicijų 1998–2000 metų programos variantą su svarbiausių investicinių projektų aprašymu išversti į anglų kalbą ir išplatinti užsienio finansinėms institucijoms, užsienio šalių ambasadoms, reziduojančioms Lietuvoje, taip pat Lietuvos Respublikos ambasadoms ir atstovybėms užsienyje.</text:span></text:p>
      <text:p text:style-name="P30"/>
      <text:p text:style-name="P31"/>
      <text:p text:style-name="P32"/>
      <text:p text:style-name="P33">MINISTRAS PIRMININKAS<text:tab/>GEDIMINAS VAGNORIUS</text:p>
      <text:p text:style-name="P34"/>
      <text:p text:style-name="P35"/>
      <text:p text:style-name="P36"/>
      <text:p text:style-name="P37">ŪKIO MINISTRAS<text:tab/>VINCAS BABIL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07:21:00Z</meta:creation-date>
    <dc:date>2019-10-18T07:21:00Z</dc:date>
    <meta:template xlink:href="Normal.dotm" xlink:type="simple"/>
    <meta:editing-cycles>2</meta:editing-cycles>
    <meta:editing-duration>PT0S</meta:editing-duration>
    <meta:document-statistic meta:page-count="1" meta:paragraph-count="35" meta:word-count="171" meta:character-count="1404" meta:row-count="70" meta:non-whitespace-character-count="1268"/>
  </office:meta>
</office:document-meta>
</file>