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SVO DISPONAVIMO ATKURTOMIS SANTAUPOMIS</text:p>
      <text:p text:style-name="P14"/>
      <text:p text:style-name="P15">1999 m. gruodžio 24 d. Nr. 1472</text:p>
      <text:p text:style-name="P16">Vilnius</text:p>
      <text:p text:style-name="P17"/>
      <text:p text:style-name="P18"><text:span text:style-name="T19">Vadovaudamasi Lietuvos Respublikos gyventojų santaupų atkūrimo įstatymo (Žin., 1997, Nr.<text:s/></text:span><text:a xlink:href="https://www.e-tar.lt/portal/lt/legalAct/TAR.4977D85DEA99" office:target-frame-name="_blank" xlink:show="new"><text:span text:style-name="T20">58-1330</text:span></text:a><text:span text:style-name="T21">; 1999, Nr.<text:s/></text:span><text:a xlink:href="https://www.e-tar.lt/portal/lt/legalAct/TAR.317CEB30BE10" office:target-frame-name="_blank" xlink:show="new"><text:span text:style-name="T22">33-951</text:span></text:a><text:span text:style-name="T23">, Nr.<text:s/></text:span><text:a xlink:href="https://www.e-tar.lt/portal/lt/legalAct/TAR.5B1A95762A58" office:target-frame-name="_blank" xlink:show="new"><text:span text:style-name="T24">107-3099</text:span></text:a><text:span text:style-name="T25">) 6 straipsnio 1 ir 3 dalimis, Lietuvos Respublikos Vyriausybė<text:s/></text:span><text:span text:style-name="T26">nutari</text:span><text:span text:style-name="T27">a:</text:span></text:p>
      <text:p text:style-name="P28"><text:span text:style-name="T29">1</text:span><text:span text:style-name="T30">. Nustatyti, kad:</text:span></text:p>
      <text:p text:style-name="P31"><text:span text:style-name="T32">1.1</text:span><text:span text:style-name="T33">. akcinė bendrovė Lietuvos taupomasis bankas (toliau vadinama – Taupomasis bankas) įskaito atkurtas santaupas:</text:span></text:p>
      <text:p text:style-name="P34"><text:span text:style-name="T35">1.1.1</text:span><text:span text:style-name="T36">. į asmenų, iki 2002 m. sausio 7 d. pateikusių dokumentus, patvirtinančius, kad jie yra priskirtini Lietuvos Respublikos gyventojų santaupų atkūrimo įstatymo 6 straipsnio 3 dalies 1 ir 2 punktuose nurodytiems asmenims (išskyrus šio nutarimo 1.1.3 ir 1.1.4 punktuose nurodytus asmenis, taip pat išskyrus amžiaus pasikeitimą, nes tai patikslina pats Taupomasis bankas), nurodytas indėlių sąskaitas – 2002 m. sausio 11 dieną;</text:span></text:p>
      <text:p text:style-name="P37"><text:span text:style-name="T38">1.1.2</text:span><text:span text:style-name="T39">. į asmenų, kurie po 2002 m. sausio 7 d. pateiks dokumentus, patvirtinančius, kad jie yra priskirtini Lietuvos Respublikos gyventojų santaupų atkūrimo įstatymo 6 straipsnio 3 dalies 1 ir 2 punktuose nurodytiems asmenims (išskyrus šio nutarimo 1.1.3 ir 1.1.4 punktuose nurodytus asmenis), nurodytas indėlių sąskaitas – po 3 darbo dienų nuo dokumentų, patvirtinančių, kad jie yra priskirtini nurodytajai asmenų grupei (išskyrus amžiaus pasikeitimą, nes tai patikslina pats<text:s/></text:span><text:soft-page-break/><text:span text:style-name="T40">Taupomasis bankas), pateikimo Taupomajam bankui dienos, o pasikeitus asmens amžiui – po 3 darbo dienų nuo gimimo dienos;</text:span></text:p>
      <text:p text:style-name="P41"><text:span text:style-name="T42">1.1.3</text:span><text:span text:style-name="T43">. į asmenų, iki 2002 m. sausio 21 d. pateikusių dokumentus apie paveldėtas mirusio indėlininko atkurtas santaupas bei atkuriamas santaupas, pagal kurias apskaičiuotinos atkurtos santaupos, nurodytas indėlių sąskaitas mirusio indėlininko atkurtas santaupas arba atkurtas santaupas, kurios apskaičiuotos pagal paveldėtas atkuriamas santaupas, – 2002 m. sausio 25 dieną;</text:span></text:p>
      <text:p text:style-name="P44"><text:span text:style-name="T45">1.1.4</text:span><text:span text:style-name="T46">. į asmenų, kurie po 2002 m. sausio 21 d. pateiks dokumentus apie paveldėtas mirusio indėlininko atkurtas santaupas bei atkuriamas santaupas, pagal kurias apskaičiuotinos atkurtos santaupos, nurodytas indėlių sąskaitas mirusio indėlininko atkurtas santaupas arba atkurtas santaupas, kurios apskaičiuotos pagal paveldėtas atkuriamas santaupas, – po mėnesio nuo šių dokumentų pateikimo Taupomajam bankui dienos;</text:span></text:p>
      <text:p text:style-name="P47"><text:span text:style-name="T48">1.1.5</text:span><text:span text:style-name="T49">. į pensininkų, iki 2002 m. vasario 11 d. pateikusių dokumentus, patvirtinančius, kad jie yra pensininkai, sukakę 60 ir daugiau metų, taip pat į šeimų, auginančių tris vaikus ir iki 2002 m. vasario 11 d. pateikusių tai patvirtinančius dokumentus, nurodytas indėlių sąskaitas – 2002 m. vasario 15 dieną;</text:span></text:p>
      <text:p text:style-name="P50"><text:span text:style-name="T51">1.1.6</text:span><text:span text:style-name="T52">. į pensininkų, kuriems po 2002 m. vasario 11 d. sukaks 60 metų, nurodytas indėlių sąskaitas – po 3 darbo dienų nuo gimimo dienos;</text:span></text:p>
      <text:p text:style-name="P53"><text:span text:style-name="T54">1.1.7</text:span><text:span text:style-name="T55">. į asmenų, iki 2002 m. vasario 11 d. sukakusių 60 metų, tačiau nepateikusių dokumentų, patvirtinančių, kad jie yra pensininkai, taip pat į šeimų, auginančių tris vaikus ir po 2002 m. vasario 11 d. pateikusių tai patvirtinančius dokumentus, nurodytas indėlių sąskaitas – po 3 darbo dienų nuo šių dokumentų pateikimo Taupomajam bankui dienos;</text:span></text:p>
      <text:p text:style-name="P56"><text:span text:style-name="T57">1.2</text:span><text:span text:style-name="T58">. už atkurtas santaupas skaičiuojamos 2 procentų metinės palūkanos. Jos pradedamos skaičiuoti:</text:span></text:p>
      <text:p text:style-name="P59"><text:span text:style-name="T60">1.2.1</text:span><text:span text:style-name="T61">. už šio nutarimo 1.1.1 punkte nurodytiems asmenims atkurtas santaupas – po 3 darbo dienų nuo 1.1.1 punkte nurodytų dokumentų pateikimo Taupomajam bankui dienos, o pasikeitus<text:s/></text:span><text:soft-page-break/><text:span text:style-name="T62">asmens amžiui – po 3 darbo dienų nuo gimimo dienos, bet ne anksčiau kaip nuo 2000 m. sausio 11 d., ir skaičiuojamos iki 2002 m. sausio 10 dienos;</text:span></text:p>
      <text:p text:style-name="P63"><text:span text:style-name="T64">1.2.2</text:span><text:span text:style-name="T65">. už šio nutarimo 1.1.3 punkte nurodytiems asmenims atkurtas santaupas – po 3 darbo dienų nuo dokumentų, patvirtinančių, kad jie yra paveldėtojai, pateikimo Taupomajam bankui dienos, bet ne anksčiau kaip nuo 2000 m. sausio 25 d., ir skaičiuojamos iki 2002 m. sausio 24 dienos;</text:span></text:p>
      <text:p text:style-name="P66"><text:span text:style-name="T67">1.2.3</text:span><text:span text:style-name="T68">. už šio nutarimo 1.1.5 punkte nurodytiems asmenims atkurtas santaupas – po 3 darbo dienų nuo dokumentų, patvirtinančių, kad jie yra pensininkai, sukakę 60 ir daugiau metų, arba šeimos, auginančios tris vaikus, pateikimo Taupomajam bankui dienos, bet ne anksčiau kaip nuo 2000 m. vasario 15 d., ir skaičiuojamos iki 2002 m. vasario 14 dienos;</text:span></text:p>
      <text:p text:style-name="P69"><text:span text:style-name="T70">1.3</text:span><text:span text:style-name="T71">. šio nutarimo 1.2 punkte nurodytos palūkanos įskaitomos į 1.1.1, 1.1.3 ir 1.1.5 punktuose nurodytų asmenų indėlių sąskaitas kartu su atkurtomis santaupomis;</text:span></text:p>
      <text:p text:style-name="P72"><text:span text:style-name="T73">1.4</text:span><text:span text:style-name="T74">. Taupomasis bankas per 3 mėnesius nuo šio nutarimo įsigaliojimo išsiunčia asmenims, kurie iki šio nutarimo įsigaliojimo dienos negalėjo laisvai disponuoti atkurtomis santaupomis, pranešimus, kiek jų vardu atidarytoje atkuriamojoje sąskaitoje apskaitoma atkurtų santaupų ir kaip jos apskaičiuotos.</text:span></text:p>
      <text:p text:style-name="P75"><text:span text:style-name="T76">2</text:span><text:span text:style-name="T77">. Įgalioti valstybės interesams atstovaujančius Taupomojo banko tarybos narius tarybos posėdyje balsuoti už tai, kad būtų įgyvendintos šio nutarimo nuostatos.</text:span></text:p>
      <text:p text:style-name="P78"><text:span text:style-name="T79">3</text:span><text:span text:style-name="T80">. Pripažinti netekusiais galios:</text:span></text:p>
      <text:p text:style-name="P81"><text:span text:style-name="T82">3.1</text:span><text:span text:style-name="T83">. Lietuvos Respublikos Vyriausybės 1998 m. spalio 6 d. nutarimą Nr. 1188 „Dėl laisvo disponavimo atkurtomis santaupomis“ (Žin., 1998, Nr.<text:s/></text:span><text:a xlink:href="https://www.e-tar.lt/portal/lt/legalAct/TAR.E10C193B6D2C" office:target-frame-name="_blank" xlink:show="new"><text:span text:style-name="T84">89-2456</text:span></text:a><text:span text:style-name="T85">);</text:span></text:p>
      <text:p text:style-name="P86"><text:span text:style-name="T87">3.2</text:span><text:span text:style-name="T88">. Lietuvos Respublikos Vyriausybės 1998 m. gruodžio 22 d. nutarimą Nr. 1477 „Dėl Lietuvos Respublikos Vyriausybės 1998 m. spalio 6 d. nutarimo Nr. 1188 „Dėl laisvo disponavimo atkurtomis santaupomis“ dalinio pakeitimo“ (Žin., 1998, Nr.<text:s/></text:span><text:a xlink:href="https://www.e-tar.lt/portal/lt/legalAct/TAR.7FBD24A08EF4" office:target-frame-name="_blank" xlink:show="new"><text:span text:style-name="T89">113-3156</text:span></text:a><text:span text:style-name="T90">);</text:span></text:p>
      <text:p text:style-name="P91"><text:span text:style-name="T92">3.3</text:span><text:span text:style-name="T93">. Lietuvos Respublikos Vyriausybės 1999 m. vasario 4 d. nutarimą Nr. 121 „Dėl laisvo disponavimo atkurtomis santaupomis 1999 metais“ (Žin., 1999, Nr.<text:s/></text:span><text:a xlink:href="https://www.e-tar.lt/portal/lt/legalAct/TAR.E0DEBB39A3AF" office:target-frame-name="_blank" xlink:show="new"><text:span text:style-name="T94">15-392</text:span></text:a><text:span text:style-name="T95">);</text:span></text:p>
      <text:p text:style-name="P96"><text:span text:style-name="T97">3.4</text:span><text:span text:style-name="T98">. Lietuvos Respublikos Vyriausybės 1999 m. balandžio 7 d. nutarimą Nr. 378 „Dėl Lietuvos Respublikos Vyriausybės 1999 m. vasario 4 d. nutarimo Nr. 121 „Dėl laisvo disponavimo atkurtomis santaupomis 1999 metais“ dalinio pakeitimo“ (Žin., 1999, Nr.<text:s/></text:span><text:a xlink:href="https://www.e-tar.lt/portal/lt/legalAct/TAR.D80036EE18CB" office:target-frame-name="_blank" xlink:show="new"><text:span text:style-name="T99">32-919</text:span></text:a><text:span text:style-name="T100">);</text:span></text:p>
      <text:p text:style-name="P101"><text:span text:style-name="T102">3.5</text:span><text:span text:style-name="T103">. Lietuvos Respublikos Vyriausybės 1999 m. birželio 2 d. nutarimą Nr. 710 „Dėl laisvo disponavimo atkurtomis santaupomis 2000 metais“ (Žin., 1999, Nr.<text:s/></text:span><text:a xlink:href="https://www.e-tar.lt/portal/lt/legalAct/TAR.BE5BE782A333" office:target-frame-name="_blank" xlink:show="new"><text:span text:style-name="T104">50-1615</text:span></text:a><text:span text:style-name="T105">);</text:span></text:p>
      <text:p text:style-name="P106"><text:span text:style-name="T107">3.6</text:span><text:span text:style-name="T108">. Lietuvos Respublikos Vyriausybės 1999 m. birželio 2 d. nutarimą Nr. 711 „Dėl laisvo disponavimo paveldėtomis atkurtomis santaupomis“ (Žin., 1999, Nr.<text:s/></text:span><text:a xlink:href="https://www.e-tar.lt/portal/lt/legalAct/TAR.F2D5482CEE0C" office:target-frame-name="_blank" xlink:show="new"><text:span text:style-name="T109">50-1616</text:span></text:a><text:span text:style-name="T110">);</text:span></text:p>
      <text:p text:style-name="P111"><text:span text:style-name="T112">3.7</text:span><text:span text:style-name="T113">. Lietuvos Respublikos Vyriausybės 1999 m. birželio 2 d. nutarimą Nr. 712 „Dėl Lietuvos Respublikos Vyriausybės 1999 m. vasario 4 d. nutarimo Nr. 121 „Dėl laisvo disponavimo atkurtomis santaupomis 1999 metais“ dalinio pakeitimo“ (Žin., 1999, Nr.<text:s/></text:span><text:a xlink:href="https://www.e-tar.lt/portal/lt/legalAct/TAR.DA195C0FA7AF" office:target-frame-name="_blank" xlink:show="new"><text:span text:style-name="T114">50-1617</text:span></text:a><text:span text:style-name="T115">).</text:span></text:p>
      <text:p text:style-name="P116"/>
      <text:p text:style-name="P117"/>
      <text:p text:style-name="P118"/>
      <text:p text:style-name="P119">Ministras Pirmininkas<text:tab/>Andrius Kubilius</text:p>
      <text:p text:style-name="P120"/>
      <text:p text:style-name="P121"/>
      <text:p text:style-name="P122"/>
      <text:p text:style-name="P123">Finansų ministras<text:tab/>Vytautas Dudėna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09:14:00Z</meta:creation-date>
    <dc:date>2022-01-17T09:14:00Z</dc:date>
    <meta:template xlink:href="Normal.dotm" xlink:type="simple"/>
    <meta:editing-cycles>2</meta:editing-cycles>
    <meta:editing-duration>PT0S</meta:editing-duration>
    <meta:document-statistic meta:page-count="4" meta:paragraph-count="225" meta:word-count="876" meta:character-count="7005" meta:row-count="276" meta:non-whitespace-character-count="6354"/>
  </office:meta>
</office:document-meta>
</file>