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013in"/>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013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fo:letter-spacing="-0.0013in"/>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fo:letter-spacing="-0.0013in"/>
    </style:style>
    <style:style style:name="T82" style:parent-style-name="DefaultParagraphFont" style:family="text">
      <style:text-properties fo:color="#000000" fo:letter-spacing="-0.0013in"/>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fo:letter-spacing="-0.0013in"/>
    </style:style>
    <style:style style:name="T85" style:parent-style-name="DefaultParagraphFont" style:family="text">
      <style:text-properties fo:color="#000000" fo:letter-spacing="-0.0013in"/>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fo:letter-spacing="-0.0013in"/>
    </style:style>
    <style:style style:name="T88" style:parent-style-name="DefaultParagraphFont" style:family="text">
      <style:text-properties fo:color="#000000" fo:letter-spacing="-0.0013in"/>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fo:letter-spacing="-0.001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fo:letter-spacing="-0.0013in"/>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fo:letter-spacing="-0.0013in"/>
    </style:style>
    <style:style style:name="T100" style:parent-style-name="DefaultParagraphFont" style:family="text">
      <style:text-properties fo:color="#000000" fo:letter-spacing="-0.0013in"/>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fo:letter-spacing="-0.0013in"/>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fo:letter-spacing="-0.0013in"/>
    </style:style>
    <style:style style:name="T114" style:parent-style-name="DefaultParagraphFont" style:family="text">
      <style:text-properties fo:color="#000000" fo:letter-spacing="-0.0013in"/>
    </style:style>
    <style:style style:name="T115" style:parent-style-name="DefaultParagraphFont" style:family="text">
      <style:text-properties fo:color="#000000" fo:letter-spacing="-0.0013in"/>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fo:letter-spacing="-0.0013in"/>
    </style:style>
    <style:style style:name="T118" style:parent-style-name="DefaultParagraphFont" style:family="text">
      <style:text-properties fo:color="#000000" fo:letter-spacing="-0.0013in"/>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fo:letter-spacing="-0.0013in"/>
    </style:style>
    <style:style style:name="T121" style:parent-style-name="DefaultParagraphFont" style:family="text">
      <style:text-properties fo:color="#000000" fo:letter-spacing="-0.0013in"/>
    </style:style>
    <style:style style:name="T122" style:parent-style-name="DefaultParagraphFont" style:family="text">
      <style:text-properties fo:color="#000000"/>
    </style:style>
    <style:style style:name="T123" style:parent-style-name="DefaultParagraphFont" style:family="text">
      <style:text-properties fo:color="#000000" fo:letter-spacing="-0.0013in"/>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fo:letter-spacing="-0.0013in"/>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fo:letter-spacing="-0.0013in"/>
    </style:style>
    <style:style style:name="T135" style:parent-style-name="DefaultParagraphFont" style:family="text">
      <style:text-properties fo:color="#000000" fo:letter-spacing="-0.0013in"/>
    </style:style>
    <style:style style:name="T136" style:parent-style-name="DefaultParagraphFont" style:family="text">
      <style:text-properties fo:font-weight="bold" style:font-weight-asian="bold" style:font-weight-complex="bold" fo:color="#000000" fo:letter-spacing="-0.0013in"/>
    </style:style>
    <style:style style:name="T137" style:parent-style-name="DefaultParagraphFont" style:family="text">
      <style:text-properties fo:color="#000000" fo:letter-spacing="-0.0013in"/>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fo:letter-spacing="-0.0013in"/>
    </style:style>
    <style:style style:name="T147" style:parent-style-name="DefaultParagraphFont" style:family="text">
      <style:text-properties fo:color="#000000" fo:letter-spacing="-0.0013in"/>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fo:letter-spacing="-0.0013in"/>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fo:letter-spacing="-0.0013in"/>
    </style:style>
    <style:style style:name="T153" style:parent-style-name="DefaultParagraphFont" style:family="text">
      <style:text-properties fo:color="#000000" fo:letter-spacing="-0.0013in"/>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fo:letter-spacing="-0.0013in"/>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color="#000000" fo:hyphenate="false"/>
    </style:style>
    <style:style style:name="P186" style:parent-style-name="Normal" style:family="paragraph">
      <style:paragraph-properties fo:widows="0" fo:orphans="0">
        <style:tab-stops>
          <style:tab-stop style:type="right" style:position="6.2993in"/>
        </style:tab-stops>
      </style:paragraph-properties>
      <style:text-properties fo:hyphenate="false"/>
    </style:style>
    <style:style style:name="P187" style:parent-style-name="Normal" style:family="paragraph">
      <style:paragraph-properties fo:widows="0" fo:orphans="0">
        <style:tab-stops>
          <style:tab-stop style:type="right" style:position="6.2993in"/>
        </style:tab-stops>
      </style:paragraph-properties>
      <style:text-properties fo:hyphenate="false"/>
    </style:style>
    <style:style style:name="T188" style:parent-style-name="DefaultParagraphFont" style:family="text">
      <style:text-properties fo:text-transform="uppercase" fo:color="#000000"/>
    </style:style>
    <style:style style:name="P18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6"/><text:span text:style-name="T7">LIETUVOS RESPUBLIKOS ŽEMĖS ŪKIO MINISTRO</text:span></text:p>
      <text:p text:style-name="P8">Į S A K Y M A S</text:p>
      <text:p text:style-name="P9"/>
      <text:p text:style-name="P10">DĖL ŽEMĖS ŪKIO MINISTRO 2011 M. RUGSĖJO 30 D. ĮSAKYMO Nr. 3D-724 „DĖL ŽEMDIRBIŲ MOKYMO IR KONSULTAVIMO INFORMACIJOS SISTEMOS NUOSTATŲ PATVIRTINIMO“ PAKEITIMO</text:p>
      <text:p text:style-name="P11"/>
      <text:p text:style-name="P12">2012 m. liepos 20 d. Nr. 3D-611</text:p>
      <text:p text:style-name="P13">Vilnius</text:p>
      <text:p text:style-name="P14"/>
      <text:p text:style-name="P15"><text:span text:style-name="T16">P a k e i č i u Žemdirbių mokymo ir konsultavimo informacijos sistemos nuostatus, patvirtintus Lietuvos Respublikos žemės ūkio ministro 2011 m. rugsėjo 30 d. įsakymu Nr. 3D-724 (Žin., 2011, Nr.<text:s/></text:span><text:a xlink:href="https://www.e-tar.lt/portal/lt/legalAct/TAR.3FB2A60D42BE" office:target-frame-name="_blank" xlink:show="new"><text:span text:style-name="T17">121-5758</text:span></text:a><text:span text:style-name="T18">):</text:span></text:p>
      <text:p text:style-name="P19"><text:span text:style-name="T20">1</text:span><text:span text:style-name="T21">. Išdėstau<text:s/></text:span><text:span text:style-name="T22">2.1</text:span><text:span text:style-name="T23"><text:s/>punkto pirmąją pastraipą taip:</text:span></text:p>
      <text:p text:style-name="P24"><text:span text:style-name="T25">„</text:span><text:span text:style-name="T26">2.1</text:span><text:span text:style-name="T27">. Teisės aktai, kuriems įgyvendinti steigiama ŽMIKIS ir kuriais reglamentuojama numatoma kompiuterizuoti veiklos sritis:“.</text:span></text:p>
      <text:p text:style-name="P28"><text:span text:style-name="T29">2</text:span><text:span text:style-name="T30">. Išdėstau<text:s/></text:span><text:span text:style-name="T31">2.2</text:span><text:span text:style-name="T32"><text:s/>punktą taip:</text:span></text:p>
      <text:p text:style-name="P33"><text:span text:style-name="T34">„</text:span><text:span text:style-name="T35">2.2</text:span><text:span text:style-name="T36">. ŽMIKIS tvarkoma vadovaujantis:</text:span></text:p>
      <text:p text:style-name="P37"><text:span text:style-name="T38">2.2.1</text:span><text:span text:style-name="T39">. Lietuvos Respublikos valstybės informacinių išteklių valdymo įstatymu (Žin., 2011, Nr.<text:s/></text:span><text:a xlink:href="https://www.e-tar.lt/portal/lt/legalAct/TAR.85C510BA700A" office:target-frame-name="_blank" xlink:show="new"><text:span text:style-name="T40">163-7739</text:span></text:a><text:span text:style-name="T41">);</text:span></text:p>
      <text:p text:style-name="P42"><text:span text:style-name="T43">2.2.2</text:span><text:span text:style-name="T44">. Bendraisiais elektroninės informacijos saugos valstybės institucijų ir įstaigų informacinėse sistemose reikalavimais, patvirtintais Lietuvos Respublikos Vyriausybės 1997 m. rugsėjo 4 d. nutarimu Nr. 952 (Žin., 1997, Nr.<text:s/></text:span><text:a xlink:href="https://www.e-tar.lt/portal/lt/legalAct/TAR.69A782236F58" office:target-frame-name="_blank" xlink:show="new"><text:span text:style-name="T45">83-2075</text:span></text:a><text:span text:style-name="T46">; 2007, Nr. 49-1891);</text:span></text:p>
      <text:p text:style-name="P47"><text:span text:style-name="T48">2.2.3</text:span><text:span text:style-name="T49">. Valstybės informacinių sistemų steigimo ir įteisinimo taisyklėmis, patvirtintomis Lietuvos Respublikos Vyriausybės 2004 m. balandžio 19 d. nutarimu Nr. 451 (Žin., 2004, Nr.<text:s/></text:span><text:a xlink:href="https://www.e-tar.lt/portal/lt/legalAct/TAR.8A15CAD68103" office:target-frame-name="_blank" xlink:show="new"><text:span text:style-name="T50">58-2061</text:span></text:a><text:span text:style-name="T51">);</text:span></text:p>
      <text:p text:style-name="P52"><text:span text:style-name="T53">2.2.4</text:span><text:span text:style-name="T54">. Informacinės visuomenės plėtros komiteto prie Lietuvos Respublikos Vyriausybės direktoriaus 2004 m. spalio 15 d. įsakymu Nr. T-131 „Dėl valstybės informacinių sistemų kūrimo metodinių dokumentų patvirtinimo“ (Žin., 2004, Nr.<text:s/></text:span><text:a xlink:href="https://www.e-tar.lt/portal/lt/legalAct/TAR.24ABC3ED1345" office:target-frame-name="_blank" xlink:show="new"><text:span text:style-name="T55">155-5679</text:span></text:a><text:span text:style-name="T56">), šiais nuostatais“.</text:span></text:p>
      <text:p text:style-name="P57"><text:span text:style-name="T58">3</text:span><text:span text:style-name="T59">. Išdėstau 6.2 punktą taip:</text:span></text:p>
      <text:p text:style-name="P60"><text:span text:style-name="T61">„</text:span><text:span text:style-name="T62">6.2</text:span><text:span text:style-name="T63">. renginio dalyvio registracijos metu tiesioginės kreipties režimu atlikti patikrą, ar registruojamas asmuo yra žemės ūkio valdos, užregistruotos Lietuvos Respublikos žemės ūkio ir kaimo verslo registre (toliau – Žemės ūkio ir kaimo verslo registras), valdytojas, partneris, valdytojo šeimos narys arba valdytojo įgaliotas asmuo“.</text:span></text:p>
      <text:p text:style-name="P64"><text:span text:style-name="T65">4</text:span><text:span text:style-name="T66">. Įrašau 9 punkte vietoje žodžių „ŽMIKIS duomenų gavėjų“ žodžius „renginių dalyvių“.</text:span></text:p>
      <text:p text:style-name="P67"><text:span text:style-name="T68">5</text:span><text:span text:style-name="T69">. Išdėstau 15.2 punktą taip:</text:span></text:p>
      <text:p text:style-name="P70"><text:span text:style-name="T71">„</text:span><text:span text:style-name="T72">15.2</text:span><text:span text:style-name="T73">. valstybės įmonė Žemės ūkio informacijos ir kaimo verslo centras teikia Žemės ūkio ir kaimo verslo registro ir Ūkinių gyvūnų registro duomenis;“.</text:span></text:p>
      <text:p text:style-name="P74"><text:span text:style-name="T75">6</text:span><text:span text:style-name="T76">. Išdėstau<text:s/></text:span><text:span text:style-name="T77">19.11.13.1</text:span><text:span text:style-name="T78"><text:s/>punktą taip:</text:span></text:p>
      <text:p text:style-name="P79"><text:span text:style-name="T80">„</text:span><text:span text:style-name="T81">19.11.13.1</text:span><text:span text:style-name="T82">. valdoje registruotų žemės ūkio naudmenų duomenys: sklypų įrašymo į registro duomenų bazę data, bendras sklypų plotas;“.</text:span></text:p>
      <text:p text:style-name="P83"><text:span text:style-name="T84">7</text:span><text:span text:style-name="T85">. Pripažįstu netekusiu galios 19.11.13.2 punktą.</text:span></text:p>
      <text:p text:style-name="P86"><text:span text:style-name="T87">8</text:span><text:span text:style-name="T88">.<text:s/></text:span><text:span text:style-name="T89">Papildau šiuo 19.11.14 punktu:</text:span></text:p>
      <text:p text:style-name="P90"><text:span text:style-name="T91">„</text:span><text:span text:style-name="T92">19.11.14</text:span><text:span text:style-name="T93">. dalyvio laikomų ūkinių gyvūnų skaičius ir rūšys“.</text:span></text:p>
      <text:p text:style-name="P94"><text:span text:style-name="T95">9</text:span><text:span text:style-name="T96">.<text:s/></text:span><text:span text:style-name="T97">Pripažįstu netekusiu galios 20.3.2 punktą.</text:span></text:p>
      <text:p text:style-name="P98"><text:span text:style-name="T99">10</text:span><text:span text:style-name="T100">.<text:s/></text:span><text:span text:style-name="T101">Papildau šiuo nauju 20.4 punktu (ankstesniuosius 20.4–20.6 punktus atitinkamai laikau 20.5–20.7 punktais):</text:span></text:p>
      <text:p text:style-name="P102"><text:span text:style-name="T103">„</text:span><text:span text:style-name="T104">20.4</text:span><text:span text:style-name="T105">. dalyvio laikomų ūkinių gyvūnų skaičius ir rūšys“.</text:span></text:p>
      <text:p text:style-name="P106"><text:span text:style-name="T107">11</text:span><text:span text:style-name="T108">. Išdėstau<text:s/></text:span><text:span text:style-name="T109">21.8.12.1<text:s/></text:span><text:span text:style-name="T110">punktą taip:</text:span></text:p>
      <text:p text:style-name="P111"><text:span text:style-name="T112">„</text:span><text:span text:style-name="T113">21.8.12.1</text:span><text:span text:style-name="T114">. valdoje registruotų žemės ūkio naudmenų duomenys: sklypų įrašymo į<text:s/></text:span><text:soft-page-break/><text:span text:style-name="T115">registro duomenų bazę data, bendras sklypų plotas;“.</text:span></text:p>
      <text:p text:style-name="P116"><text:span text:style-name="T117">12</text:span><text:span text:style-name="T118">. Pripažįstu netekusiu galios 21.8.12.2 punktą.</text:span></text:p>
      <text:p text:style-name="P119"><text:span text:style-name="T120">13</text:span><text:span text:style-name="T121">.<text:s/></text:span><text:span text:style-name="T122">Papildau šiuo<text:s/></text:span><text:span text:style-name="T123">21.8.13<text:s/></text:span><text:span text:style-name="T124">punktu:</text:span></text:p>
      <text:p text:style-name="P125"><text:span text:style-name="T126">„</text:span><text:span text:style-name="T127">21.8.13</text:span><text:span text:style-name="T128">. dalyvio laikomų ūkinių gyvūnų skaičius ir rūšys“.</text:span></text:p>
      <text:p text:style-name="P129"><text:span text:style-name="T130">14</text:span><text:span text:style-name="T131">. Išdėstau 22.2 punktą taip:</text:span></text:p>
      <text:p text:style-name="P132"><text:span text:style-name="T133">„</text:span><text:span text:style-name="T134">22.2</text:span><text:span text:style-name="T135">. patikrai, ar renginio dalyvis yra žemės ūkio valdos, įregistruotos Žemės ūkio ir kaimo verslo registre, valdytojas, partneris, valdytojo šeimos narys arba valdytojo įgaliotas asmuo, ir kitai informacijai, susijusiai su žemės ūkio valda (joje vykdoma veikla ir pan.), gauti</text:span><text:span text:style-name="T136"><text:s/></text:span><text:span text:style-name="T137">naudojami Žemės ūkio ir kaimo verslo registro duomenys, nurodyti nuostatų 19.7.3.1, 19.7.3.3–19.7.3.4, 19.11.1–19.11.2, 19.11.7, 19.11.11–19.11.13, 20.2.1–20.2.3, 20.2.5, 20.2.7, 20.3, 21.8.1–21.8.2, 21.8.4, 21.8.7 ir 21.8.10–21.8.12 punktuose;“.</text:span></text:p>
      <text:p text:style-name="P138"><text:span text:style-name="T139">15</text:span><text:span text:style-name="T140">. Įrašau 22.3 punkte vietoj skaičių „20.4, 20.5, 20.6“ skaičius „20.5, 20.6, 20.7“.</text:span></text:p>
      <text:p text:style-name="P141"><text:span text:style-name="T142">16</text:span><text:span text:style-name="T143">. Papildau šiuo 22.5 punktu:</text:span></text:p>
      <text:p text:style-name="P144"><text:span text:style-name="T145">„</text:span><text:span text:style-name="T146">22.5</text:span><text:span text:style-name="T147">. informacijai apie dalyvio laikomus ūkinius gyvūnus, įregistruotus Ūkinių gyvūnų registre, gauti naudojami Ūkinių gyvūnų registro duomenys, nurodyti nuostatų 19.11.14, 20.4 ir<text:s/></text:span><text:span text:style-name="T148">21.8.13</text:span><text:span text:style-name="T149"><text:s/></text:span><text:span text:style-name="T150">punktuose“.</text:span></text:p>
      <text:p text:style-name="P151"><text:span text:style-name="T152">17</text:span><text:span text:style-name="T153">.<text:s/></text:span><text:span text:style-name="T154">Įrašau 26.1 punkte vietoj žodžių „ŽMIKIS duomenų tvarkymo programos“ žodžius „ŽMIKIS duomenų tvarkymo posistemės “.</text:span></text:p>
      <text:p text:style-name="P155"><text:span text:style-name="T156">18</text:span><text:span text:style-name="T157">. Išdėstau 26.2 punktą taip:</text:span></text:p>
      <text:p text:style-name="P158"><text:span text:style-name="T159">„</text:span><text:span text:style-name="T160">26.2</text:span><text:span text:style-name="T161">. ŽMIKIS duomenų gavėjų administravimo posistemė, kurios paskirtis – administruoti renginių dalyvių duomenis: asmens kodą, vardą, pavardę,</text:span><text:span text:style-name="T162"><text:s/></text:span><text:span text:style-name="T163">ryšio duomenis (telefono Nr., fakso Nr., elektroninio pašto adresas), pareigas, teises naudotis ŽMIKIS, prieigas prie saugomų duomenų ir formuojamų ataskaitų;“.</text:span></text:p>
      <text:p text:style-name="P164"><text:span text:style-name="T165">19</text:span><text:span text:style-name="T166">. Išdėstau<text:s/></text:span><text:span text:style-name="T167">26.3</text:span><text:span text:style-name="T168"><text:s/>punktą taip:</text:span></text:p>
      <text:p text:style-name="P169"><text:span text:style-name="T170">„</text:span><text:span text:style-name="T171">26.3</text:span><text:span text:style-name="T172">. renginio dalyvio patikros ir duomenų gavimo posistemė, kurios paskirtis – atlikti patikrą, ar renginio dalyvis yra žemės ūkio valdos, įregistruotos Žemės ūkio ir kaimo verslo registre, valdytojas, partneris, valdytojo šeimos narys arba valdytojo įgaliotas asmuo, iš Žemės ūkio ir kaimo verslo registro ir Ūkinių gyvūnų registro gauti kitą informaciją, susijusią su žemės ūkio valda, nurodytą nuostatų 19.7.3.1, 19.7.3.3–19.7.3.4, 19.11.1–19.11.2, 19.11.4, 19.11.7, 19.11.11–19.11.13, 20.2.1–20.2.3, 20.2.5, 20.2.7, 20.3, 21.8.1–21.8.2, 21.8.4, 21.8.7, 21.8.10–21.8.12 punktuose;“.</text:span></text:p>
      <text:p text:style-name="P173"><text:span text:style-name="T174">20</text:span><text:span text:style-name="T175">. Papildau šiuo nauju 26.4 punktu (ankstesnįjį 26.4 punktą atitinkamai laikau 26.5 punktu):</text:span></text:p>
      <text:p text:style-name="P176"><text:span text:style-name="T177">„</text:span><text:span text:style-name="T178">26.4</text:span><text:span text:style-name="T179">. duomenų gavimo posistemė, kurios paskirtis – dalyvio registravimo metu iš Ūkinių gyvūnų registro gauti duomenis apie dalyvio laikomų</text:span><text:span text:style-name="T180"><text:s/></text:span><text:span text:style-name="T181">ūkinių gyvūnų skaičių ir rūšis, nurodytus nuostatų 19.11.14, 20.4 ir 21.8.13 punktuose“.</text:span></text:p>
      <text:p text:style-name="P182"><text:span text:style-name="T183">21</text:span><text:span text:style-name="T184">. Įrašau 26.5 punkte vietoj žodžių „Informacijos paieškos ir pateikimo programos“ žodžius „Informacijos paieškos ir pateikimo posistemės“.</text:span></text:p>
      <text:p text:style-name="P185"/>
      <text:p text:style-name="P186"/>
      <text:p text:style-name="P187"><text:span text:style-name="T188">Ūkio ministras,</text:span></text:p>
      <text:p text:style-name="P189">pavaduojantis žemės ūkio ministrą<text:tab/>Rimantas Žyl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1-30T08:17:00Z</meta:creation-date>
    <dc:date>2017-01-30T08:17:00Z</dc:date>
    <meta:template xlink:href="Normal.dotm" xlink:type="simple"/>
    <meta:editing-cycles>2</meta:editing-cycles>
    <meta:editing-duration>PT0S</meta:editing-duration>
    <meta:document-statistic meta:page-count="2" meta:paragraph-count="59" meta:word-count="807" meta:character-count="6030" meta:row-count="229" meta:non-whitespace-character-count="5282"/>
  </office:meta>
</office:document-meta>
</file>