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ERIJOS 1996 04 29 ĮSAKYMO NR. 183 „DĖL NEDENATŪRUOTO ETILO ALKOHOLIO EKSPORTO AUTOMATINIO LICENCIJAVIMO TVARKOS“ PAPILDYMO</text:p>
      <text:p text:style-name="P9"/>
      <text:p text:style-name="P10">2001 m. gegužės 16 d. Nr. 162</text:p>
      <text:p text:style-name="P11">Vilnius</text:p>
      <text:p text:style-name="P12"/>
      <text:p text:style-name="P13"/>
      <text:p text:style-name="P14"><text:span text:style-name="T15">Vykdydamas Lietuvos Respublikos Vyriausybės 2001 03 07 nutarimo Nr. 264 „Dėl cukraus režimo patvirtinimo“ (Žin., 2001, Nr.<text:s/></text:span><text:a xlink:href="https://www.e-tar.lt/portal/lt/legalAct/TAR.4D2AA2F47393" office:target-frame-name="_blank" xlink:show="new"><text:span text:style-name="T16">21-702</text:span></text:a><text:span text:style-name="T17">) 23 punktą,<text:s/></text:span><text:span text:style-name="T18">papildau</text:span><text:span text:style-name="T19"><text:s/>Žemės ūkio ministerijos 1996 04 29 įsakymą Nr. 183 „Dėl nedenatūruoto etilo alkoholio eksporto automatinio licencijavimo tvarkos“ (Žin., 1996, Nr.<text:s/></text:span><text:a xlink:href="https://www.e-tar.lt/portal/lt/legalAct/TAR.967ABDB1A4F8" office:target-frame-name="_blank" xlink:show="new"><text:span text:style-name="T20">41-1042</text:span></text:a><text:span text:style-name="T21">; 2001, Nr.<text:s/></text:span><text:a xlink:href="https://www.e-tar.lt/portal/lt/legalAct/TAR.05B1156FE212" office:target-frame-name="_blank" xlink:show="new"><text:span text:style-name="T22">37-1263</text:span></text:a><text:span text:style-name="T23">):</text:span></text:p>
      <text:p text:style-name="P24"><text:span text:style-name="T25">1</text:span><text:span text:style-name="T26">. Nustatau, kad Žemės ūkio ministerijos 1996 04 29 įsakymu Nr. 183 „Dėl nedenatūruoto etilo alkoholio eksporto automatinio licencijavimo tvarkos“ patvirtinta tvarka laikinai, iki bus parengta nauja eksportuojamų Cukraus režimo 1 priede išvardytų produktų automatinio licencijavimo tvarka, bet ne ilgiau kaip iki 2001 m. liepos 1d., galioja Lietuvos Respublikos Vyriausybės 2001 03 07 nutarimu Nr. 264 „Dėl cukraus režimo patvirtinimo“ patvirtinto Cukraus režimo 1 priede išvardytiems produktams.</text:span></text:p>
      <text:p text:style-name="P27"><text:span text:style-name="T28">2</text:span><text:span text:style-name="T29">. Teisę pasirašyti pagal Cukraus režimą išduodamas licencijas suteikiu viceministrui V. Grušauskui, o jam nesant, Žemės ūkio plėtros ir maisto departamento direktoriui R. Krasuckiui.</text:span></text:p>
      <text:p text:style-name="P30"/>
      <text:p text:style-name="P31"/>
      <text:p text:style-name="P32"/>
      <text:p text:style-name="P33"><text:span text:style-name="T34">ŽEMĖS ŪKIO MINISTRAS</text:span><text:span text:style-name="T35"><text:tab/>KĘSTUTIS KRISTINAITI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10:28:00Z</meta:creation-date>
    <dc:date>2017-08-23T10:28:00Z</dc:date>
    <meta:template xlink:href="Normal.dotm" xlink:type="simple"/>
    <meta:editing-cycles>2</meta:editing-cycles>
    <meta:editing-duration>PT60S</meta:editing-duration>
    <meta:document-statistic meta:page-count="1" meta:paragraph-count="20" meta:word-count="214" meta:character-count="1549" meta:row-count="67" meta:non-whitespace-character-count="1355"/>
  </office:meta>
</office:document-meta>
</file>