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23in"/>
      <style:text-properties fo:color="#000000"/>
    </style:style>
    <style:style style:name="P25" style:parent-style-name="Normal" style:family="paragraph">
      <style:paragraph-properties fo:text-indent="0.4923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break-before="page" fo:text-indent="3.543in"/>
    </style:style>
    <style:style style:name="T30" style:parent-style-name="DefaultParagraphFont" style:family="text">
      <style:text-properties style:font-name="TimesLT" style:font-size-complex="12pt" fo:language="en" fo:country="US"/>
    </style:style>
    <style:style style:name="P31" style:parent-style-name="Normal" style:family="paragraph">
      <style:paragraph-properties fo:text-indent="3.543in"/>
      <style:text-properties fo:color="#000000" style:font-size-complex="12pt"/>
    </style:style>
    <style:style style:name="P32" style:parent-style-name="Normal" style:family="paragraph">
      <style:paragraph-properties fo:text-indent="3.543in"/>
      <style:text-properties fo:color="#000000" style:font-size-complex="12pt"/>
    </style:style>
    <style:style style:name="P33" style:parent-style-name="Normal" style:family="paragraph">
      <style:paragraph-properties fo:text-indent="3.543in"/>
      <style:text-properties fo:color="#000000" style:font-size-complex="12pt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fo:text-transform="uppercase" fo:color="#000000"/>
    </style:style>
    <style:style style:name="T37" style:parent-style-name="DefaultParagraphFont" style:family="text">
      <style:text-properties fo:font-weight="bold" style:font-weight-asian="bold" fo:text-transform="uppercase"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 fo:text-transform="uppercase" fo:color="#000000"/>
    </style:style>
    <style:style style:name="T41" style:parent-style-name="DefaultParagraphFont" style:family="text">
      <style:text-properties fo:font-weight="bold" style:font-weight-asian="bold" fo:text-transform="uppercase" fo:color="#000000"/>
    </style:style>
    <style:style style:name="T42" style:parent-style-name="DefaultParagraphFont" style:family="text">
      <style:text-properties fo:font-weight="bold" style:font-weight-asian="bold" fo:text-transform="uppercase" fo:color="#000000"/>
    </style:style>
    <style:style style:name="P43" style:parent-style-name="Normal" style:family="paragraph">
      <style:paragraph-properties fo:text-align="center"/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weight="bold" style:font-weight-asian="bold" fo:text-transform="uppercase" fo:color="#000000"/>
    </style:style>
    <style:style style:name="T129" style:parent-style-name="DefaultParagraphFont" style:family="text">
      <style:text-properties fo:font-weight="bold" style:font-weight-asian="bold" fo:text-transform="uppercase" fo:color="#000000"/>
    </style:style>
    <style:style style:name="T130" style:parent-style-name="DefaultParagraphFont" style:family="text">
      <style:text-properties fo:font-weight="bold" style:font-weight-asian="bold" fo:text-transform="uppercase" fo:color="#000000"/>
    </style:style>
    <style:style style:name="P131" style:parent-style-name="Normal" style:family="paragraph">
      <style:paragraph-properties fo:text-align="center"/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center"/>
      <style:text-properties fo:color="#000000"/>
    </style:style>
    <style:style style:name="P206" style:parent-style-name="Normal" style:family="paragraph">
      <style:paragraph-properties fo:text-align="justify"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KULTŪROS MINISTERIJOS KULTŪROS VERTYBIŲ APSAUGOS DEPARTAMENTO DIREKTORIUS</text:span></text:p>
      <text:p text:style-name="P12"/>
      <text:p text:style-name="P13">Į S A K Y M A S</text:p>
      <text:p text:style-name="P14">DĖL STATINIŲ PROJEKTŲ (PROJEKTO DALIES) IR PROJEKTINIŲ PASIŪLYMŲ (ESKIZINIŲ PROJEKTŲ) NEKILNOJAMŲJŲ KULTŪROS<text:s/>PAVELDO VERTYBIŲ TVARKYMO STATYBOS DARBAMS PARENGIMO REIKALAVIMŲ PATVIRTINIMO</text:p>
      <text:p text:style-name="P15"/>
      <text:p text:style-name="P16">2002 m. liepos 9 d. Nr. 190</text:p>
      <text:p text:style-name="P17">Vilnius</text:p>
      <text:p text:style-name="P18"/>
      <text:p text:style-name="P19"/>
      <text:p text:style-name="P20"><text:span text:style-name="T21">Tvirtin</text:span><text:span text:style-name="T22">u: Statinių projektų (projekto dalies) ir projektinių pasiūlymų (eskizinių projektų) nekilnojamųjų kultūros paveldo vertybių tvarkym</text:span><text:span text:style-name="T23">o statybos darbams parengimo reikalavimus (pridedama).</text:span></text:p>
      <text:p text:style-name="P24"/>
      <text:p text:style-name="P25"/>
      <text:p text:style-name="P26">DIREKTORĖ<text:tab/>DIANA VARNAITĖ</text:p>
      <text:p text:style-name="P27"><text:span text:style-name="T28">______________</text:span></text:p>
      <text:soft-page-break/>
      <text:p text:style-name="P29"><text:span text:style-name="T30">PATVIRTINTA</text:span></text:p>
      <text:p text:style-name="P31">Kultūros vertybių apsaugos departamento</text:p>
      <text:p text:style-name="P32">direktoriaus 2002 m. liepos 9 d. įsakymu Nr.<text:s/></text:p>
      <text:p text:style-name="P33">190</text:p>
      <text:p text:style-name="P34"/>
      <text:p text:style-name="P35"><text:span text:style-name="T36">STATINIŲ PROJEKTŲ (PROJEKTO DALIES) IR<text:s/></text:span><text:span text:style-name="T37">PROJEKTINIŲ PASIŪLYMŲ (ESKIZINIŲ PROJEKTŲ) NEKILNOJAMŲJŲ KULTŪROS PAVELDO VERTYBIŲ TVARKYMO STATYBOS DARBAMS PARENGIMO REIKALAVIMAI</text:span></text:p>
      <text:p text:style-name="P38"/>
      <text:p text:style-name="P39"><text:span text:style-name="T40">I</text:span><text:span text:style-name="T41">.<text:s/></text:span><text:span text:style-name="T42">BENDROSIOS NUOSTATOS</text:span></text:p>
      <text:p text:style-name="P43"/>
      <text:p text:style-name="P44"><text:span text:style-name="T45">1</text:span><text:span text:style-name="T46">. Šie reikalavimai parengti vadovaujantis Lietuvos Respublikos statybos įstatymo pakeitimo įstatymu (Žin., 2001, Nr.<text:s/></text:span><text:a xlink:href="https://www.e-tar.lt/portal/lt/legalAct/TAR.80A638E6C263" office:target-frame-name="_blank" xlink:show="new"><text:span text:style-name="T47">101-3597</text:span></text:a><text:span text:style-name="T48">), aplinkos ministro įsakymu „Dėl statybos techninio</text:span><text:span text:style-name="T49"><text:s/>reglamento STR 1.05.06:2002 „Statinio projektavimas“ patvirtinimo“ (Žin., 2002, Nr.<text:s/></text:span><text:a xlink:href="https://www.e-tar.lt/portal/lt/legalAct/TAR.4B846935CBE9" office:target-frame-name="_blank" xlink:show="new"><text:span text:style-name="T50">54-2144</text:span></text:a><text:span text:style-name="T51">), Kultūros vertybių apsaugos departamento 1999 02 10 direktoriaus įsakymu Nr. 29 „Dė</text:span><text:span text:style-name="T52">l nekilnojamosiose kultūros vertybėse atliekamų priešavarinių, remonto, pritaikymo, tyrimo, konservavimo, restauravimo ir atkūrimo darbų tvarkos“ (Žin., 1999, Nr.<text:s/></text:span><text:a xlink:href="https://www.e-tar.lt/portal/lt/legalAct/TAR.569459975810" office:target-frame-name="_blank" xlink:show="new"><text:span text:style-name="T53">18-499</text:span></text:a><text:span text:style-name="T54">).</text:span></text:p>
      <text:p text:style-name="P55"><text:span text:style-name="T56">2</text:span><text:span text:style-name="T57">. Reikalavimų tikslas – projektiniuose sprendiniuose atskleisti vertybės kultūrinės vertės požymius, užtikrinti ilgalaikę jų apsaugą, eksponuoti, atkurti bei pritaikyti ją nūdienos poreikiams, išsaugant jos sudėtį ir apimtį bei kultūrinės vertės požymius.<text:s/></text:span></text:p>
      <text:p text:style-name="P58"><text:span text:style-name="T59">3</text:span><text:span text:style-name="T60">. Reikalavimai taikomi rengiant nekilnojamųjų kultūros paveldo vertybių tvarkymo statybos darbų (remonto, konservavimo, restauravimo, pritaikymo, atkūrimo) projektus (projekto dalis) ir projektinius pasiūlymus (eskizinius projektus).</text:span></text:p>
      <text:p text:style-name="P61"><text:span text:style-name="T62">4</text:span><text:span text:style-name="T63">. Remonto d</text:span><text:span text:style-name="T64">arbams (kapitalinio remonto ar/ir paprasto remonto) atlikti reikalingas projektas arba jo dalis.</text:span></text:p>
      <text:p text:style-name="P65"><text:span text:style-name="T66">5</text:span><text:span text:style-name="T67">. Nekilnojamosios kultūros vertybės remonto (kapitalinio remonto ar/ir paprasto remonto) projekto ar jo dalies sprendinių sutvirtinimai bei sustiprinimai<text:s/></text:span><text:span text:style-name="T68">negali naikinti šios vertybės autentiškumo ir dažniausiai rengiamas kartu su konservavimo ir restauravimo sprendiniais, kuriuose numatoma panaudoti artimas medžiagas, konstrukcijas bei technologijas.</text:span></text:p>
      <text:p text:style-name="P69"><text:span text:style-name="T70">6</text:span><text:span text:style-name="T71">. Remonto darbų projektą arba jo dalį gali rengti L</text:span><text:span text:style-name="T72">ietuvos Respublikos Vyriausybės įgaliotos institucijos atestuotos įmonės, turinčios Kultūros vertybių apsaugos departamento atestuotus specialistus, kuriems suteikta atitinkama kvalifikacinė kategorija.</text:span></text:p>
      <text:p text:style-name="P73"><text:span text:style-name="T74">7</text:span><text:span text:style-name="T75">. Pritaikymo darbams atlikti reikalingas projekt</text:span><text:span text:style-name="T76">as arba jo dalis.</text:span></text:p>
      <text:p text:style-name="P77"><text:span text:style-name="T78">8</text:span><text:span text:style-name="T79">. Pritaikymo projekto ar jo dalies sprendiniais, keičiant vertybės paskirtį, ekspozicines priemones ar naujus inžinerinius tinklus bei atliekant kitus pakeitimus, turi būti parenkami mažiausiai vertybes ardantys naujo panaudojimo įgy</text:span><text:span text:style-name="T80">vendinimo būdai.</text:span></text:p>
      <text:p text:style-name="P81"><text:span text:style-name="T82">9</text:span><text:span text:style-name="T83">. Pritaikymo projektą ar jo dalį gali rengti Lietuvos Respublikos Vyriausybės įgaliotos institucijos atestuotos įmonės, turinčios Kultūros vertybių apsaugos departamento atestuotus specialistus, kuriems suteikta atitinkama kvalifikaci</text:span><text:span text:style-name="T84">ja.</text:span></text:p>
      <text:p text:style-name="P85"><text:span text:style-name="T86">10</text:span><text:span text:style-name="T87">. Konservavimo darbams, kai taikomos statybinės technologijos, reikalingas projektas arba jo dalis.</text:span></text:p>
      <text:p text:style-name="P88"><text:span text:style-name="T89">11</text:span><text:span text:style-name="T90">. Konservavimo darbų projekto ar jo dalies sprendiniais neišryškinama ir neatskleidžiama prarastoji kultūrinė vertė, taip pat neatkuriamos s</text:span><text:span text:style-name="T91">unykusios ar sunaikintos dalys ar elementai.</text:span></text:p>
      <text:p text:style-name="P92"><text:span text:style-name="T93">12</text:span><text:span text:style-name="T94">. Nekilnojamosios kultūros vertybės konservavimo darbų projekto ar jo dalies sprendiniuose privaloma vadovautis minimalaus kišimosi nuostata bei parinkti šios vertybės autento išsaugojimo priemones,<text:s/></text:span><text:span text:style-name="T95">metodikas ir technologijas, kurios išsaugotų autentiškumo požymius nepriklausomai nuo šių vertybių išlikusios apimties bei raidos daugiaetapiškumo.</text:span></text:p>
      <text:p text:style-name="P96"><text:span text:style-name="T97">13</text:span><text:span text:style-name="T98">. Konservavimo darbų projektą arba jo dalį gali rengti Lietuvos Respublikos Vyriausybės įgaliotos inst</text:span><text:span text:style-name="T99">itucijos atestuotos įmonės, turinčios Kultūros vertybių apsaugos departamento atestuotus specialistus, kuriems suteikta atitinkama kvalifikacinė kategorija.</text:span></text:p>
      <text:p text:style-name="P100"><text:span text:style-name="T101">14</text:span><text:span text:style-name="T102">. Restauravimo darbams atlikti reikalingas projektas arba jo dalis.</text:span></text:p>
      <text:p text:style-name="P103"><text:span text:style-name="T104">15</text:span><text:span text:style-name="T105">. Nekilnojamosios k</text:span><text:span text:style-name="T106">ultūros vertybės restauravimo projekte ar jo dalyje turi būti konservuojamos, atidengiamos ir atkuriamos šios vertybės prarastos ar sužalotos dalys bei elementai ar struktūros pagal atliktus nekilnojamųjų kultūros vertybių tyrinėjimus.</text:span></text:p>
      <text:p text:style-name="P107"><text:span text:style-name="T108">16</text:span><text:span text:style-name="T109">. Restauravimo</text:span><text:span text:style-name="T110"><text:s/>projektą arba jo dalį gali rengti Lietuvos Respublikos Vyriausybės įgaliotos institucijos atestuotos įmonės, turinčios Kultūros vertybių apsaugos departamento atestuotus specialistus, kuriems suteikta atitinkama kvalifikacinė kategorija.</text:span></text:p>
      <text:p text:style-name="P111"><text:span text:style-name="T112">17</text:span><text:span text:style-name="T113">. Atkūrimo<text:s/></text:span><text:span text:style-name="T114">darbų projekte, atstatant neišlikusį objektą, privaloma vadovautis tyrinėjimų rezultatais ir siekti, naudojant naujas medžiagas, kiek įmanoma tiksliau pakartoti prarastų (sunykusių ar sunaikintų) objektų formą, atlikimo būdus, metodikas ar technologijas.</text:span></text:p>
      <text:p text:style-name="P115"><text:span text:style-name="T116">18</text:span><text:span text:style-name="T117">. Atkūrimo darbų projektas bei kultūros vertybės apsaugos zonoje statomo statinio projektas rengiamas pagal teritorijos, kuriose yra nekilnojamoji kultūros vertybė, detalųjį planą.</text:span></text:p>
      <text:p text:style-name="P118"><text:span text:style-name="T119">19</text:span><text:span text:style-name="T120">. Atkūrimo ir pritaikymo darbų projekte, jei yra išlikusios saug</text:span><text:span text:style-name="T121">omos dalys ir elementai, privaloma rengti konservavimo ir restauravimo projektų dalis pagal konservavimo ir restauravimo projektų reikalavimus.</text:span></text:p>
      <text:p text:style-name="P122"><text:span text:style-name="T123">20</text:span><text:span text:style-name="T124">. Projekto arba projekto dalies sprendiniai turi atitikti paminklotvarkos sąlygas ir metodikas, nustatytas</text:span><text:span text:style-name="T125"><text:s/>už kultūros vertybių apsaugą atsakingos institucijos, ir turi būti projekto sudėtine dalimi.<text:s/></text:span></text:p>
      <text:p text:style-name="P126"/>
      <text:p text:style-name="P127"><text:span text:style-name="T128">II</text:span><text:span text:style-name="T129">.<text:s/></text:span><text:span text:style-name="T130">BENDRIEJI REIKALAVIMAI</text:span></text:p>
      <text:p text:style-name="P131"/>
      <text:p text:style-name="P132"><text:span text:style-name="T133">21</text:span><text:span text:style-name="T134">. Projekto (jo dalies) tituliniame lape turi būti nurodytas:</text:span></text:p>
      <text:p text:style-name="P135"><text:span text:style-name="T136">21.1</text:span><text:span text:style-name="T137">. projektuojamo objekto adresas;<text:s/></text:span></text:p>
      <text:p text:style-name="P138"><text:span text:style-name="T139">21.2</text:span><text:span text:style-name="T140">. kultūros<text:s/></text:span><text:span text:style-name="T141">paminklo ar kultūros vertybės pavadinimas;<text:s/></text:span></text:p>
      <text:p text:style-name="P142"><text:span text:style-name="T143">21.3</text:span><text:span text:style-name="T144">. Lietuvos Respublikos nekilnojamųjų kultūros vertybių registro kodas ar sąrašo numeris;<text:s/></text:span></text:p>
      <text:p text:style-name="P145"><text:span text:style-name="T146">21.4</text:span><text:span text:style-name="T147">. projektuotojo kvalifikacinių atestatų, suteikiančių teisę rengti nekilnojamųjų kultūros paveldo vertybių</text:span><text:span text:style-name="T148"><text:s/>tvarkymo statybos darbų projektus, rekvizitai;</text:span></text:p>
      <text:p text:style-name="P149"><text:span text:style-name="T150">21.5</text:span><text:span text:style-name="T151">. numatomų tvarkymo darbų pavadinimas turi atitikti sąvokas, nustatytas Nekilnojamųjų kultūros vertybių apsaugos įstatyme (remontas, pritaikymas, konservavimas, restauravimas, atkūrimas).<text:s/></text:span></text:p>
      <text:p text:style-name="P152"><text:span text:style-name="T153">22</text:span><text:span text:style-name="T154">. K</text:span><text:span text:style-name="T155">iekvienai atliekamų darbų rūšiai turi būti parengtas atskiras projektas arba jo dalis.<text:s/></text:span></text:p>
      <text:p text:style-name="P156"><text:span text:style-name="T157">23</text:span><text:span text:style-name="T158">. Projekto arba jo dalies sudėtyje, be Statybos techniniuose reglamentuose nustatytos projektų rengimo sudėties, turi būti:</text:span></text:p>
      <text:p text:style-name="P159"><text:span text:style-name="T160">23.1</text:span><text:span text:style-name="T161">. statinio projektavimo sąlygos<text:s/></text:span><text:span text:style-name="T162">(laikinasis reglamentas; tipinis reglamentas, apsaugos reglamentas);</text:span></text:p>
      <text:p text:style-name="P163"><text:span text:style-name="T164">23.2</text:span><text:span text:style-name="T165">. atliktų nekilnojamosios kultūros vertybės tyrinėjimų sąrašas;</text:span></text:p>
      <text:p text:style-name="P166"><text:span text:style-name="T167">23.3</text:span><text:span text:style-name="T168">. aiškinamasis raštas, kuriame paaiškinta, kaip projekto sprendiniuose:</text:span></text:p>
      <text:p text:style-name="P169"><text:span text:style-name="T170">23.3.1</text:span><text:span text:style-name="T171">. atsižvelgta į projektavim</text:span><text:span text:style-name="T172">o sąlygas, apsaugos ir kitus reglamentus;</text:span></text:p>
      <text:p text:style-name="P173"><text:span text:style-name="T174">23.3.2</text:span><text:span text:style-name="T175">. saugoma ar keičiama autentiška medžiaga (medžiagiškumas, forma, atlikimo technika, vieta, funkcija, pirminis sumanymas);</text:span></text:p>
      <text:p text:style-name="P176"><text:span text:style-name="T177">23.3.3</text:span><text:span text:style-name="T178">. tvarkymo darbai pažeis ar nepažeis statinio struktūrą ir architektūrą</text:span><text:span text:style-name="T179">;</text:span></text:p>
      <text:p text:style-name="P180"><text:span text:style-name="T181">23.3.4</text:span><text:span text:style-name="T182">. atsižvelgta į nekilnojamųjų kultūros vertybių tyrinėjimų išvadas ir rekomendacijas.</text:span></text:p>
      <text:p text:style-name="P183"><text:span text:style-name="T184">24</text:span><text:span text:style-name="T185">. Atskirame brėžinyje turi būti pažymėtos esamos vertingos dalys ir elementai, atliktų nekilnojamųjų kultūros vertybių natūrinių tyrinėjimų juose vi</text:span><text:span text:style-name="T186">etos.</text:span></text:p>
      <text:p text:style-name="P187"><text:span text:style-name="T188">25</text:span><text:span text:style-name="T189">. Projekte arba projekto dalies sudėtyje turi būti konservuojamų ir/ar restauruojamų dalių ar elementų foto fiksacija.<text:s/></text:span></text:p>
      <text:p text:style-name="P190"><text:span text:style-name="T191">26</text:span><text:span text:style-name="T192">. Visuose brėžiniuose dalys ir elementai, kurių autentišką medžiagą tvarkymo statybos darbų metu numatoma judinti ar k</text:span><text:span text:style-name="T193">itaip fiziškai paveikti, turi būti išskirtos, parodant numatomą atlikti darbų rūšį ir apimtį kultūros vertybėje.</text:span></text:p>
      <text:p text:style-name="P194"><text:span text:style-name="T195">27</text:span><text:span text:style-name="T196">. Projektiniai pasiūlymai (eskiziniai projektai) nekilnojamųjų kultūros paveldo vertybių tvarkymo statybos darbams (kapitalinio remonto,<text:s/></text:span><text:span text:style-name="T197">restauravimo, pritaikymo ir atkūrimo) yra privalomi.</text:span></text:p>
      <text:p text:style-name="P198"><text:span text:style-name="T199">28</text:span><text:span text:style-name="T200">. Projektiniai pasiūlymai (eskiziniai projektai) turi būti pateikiami sąlygoms gauti.</text:span></text:p>
      <text:p text:style-name="P201"><text:span text:style-name="T202">29</text:span><text:span text:style-name="T203">. Projektiniai pasiūlymai (eskizinis projektas) rengiami pagal atliktus tyrinėjimus ir pateikiamas jau at</text:span><text:span text:style-name="T204">liktų tyrimų sąrašas.<text:s/></text:span></text:p>
      <text:p text:style-name="P205">______________</text:p>
      <text:p text:style-name="P206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1T21:56:00Z</meta:creation-date>
    <dc:date>2015-06-21T21:56:00Z</dc:date>
    <meta:template xlink:href="Normal" xlink:type="simple"/>
    <meta:editing-cycles>2</meta:editing-cycles>
    <meta:editing-duration>PT0S</meta:editing-duration>
    <meta:document-statistic meta:page-count="4" meta:paragraph-count="67" meta:word-count="969" meta:character-count="8290" meta:row-count="238" meta:non-whitespace-character-count="7388"/>
  </office:meta>
</office:document-meta>
</file>