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break-before="pag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keep-with-next="always" fo:widows="0" fo:orphans="0" fo:text-align="center"/>
      <style:text-properties fo:font-weight="bold" style:font-weight-asian="bold" fo:color="#000000"/>
    </style:style>
    <style:style style:name="P309" style:parent-style-name="Normal" style:family="paragraph">
      <style:paragraph-properties fo:keep-with-next="always" fo:widows="0" fo:orphans="0" fo:text-align="center"/>
    </style:style>
    <style:style style:name="T310" style:parent-style-name="DefaultParagraphFont" style:family="text">
      <style:text-properties fo:font-weight="bold" style:font-weight-asian="bold" fo:color="#000000"/>
    </style:style>
    <style:style style:name="TableColumn312" style:family="table-column">
      <style:table-column-properties style:column-width="0.4541in" style:use-optimal-column-width="false"/>
    </style:style>
    <style:style style:name="TableColumn313" style:family="table-column">
      <style:table-column-properties style:column-width="1.9805in" style:use-optimal-column-width="false"/>
    </style:style>
    <style:style style:name="TableColumn314" style:family="table-column">
      <style:table-column-properties style:column-width="0.8527in" style:use-optimal-column-width="false"/>
    </style:style>
    <style:style style:name="TableColumn315" style:family="table-column">
      <style:table-column-properties style:column-width="0.759in" style:use-optimal-column-width="false"/>
    </style:style>
    <style:style style:name="TableColumn316" style:family="table-column">
      <style:table-column-properties style:column-width="1.5104in" style:use-optimal-column-width="false"/>
    </style:style>
    <style:style style:name="TableColumn317" style:family="table-column">
      <style:table-column-properties style:column-width="1.127in" style:use-optimal-column-width="false"/>
    </style:style>
    <style:style style:name="TableColumn318" style:family="table-column">
      <style:table-column-properties style:column-width="0.0083in" style:use-optimal-column-width="false"/>
    </style:style>
    <style:style style:name="Table311" style:family="table">
      <style:table-properties style:width="6.6923in" fo:margin-left="0in" table:align="left"/>
    </style:style>
    <style:style style:name="TableRow319" style:family="table-row">
      <style:table-row-properties style:use-optimal-row-height="false" fo:keep-together="always"/>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fo:keep-together="always"/>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style:text-position="-30% 1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style:text-position="-30% 1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style:text-position="-30% 100%" fo:font-size="10pt" style:font-size-asian="10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text-position="-30% 1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style:text-position="-30% 1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style:text-position="-30% 100%" fo:font-size="10pt" style:font-size-asian="10pt"/>
    </style:style>
    <style:style style:name="TableRow363" style:family="table-row">
      <style:table-row-properties style:use-optimal-row-height="false" fo:keep-together="alway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color="#000000" style:text-position="-30% 1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style:text-position="-30% 1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style:text-position="-30% 100%"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style:text-position="-30% 1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style:text-position="-30% 1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style:text-position="-30% 100%" fo:font-size="10pt" style:font-size-asian="10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style:text-position="-30% 1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text-position="-30% 1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text-position="-30% 100%" fo:font-size="10pt" style:font-size-asian="10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text-position="-30% 1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text-position="-30% 1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style:text-position="-30% 100%" fo:font-size="10pt" style:font-size-asian="10pt"/>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style:text-position="-30% 1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style:text-position="-30% 1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style:text-position="-30% 100%" fo:font-size="10pt" style:font-size-asian="10pt"/>
    </style:style>
    <style:style style:name="TableRow428" style:family="table-row">
      <style:table-row-properties style:use-optimal-row-height="false"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style:text-position="-30% 1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style:text-position="-30% 1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style:text-position="-30% 100%" fo:font-size="10pt" style:font-size-asian="10pt"/>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style:text-position="-30% 1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style:text-position="-30% 1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text-position="-30% 100%" fo:font-size="10pt" style:font-size-asian="10pt"/>
    </style:style>
    <style:style style:name="TableRow454" style:family="table-row">
      <style:table-row-properties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text-position="-30% 1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text-position="-30% 1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text-position="-30% 100%" fo:font-size="10pt" style:font-size-asian="10pt"/>
    </style:style>
    <style:style style:name="TableRow467" style:family="table-row">
      <style:table-row-properties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text-position="-30% 1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style:text-position="-30% 1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style:text-position="-30% 100%" fo:font-size="10pt" style:font-size-asian="10pt"/>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style:text-position="-30% 1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text-position="-30% 1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text-position="-30% 100%" fo:font-size="10pt" style:font-size-asian="10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style:text-position="-30% 1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style:text-position="-30% 1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style:text-position="-30% 100%" fo:font-size="10pt" style:font-size-asian="10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style:text-position="-30% 1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text-position="-30% 1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Symbol" style:font-name-asian="Symbol" style:font-name-complex="Symbol" fo:color="#000000" style:text-position="-30% 100%" fo:font-size="10pt" style:font-size-asian="10pt"/>
    </style:style>
    <style:style style:name="TableRow520" style:family="table-row">
      <style:table-row-properties style:use-optimal-row-height="false" fo:keep-together="alway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style:text-position="-30% 1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style:text-position="-30% 1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Symbol" style:font-name-asian="Symbol" style:font-name-complex="Symbol" fo:color="#000000" style:text-position="-30% 1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104in solid #000000" fo:border-bottom="none"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0.0104in solid #000000" fo:border-bottom="none" fo:border-right="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0.0104in solid #000000" fo:border-bottom="none" fo:border-right="0.0104in solid #000000" fo:padding-top="0in" fo:padding-left="0.075in" fo:padding-bottom="0in" fo:padding-right="0.075in"/>
    </style:style>
    <style:style style:name="P542" style:parent-style-name="Normal" style:family="paragraph">
      <style:paragraph-properties fo:text-align="center"/>
      <style:text-properties fo:color="#000000" style:text-position="-30% 100%" fo:font-size="10pt" style:font-size-asian="10pt"/>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color="#000000" style:text-position="-30% 100%" fo:font-size="10pt" style:font-size-asian="10pt"/>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P546" style:parent-style-name="Normal" style:family="paragraph">
      <style:paragraph-properties fo:text-align="center"/>
      <style:text-properties fo:color="#000000" style:text-position="-30% 100%"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paragraph-properties fo:text-align="center"/>
      <style:text-properties fo:color="#000000" style:text-position="-30% 100%" fo:font-size="10pt" style:font-size-asian="10pt"/>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P557" style:parent-style-name="Normal" style:family="paragraph">
      <style:paragraph-properties fo:text-align="center"/>
      <style:text-properties fo:color="#000000" style:text-position="-30% 100%" fo:font-size="10pt" style:font-size-asian="10pt"/>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Symbol" style:font-name-asian="Symbol" style:font-name-complex="Symbol" fo:color="#000000" style:text-position="-30% 100%" fo:font-size="10pt" style:font-size-asian="10pt"/>
    </style:style>
    <style:style style:name="TableRow561" style:family="table-row">
      <style:table-row-properties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style:text-position="-30% 1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text-position="-30% 1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Symbol" style:font-name-asian="Symbol" style:font-name-complex="Symbol" fo:color="#000000" style:text-position="-30% 100%" fo:font-size="10pt" style:font-size-asian="10pt"/>
    </style:style>
    <style:style style:name="P575" style:parent-style-name="Normal" style:family="paragraph">
      <style:text-properties fo:color="#000000"/>
    </style:style>
    <style:style style:name="P576" style:parent-style-name="Normal" style:family="paragraph">
      <style:text-properties fo:color="#000000"/>
    </style:style>
    <style:style style:name="P577" style:parent-style-name="Normal" style:family="paragraph">
      <style:paragraph-properties fo:keep-with-next="always" fo:widows="0" fo:orphans="0" fo:text-align="center"/>
    </style:style>
    <style:style style:name="T578" style:parent-style-name="DefaultParagraphFont" style:family="text">
      <style:text-properties fo:color="#000000"/>
    </style:style>
    <style:style style:name="P579" style:parent-style-name="Normal" style:family="paragraph">
      <style:paragraph-properties fo:break-before="page"/>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keep-with-next="always" fo:widows="0" fo:orphans="0" fo:text-align="center"/>
      <style:text-properties fo:font-weight="bold" style:font-weight-asian="bold" fo:color="#000000"/>
    </style:style>
    <style:style style:name="P584" style:parent-style-name="Normal" style:family="paragraph">
      <style:paragraph-properties fo:text-align="center">
        <style:tab-stops>
          <style:tab-stop style:type="left" style:position="0in"/>
        </style:tab-stops>
      </style:paragraph-properties>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end" fo:text-indent="0.4923in"/>
      <style:text-properties fo:color="#000000"/>
    </style:style>
    <style:style style:name="TableColumn588" style:family="table-column">
      <style:table-column-properties style:column-width="3.4444in" style:use-optimal-column-width="false"/>
    </style:style>
    <style:style style:name="TableColumn589" style:family="table-column">
      <style:table-column-properties style:column-width="1.7826in" style:use-optimal-column-width="false"/>
    </style:style>
    <style:style style:name="TableColumn590" style:family="table-column">
      <style:table-column-properties style:column-width="1.4652in" style:use-optimal-column-width="false"/>
    </style:style>
    <style:style style:name="Table587" style:family="table">
      <style:table-properties style:width="6.6923in" fo:margin-left="0in" table:align="left"/>
    </style:style>
    <style:style style:name="TableRow591" style:family="table-row">
      <style:table-row-properties style:use-optimal-row-height="false" fo:keep-together="always"/>
    </style:style>
    <style:style style:name="TableCell5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5111in" style:use-optimal-row-height="false" fo:keep-together="always"/>
    </style:style>
    <style:style style:name="P597" style:parent-style-name="Normal" style:family="paragraph">
      <style:paragraph-properties fo:text-align="center"/>
      <style:text-properties fo:font-weight="bold" style:font-weight-asian="bold"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min-row-height="0.2159in" style:use-optimal-row-height="false"/>
    </style:style>
    <style:style style:name="TableCell603" style:family="table-cell">
      <style:table-cell-properties fo:border-top="none" fo:border-left="0.0104in solid #000000" fo:border-bottom="0.0104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104in solid #000000" fo:border-bottom="none"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none" fo:border-right="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0.0104in solid #000000" fo:border-bottom="none" fo:border-right="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break-before="page"/>
    </style:style>
    <style:style style:name="P647" style:parent-style-name="Normal" style:family="paragraph">
      <style:paragraph-properties fo:keep-with-next="always" fo:widows="0" fo:orphans="0" fo:text-indent="3.543in"/>
      <style:text-properties fo:color="#000000"/>
    </style:style>
    <style:style style:name="P648" style:parent-style-name="Normal" style:family="paragraph">
      <style:paragraph-properties fo:text-indent="3.543in"/>
    </style:style>
    <style:style style:name="P649"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margin-left="3.5in" fo:text-indent="0.4923in">
        <style:tab-stops/>
      </style:paragraph-properties>
      <style:text-properties fo:color="#000000"/>
    </style:style>
    <style:style style:name="P654"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5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6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59" style:parent-style-name="Normal" style:family="paragraph">
      <style:paragraph-properties fo:text-indent="0.4923in"/>
      <style:text-properties fo:font-weight="bold" style:font-weight-asian="bold" fo:color="#000000"/>
    </style:style>
    <style:style style:name="TableColumn661" style:family="table-column">
      <style:table-column-properties style:column-width="0.7027in" style:use-optimal-column-width="false"/>
    </style:style>
    <style:style style:name="TableColumn662" style:family="table-column">
      <style:table-column-properties style:column-width="0.5597in" style:use-optimal-column-width="false"/>
    </style:style>
    <style:style style:name="TableColumn663" style:family="table-column">
      <style:table-column-properties style:column-width="0.5937in" style:use-optimal-column-width="false"/>
    </style:style>
    <style:style style:name="TableColumn664" style:family="table-column">
      <style:table-column-properties style:column-width="0.5937in" style:use-optimal-column-width="false"/>
    </style:style>
    <style:style style:name="TableColumn665" style:family="table-column">
      <style:table-column-properties style:column-width="0.8708in" style:use-optimal-column-width="false"/>
    </style:style>
    <style:style style:name="TableColumn666" style:family="table-column">
      <style:table-column-properties style:column-width="0.752in" style:use-optimal-column-width="false"/>
    </style:style>
    <style:style style:name="TableColumn667" style:family="table-column">
      <style:table-column-properties style:column-width="0.7291in" style:use-optimal-column-width="false"/>
    </style:style>
    <style:style style:name="TableColumn668" style:family="table-column">
      <style:table-column-properties style:column-width="0.9451in" style:use-optimal-column-width="false"/>
    </style:style>
    <style:style style:name="TableColumn669" style:family="table-column">
      <style:table-column-properties style:column-width="0.9451in" style:use-optimal-column-width="false"/>
    </style:style>
    <style:style style:name="Table660" style:family="table">
      <style:table-properties style:width="6.6923in" fo:margin-left="0in" table:align="left"/>
    </style:style>
    <style:style style:name="TableRow670" style:family="table-row">
      <style:table-row-properties style:use-optimal-row-height="false" fo:keep-together="always"/>
    </style:style>
    <style:style style:name="TableCell67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min-row-height="0.3333in" style:use-optimal-row-height="false"/>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0.0104in solid #000000" fo:border-left="0.0104in solid #000000" fo:border-bottom="none" fo:border-right="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0.0104in solid #000000" fo:border-bottom="none" fo:border-right="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0.0104in solid #000000" fo:border-bottom="none" fo:border-right="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0.0104in solid #000000" fo:border-bottom="none"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104in solid #000000" fo:border-bottom="none"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none"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104in solid #000000" fo:border-left="0.0104in solid #000000" fo:border-bottom="none"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none" fo:border-bottom="none" fo:border-right="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005" style:parent-style-name="Normal" style:family="paragraph">
      <style:paragraph-properties>
        <style:tab-stops>
          <style:tab-stop style:type="center" style:position="2.9291in"/>
          <style:tab-stop style:type="center" style:position="5.73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P1009" style:parent-style-name="Normal" style:family="paragraph">
      <style:paragraph-properties>
        <style:tab-stops>
          <style:tab-stop style:type="center" style:position="1.5833in"/>
        </style:tab-stops>
      </style:paragraph-properties>
      <style:text-properties fo:color="#000000"/>
    </style:style>
    <style:style style:name="P1010" style:parent-style-name="Normal" style:family="paragraph">
      <style:paragraph-properties fo:text-align="center">
        <style:tab-stops>
          <style:tab-stop style:type="center" style:position="1.5833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break-before="page"/>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0.4923in">
        <style:tab-stops>
          <style:tab-stop style:type="left" style:position="0in"/>
        </style:tab-stops>
      </style:paragraph-properties>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020" style:parent-style-name="Normal" style:family="paragraph">
      <style:paragraph-properties fo:text-indent="0.4923in"/>
      <style:text-properties fo:font-weight="bold" style:font-weight-asian="bold" fo:color="#000000"/>
    </style:style>
    <style:style style:name="P10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0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023" style:parent-style-name="Normal" style:family="paragraph">
      <style:paragraph-properties fo:text-align="center"/>
      <style:text-properties fo:font-weight="bold" style:font-weight-asian="bold" fo:color="#000000"/>
    </style:style>
    <style:style style:name="TableColumn1025" style:family="table-column">
      <style:table-column-properties style:column-width="1.2159in" style:use-optimal-column-width="false"/>
    </style:style>
    <style:style style:name="TableColumn1026" style:family="table-column">
      <style:table-column-properties style:column-width="0.8604in" style:use-optimal-column-width="false"/>
    </style:style>
    <style:style style:name="TableColumn1027" style:family="table-column">
      <style:table-column-properties style:column-width="1.0104in" style:use-optimal-column-width="false"/>
    </style:style>
    <style:style style:name="TableColumn1028" style:family="table-column">
      <style:table-column-properties style:column-width="1.0618in" style:use-optimal-column-width="false"/>
    </style:style>
    <style:style style:name="TableColumn1029" style:family="table-column">
      <style:table-column-properties style:column-width="1.1298in" style:use-optimal-column-width="false"/>
    </style:style>
    <style:style style:name="TableColumn1030" style:family="table-column">
      <style:table-column-properties style:column-width="1.4138in" style:use-optimal-column-width="false"/>
    </style:style>
    <style:style style:name="Table1024"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none" fo:border-bottom="0.0104in solid #000000" fo:border-right="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04in solid #000000" fo:border-left="none" fo:border-bottom="0.0104in solid #000000" fo:border-right="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04in solid #000000" fo:border-left="none"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none" fo:border-bottom="0.0104in solid #000000" fo:border-right="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04in solid #000000" fo:border-left="none" fo:border-bottom="0.0104in solid #000000" fo:border-right="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none"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none" fo:border-right="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none" fo:border-bottom="0.0104in solid #000000" fo:border-right="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none" fo:border-bottom="0.0104in solid #000000"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104in solid #000000" fo:border-left="none" fo:border-bottom="0.0104in solid #000000" fo:border-right="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195"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196" style:parent-style-name="Normal" style:family="paragraph">
      <style:paragraph-properties>
        <style:tab-stops>
          <style:tab-stop style:type="center" style:position="1.2666in"/>
        </style:tab-stops>
      </style:paragraph-properties>
      <style:text-properties fo:color="#000000"/>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break-before="page"/>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0.534in"/>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text-properties fo:font-weight="bold" style:font-weight-asian="bold"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11" style:parent-style-name="Normal" style:family="paragraph">
      <style:paragraph-properties fo:text-indent="0.4923in"/>
      <style:text-properties fo:color="#000000"/>
    </style:style>
    <style:style style:name="TableColumn1213" style:family="table-column">
      <style:table-column-properties style:column-width="0.9395in" style:use-optimal-column-width="false"/>
    </style:style>
    <style:style style:name="TableColumn1214" style:family="table-column">
      <style:table-column-properties style:column-width="0.5618in" style:use-optimal-column-width="false"/>
    </style:style>
    <style:style style:name="TableColumn1215" style:family="table-column">
      <style:table-column-properties style:column-width="0.7902in" style:use-optimal-column-width="false"/>
    </style:style>
    <style:style style:name="TableColumn1216" style:family="table-column">
      <style:table-column-properties style:column-width="1.1083in" style:use-optimal-column-width="false"/>
    </style:style>
    <style:style style:name="TableColumn1217" style:family="table-column">
      <style:table-column-properties style:column-width="1.3062in" style:use-optimal-column-width="false"/>
    </style:style>
    <style:style style:name="TableColumn1218" style:family="table-column">
      <style:table-column-properties style:column-width="1.1083in" style:use-optimal-column-width="false"/>
    </style:style>
    <style:style style:name="TableColumn1219" style:family="table-column">
      <style:table-column-properties style:column-width="0.8777in" style:use-optimal-column-width="false"/>
    </style:style>
    <style:style style:name="Table1212" style:family="table">
      <style:table-properties style:width="6.6923in" fo:margin-left="0in" table:align="left"/>
    </style:style>
    <style:style style:name="TableRow1220" style:family="table-row">
      <style:table-row-properties style:use-optimal-row-height="false" fo:keep-together="always"/>
    </style:style>
    <style:style style:name="TableCell1221" style:family="table-cell">
      <style:table-cell-properties fo:border-top="0.0104in solid #000000" fo:border-left="0.0104in solid #000000" fo:border-bottom="none" fo:border-right="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0.0104in solid #000000" fo:border-left="none" fo:border-bottom="0.0104in solid #000000" fo:border-right="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0.0104in solid #000000" fo:border-left="none" fo:border-bottom="0.0104in solid #000000" fo:border-right="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104in solid #000000" fo:border-left="none" fo:border-bottom="0.0104in solid #000000" fo:border-right="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none" fo:border-bottom="0.0104in solid #000000" fo:border-right="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104in solid #000000" fo:border-left="none" fo:border-bottom="0.0104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none" fo:border-bottom="none"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104in solid #000000" fo:border-left="none" fo:border-bottom="none"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none" fo:border-bottom="none" fo:border-right="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none" fo:border-right="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none" fo:border-bottom="none" fo:border-right="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none" fo:border-right="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none" fo:border-bottom="0.0104in solid #000000"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104in solid #000000" fo:border-left="none" fo:border-bottom="0.0104in solid #000000"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none" fo:border-bottom="0.0104in solid #000000"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paragraph-properties fo:text-indent="0.4923in"/>
      <style:text-properties fo:color="#000000"/>
    </style:style>
    <style:style style:name="P1347"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348" style:parent-style-name="Normal" style:family="paragraph">
      <style:paragraph-properties>
        <style:tab-stops>
          <style:tab-stop style:type="center" style:position="2.9291in"/>
          <style:tab-stop style:type="center" style:position="5.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style:tab-stops>
          <style:tab-stop style:type="center" style:position="1.1875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9" style:parent-style-name="Normal" style:family="paragraph">
      <style:paragraph-properties fo:text-align="end"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30% 100%"/>
    </style:style>
    <style:style style:name="T1372" style:parent-style-name="DefaultParagraphFont" style:family="text">
      <style:text-properties fo:color="#000000"/>
    </style:style>
    <style:style style:name="T1373" style:parent-style-name="DefaultParagraphFont" style:family="text">
      <style:text-properties fo:color="#000000" style:text-position="30% 100%"/>
    </style:style>
    <style:style style:name="T1374" style:parent-style-name="DefaultParagraphFont" style:family="text">
      <style:text-properties fo:color="#000000"/>
    </style:style>
    <style:style style:name="T1375" style:parent-style-name="DefaultParagraphFont" style:family="text">
      <style:text-properties fo:color="#000000" style:text-position="30% 1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text-align="center"/>
      <style:text-properties fo:font-weight="bold" style:font-weight-asian="bold" fo:text-transform="uppercase"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center"/>
      <style:text-properties fo:font-weight="bold" style:font-weight-asian="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center"/>
      <style:text-properties fo:font-weight="bold" style:font-weight-asian="bold" fo:text-transform="uppercase"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center"/>
      <style:text-properties fo:font-weight="bold" style:font-weight-asian="bold" fo:text-transform="uppercase"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text-transform="uppercase"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P1711" style:parent-style-name="Normal" style:family="paragraph">
      <style:paragraph-properties fo:text-align="center"/>
      <style:text-properties fo:font-weight="bold" style:font-weight-asian="bold" fo:text-transform="uppercase"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text-transform="uppercase"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font-weight="bold" style:font-weight-asian="bold" fo:text-transform="uppercase"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center"/>
      <style:text-properties fo:font-weight="bold" style:font-weight-asian="bold" fo:text-transform="uppercase"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P1812" style:parent-style-name="Normal" style:family="paragraph">
      <style:paragraph-properties fo:text-align="center"/>
      <style:text-properties fo:font-weight="bold" style:font-weight-asian="bold" fo:text-transform="uppercase"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P1845" style:parent-style-name="Normal" style:family="paragraph">
      <style:paragraph-properties fo:text-align="center"/>
      <style:text-properties fo:font-weight="bold" style:font-weight-asian="bold" fo:text-transform="uppercase"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P1917" style:parent-style-name="Normal" style:family="paragraph">
      <style:paragraph-properties fo:text-align="center"/>
      <style:text-properties fo:font-weight="bold" style:font-weight-asian="bold" fo:text-transform="uppercase"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P1932" style:parent-style-name="Normal" style:family="paragraph">
      <style:paragraph-properties fo:text-align="center"/>
      <style:text-properties fo:font-weight="bold" style:font-weight-asian="bold" fo:text-transform="uppercase"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center"/>
      <style:text-properties fo:font-weight="bold" style:font-weight-asian="bold" fo:text-transform="uppercase"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center"/>
      <style:text-properties fo:font-weight="bold" style:font-weight-asian="bold" fo:text-transform="uppercase"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center"/>
      <style:text-properties fo:font-weight="bold" style:font-weight-asian="bold" fo:text-transform="uppercase"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text-properties fo:font-weight="bold" style:font-weight-asian="bold" fo:text-transform="uppercase"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text-properties fo:font-weight="bold" style:font-weight-asian="bold" fo:text-transform="uppercase"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P2116" style:parent-style-name="Normal" style:master-page-name="MPF1" style:family="paragraph">
      <style:paragraph-properties fo:break-before="page" fo:text-indent="6.6895in"/>
      <style:text-properties fo:color="#000000"/>
    </style:style>
    <style:style style:name="P2121" style:parent-style-name="Normal" style:family="paragraph">
      <style:paragraph-properties fo:text-indent="6.6895in"/>
      <style:text-properties fo:color="#000000"/>
    </style:style>
    <style:style style:name="P2122" style:parent-style-name="Normal" style:family="paragraph">
      <style:paragraph-properties fo:text-indent="6.6895in"/>
      <style:text-properties fo:color="#000000"/>
    </style:style>
    <style:style style:name="P2123" style:parent-style-name="Normal" style:family="paragraph">
      <style:text-properties fo:color="#000000"/>
    </style:style>
    <style:style style:name="P2124" style:parent-style-name="Normal" style:family="paragraph">
      <style:paragraph-properties fo:keep-with-next="always" fo:text-align="center"/>
      <style:text-properties fo:font-weight="bold" style:font-weight-asian="bold" fo:text-transform="uppercase" fo:color="#000000"/>
    </style:style>
    <style:style style:name="P2125" style:parent-style-name="Normal" style:family="paragraph">
      <style:text-properties fo:text-transform="uppercase" fo:color="#000000"/>
    </style:style>
    <style:style style:name="P2126" style:parent-style-name="Normal" style:family="paragraph">
      <style:paragraph-properties fo:text-indent="7.0854in">
        <style:tab-stops>
          <style:tab-stop style:type="left" style:position="7.0854in"/>
        </style:tab-stops>
      </style:paragraph-properties>
    </style:style>
    <style:style style:name="T2127" style:parent-style-name="DefaultParagraphFont" style:family="text">
      <style:text-properties fo:text-transform="uppercase" fo:color="#000000"/>
    </style:style>
    <style:style style:name="P2128" style:parent-style-name="Normal" style:family="paragraph">
      <style:paragraph-properties fo:text-indent="7.0854in">
        <style:tab-stops>
          <style:tab-stop style:type="left" style:position="7.0854in"/>
        </style:tab-stops>
      </style:paragraph-properties>
      <style:text-properties fo:color="#000000"/>
    </style:style>
    <style:style style:name="P2129"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130" style:parent-style-name="Normal" style:family="paragraph">
      <style:paragraph-properties>
        <style:tab-stops>
          <style:tab-stop style:type="center" style:position="7.87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fo:font-size="10pt" style:font-size-asian="10pt"/>
    </style:style>
    <style:style style:name="P2133" style:parent-style-name="Normal" style:family="paragraph">
      <style:paragraph-properties fo:text-indent="7.0854in">
        <style:tab-stops>
          <style:tab-stop style:type="left" style:position="7.0854in"/>
        </style:tab-stops>
      </style:paragraph-properties>
      <style:text-properties fo:color="#000000"/>
    </style:style>
    <style:style style:name="P2134" style:parent-style-name="Normal" style:family="paragraph">
      <style:paragraph-properties>
        <style:tab-stops>
          <style:tab-stop style:type="center" style:position="7.6791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fo:font-size="10pt" style:font-size-asian="10pt"/>
    </style:style>
    <style:style style:name="P2137" style:parent-style-name="Normal" style:family="paragraph">
      <style:paragraph-properties fo:text-indent="7.0854in">
        <style:tab-stops>
          <style:tab-stop style:type="left" style:position="7.0854in"/>
        </style:tab-stops>
      </style:paragraph-properties>
      <style:text-properties fo:color="#000000"/>
    </style:style>
    <style:style style:name="P2138" style:parent-style-name="Normal" style:family="paragraph">
      <style:paragraph-properties>
        <style:tab-stops>
          <style:tab-stop style:type="center" style:position="7.6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style:style>
    <style:style style:name="P214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14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144" style:parent-style-name="Normal" style:family="paragraph">
      <style:paragraph-properties fo:text-align="center"/>
      <style:text-properties fo:font-weight="bold" style:font-weight-asian="bold" fo:color="#000000"/>
    </style:style>
    <style:style style:name="P2145" style:parent-style-name="Normal" style:family="paragraph">
      <style:paragraph-properties fo:text-indent="0.4923in">
        <style:tab-stops>
          <style:tab-stop style:type="center" style:position="4.552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style:style>
    <style:style style:name="TableColumn2152" style:family="table-column">
      <style:table-column-properties style:column-width="0.5944in" style:use-optimal-column-width="false"/>
    </style:style>
    <style:style style:name="TableColumn2153" style:family="table-column">
      <style:table-column-properties style:column-width="1.209in" style:use-optimal-column-width="false"/>
    </style:style>
    <style:style style:name="TableColumn2154" style:family="table-column">
      <style:table-column-properties style:column-width="1.2652in" style:use-optimal-column-width="false"/>
    </style:style>
    <style:style style:name="TableColumn2155" style:family="table-column">
      <style:table-column-properties style:column-width="0.8215in" style:use-optimal-column-width="false"/>
    </style:style>
    <style:style style:name="TableColumn2156" style:family="table-column">
      <style:table-column-properties style:column-width="0.4631in" style:use-optimal-column-width="false"/>
    </style:style>
    <style:style style:name="TableColumn2157" style:family="table-column">
      <style:table-column-properties style:column-width="0.4625in" style:use-optimal-column-width="false"/>
    </style:style>
    <style:style style:name="TableColumn2158" style:family="table-column">
      <style:table-column-properties style:column-width="0.4631in" style:use-optimal-column-width="false"/>
    </style:style>
    <style:style style:name="TableColumn2159" style:family="table-column">
      <style:table-column-properties style:column-width="0.4631in" style:use-optimal-column-width="false"/>
    </style:style>
    <style:style style:name="TableColumn2160" style:family="table-column">
      <style:table-column-properties style:column-width="0.552in" style:use-optimal-column-width="false"/>
    </style:style>
    <style:style style:name="TableColumn2161" style:family="table-column">
      <style:table-column-properties style:column-width="0.5527in" style:use-optimal-column-width="false"/>
    </style:style>
    <style:style style:name="TableColumn2162" style:family="table-column">
      <style:table-column-properties style:column-width="0.552in" style:use-optimal-column-width="false"/>
    </style:style>
    <style:style style:name="TableColumn2163" style:family="table-column">
      <style:table-column-properties style:column-width="0.5527in" style:use-optimal-column-width="false"/>
    </style:style>
    <style:style style:name="TableColumn2164" style:family="table-column">
      <style:table-column-properties style:column-width="0.552in" style:use-optimal-column-width="false"/>
    </style:style>
    <style:style style:name="TableColumn2165" style:family="table-column">
      <style:table-column-properties style:column-width="0.5527in" style:use-optimal-column-width="false"/>
    </style:style>
    <style:style style:name="TableColumn2166" style:family="table-column">
      <style:table-column-properties style:column-width="0.393in" style:use-optimal-column-width="false"/>
    </style:style>
    <style:style style:name="Table2151" style:family="table">
      <style:table-properties style:width="9.45in" fo:margin-left="0in" table:align="left"/>
    </style:style>
    <style:style style:name="TableRow2167" style:family="table-row">
      <style:table-row-properties style:min-row-height="0.8062in" style:use-optimal-row-height="false" fo:keep-together="always"/>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text-align="justify"/>
      <style:text-properties fo:color="#000000"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8pt" style:font-size-asian="8pt" style:font-size-complex="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text-properties fo:color="#000000" fo:font-size="8pt" style:font-size-asian="8pt" style:font-size-complex="8pt"/>
    </style:style>
    <style:style style:name="TableCell2176" style:family="table-cell">
      <style:table-cell-properties fo:border="0.0069in solid #000000" style:glyph-orientation-vertical="0" style:vertical-align="middle" fo:padding-top="0in" fo:padding-left="0.075in" fo:padding-bottom="0in" fo:padding-right="0.075in"/>
    </style:style>
    <style:style style:name="P2177" style:parent-style-name="Normal" style:family="paragraph">
      <style:text-properties fo:color="#000000" fo:font-size="8pt" style:font-size-asian="8pt" style:font-size-complex="8pt"/>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text-properties fo:color="#000000" fo:font-size="8pt" style:font-size-asian="8pt" style:font-size-complex="8pt"/>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text-properties fo:color="#000000" fo:font-size="8pt" style:font-size-asian="8pt" style:font-size-complex="8pt"/>
    </style:style>
    <style:style style:name="TableCell2182" style:family="table-cell">
      <style:table-cell-properties fo:border="0.0069in solid #000000" style:glyph-orientation-vertical="0" style:vertical-align="middle" fo:padding-top="0in" fo:padding-left="0.075in" fo:padding-bottom="0in" fo:padding-right="0.075in"/>
    </style:style>
    <style:style style:name="P2183" style:parent-style-name="Normal" style:family="paragraph">
      <style:text-properties fo:color="#000000" fo:font-size="8pt" style:font-size-asian="8pt" style:font-size-complex="8pt"/>
    </style:style>
    <style:style style:name="TableCell2184" style:family="table-cell">
      <style:table-cell-properties fo:border="0.0069in solid #000000" style:glyph-orientation-vertical="0" fo:padding-top="0in" fo:padding-left="0.075in" fo:padding-bottom="0in" fo:padding-right="0.075in"/>
    </style:style>
    <style:style style:name="P2185" style:parent-style-name="Normal" style:family="paragraph">
      <style:text-properties fo:color="#000000" fo:font-size="8pt" style:font-size-asian="8pt" style:font-size-complex="8pt"/>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text-properties fo:color="#000000" fo:font-size="8pt" style:font-size-asian="8pt" style:font-size-complex="8pt"/>
    </style:style>
    <style:style style:name="TableCell2188" style:family="table-cell">
      <style:table-cell-properties fo:border="0.0069in solid #000000" style:glyph-orientation-vertical="0" style:vertical-align="middle" fo:padding-top="0in" fo:padding-left="0.075in" fo:padding-bottom="0in" fo:padding-right="0.075in"/>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text-properties fo:color="#000000" fo:font-size="8pt" style:font-size-asian="8pt" style:font-size-complex="8pt"/>
    </style:style>
    <style:style style:name="TableCell2192" style:family="table-cell">
      <style:table-cell-properties fo:border="0.0069in solid #000000" style:glyph-orientation-vertical="0" style:vertical-align="middle" fo:padding-top="0in" fo:padding-left="0.075in" fo:padding-bottom="0in" fo:padding-right="0.075in"/>
    </style:style>
    <style:style style:name="P2193" style:parent-style-name="Normal" style:family="paragraph">
      <style:text-properties fo:color="#000000" fo:font-size="8pt" style:font-size-asian="8pt" style:font-size-complex="8pt"/>
    </style:style>
    <style:style style:name="TableCell2194" style:family="table-cell">
      <style:table-cell-properties fo:border="0.0069in solid #000000" style:glyph-orientation-vertical="0" style:vertical-align="middle" fo:padding-top="0in" fo:padding-left="0.075in" fo:padding-bottom="0in" fo:padding-right="0.075in"/>
    </style:style>
    <style:style style:name="P2195" style:parent-style-name="Normal" style:family="paragraph">
      <style:text-properties fo:color="#000000" fo:font-size="8pt" style:font-size-asian="8pt" style:font-size-complex="8pt"/>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text-properties fo:color="#000000" fo:font-size="8pt" style:font-size-asian="8pt" style:font-size-complex="8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8pt" style:font-size-asian="8pt" style:font-size-complex="8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8pt" style:font-size-asian="8pt" style:font-size-complex="8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fo:font-size="8pt" style:font-size-asian="8pt" style:font-size-complex="8pt"/>
    </style:style>
    <style:style style:name="TableRow2291" style:family="table-row">
      <style:table-row-properties style:min-row-height="0.3097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ext-properties fo:color="#000000"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ext-properties fo:color="#000000"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color="#000000"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fo:color="#000000"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ext-properties fo:color="#000000"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color="#000000"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ext-properties fo:color="#000000"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ext-properties fo:color="#000000"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fo:color="#000000"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style:text-properties fo:color="#000000"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text-properties fo:color="#000000"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fo:color="#000000"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fo:color="#000000"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text-properties fo:color="#000000" fo:font-size="8pt" style:font-size-asian="8pt" style:font-size-complex="8pt"/>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324"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325"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color="#000000"/>
    </style:style>
    <style:style style:name="P2332" style:parent-style-name="Normal" style:family="paragraph">
      <style:paragraph-properties fo:break-before="page"/>
    </style:style>
    <style:style style:name="P2333" style:parent-style-name="Normal" style:family="paragraph">
      <style:paragraph-properties fo:text-indent="6.6895in"/>
      <style:text-properties fo:color="#000000"/>
    </style:style>
    <style:style style:name="P2334" style:parent-style-name="Normal" style:family="paragraph">
      <style:paragraph-properties fo:text-indent="6.6895in"/>
      <style:text-properties fo:color="#000000"/>
    </style:style>
    <style:style style:name="P2335" style:parent-style-name="Normal" style:family="paragraph">
      <style:paragraph-properties fo:text-indent="6.6895in"/>
      <style:text-properties fo:color="#000000"/>
    </style:style>
    <style:style style:name="P2336" style:parent-style-name="Normal" style:family="paragraph">
      <style:paragraph-properties fo:text-indent="6.6895in"/>
      <style:text-properties fo:color="#000000"/>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style:style>
    <style:style style:name="P2340"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341" style:parent-style-name="Normal" style:family="paragraph">
      <style:paragraph-properties fo:text-indent="6.6895in">
        <style:tab-stops>
          <style:tab-stop style:type="left" style:position="6.6895in"/>
        </style:tab-stops>
      </style:paragraph-properties>
    </style:style>
    <style:style style:name="T2342" style:parent-style-name="DefaultParagraphFont" style:family="text">
      <style:text-properties fo:text-transform="uppercase" fo:color="#000000"/>
    </style:style>
    <style:style style:name="P2343" style:parent-style-name="Normal" style:family="paragraph">
      <style:paragraph-properties fo:text-indent="6.6895in">
        <style:tab-stops>
          <style:tab-stop style:type="left" style:position="6.6895in"/>
        </style:tab-stops>
      </style:paragraph-properties>
      <style:text-properties fo:color="#000000"/>
    </style:style>
    <style:style style:name="P2344" style:parent-style-name="Normal" style:family="paragraph">
      <style:paragraph-properties fo:text-indent="6.6895in">
        <style:tab-stops>
          <style:tab-stop style:type="left" style:position="6.689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indent="6.6895in">
        <style:tab-stops>
          <style:tab-stop style:type="left" style:position="6.6895in"/>
        </style:tab-stops>
      </style:paragraph-properties>
      <style:text-properties fo:color="#000000"/>
    </style:style>
    <style:style style:name="P2348"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349" style:parent-style-name="Normal" style:family="paragraph">
      <style:paragraph-properties>
        <style:tab-stops>
          <style:tab-stop style:type="center" style:position="7.877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fo:font-size="10pt" style:font-size-asian="10pt"/>
    </style:style>
    <style:style style:name="P2352" style:parent-style-name="Normal" style:family="paragraph">
      <style:paragraph-properties fo:text-indent="6.6895in">
        <style:tab-stops>
          <style:tab-stop style:type="left" style:position="6.6895in"/>
        </style:tab-stops>
      </style:paragraph-properties>
      <style:text-properties fo:color="#000000"/>
    </style:style>
    <style:style style:name="P2353" style:parent-style-name="Normal" style:family="paragraph">
      <style:paragraph-properties>
        <style:tab-stops>
          <style:tab-stop style:type="center" style:position="7.6791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fo:font-size="10pt" style:font-size-asian="10pt"/>
    </style:style>
    <style:style style:name="P2356" style:parent-style-name="Normal" style:family="paragraph">
      <style:paragraph-properties fo:text-indent="6.6895in">
        <style:tab-stops>
          <style:tab-stop style:type="left" style:position="6.6895in"/>
        </style:tab-stops>
      </style:paragraph-properties>
      <style:text-properties fo:color="#000000"/>
    </style:style>
    <style:style style:name="P2357" style:parent-style-name="Normal" style:family="paragraph">
      <style:paragraph-properties>
        <style:tab-stops>
          <style:tab-stop style:type="center" style:position="7.639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fo:font-size="10pt" style:font-size-asian="10pt"/>
    </style:style>
    <style:style style:name="P2360" style:parent-style-name="Normal" style:family="paragraph">
      <style:paragraph-properties fo:margin-left="7.5319in" fo:text-indent="0.4923in">
        <style:tab-stops/>
      </style:paragraph-properties>
      <style:text-properties fo:color="#000000"/>
    </style:style>
    <style:style style:name="P236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366" style:parent-style-name="Normal" style:family="paragraph">
      <style:paragraph-properties>
        <style:tab-stops>
          <style:tab-stop style:type="left" style:position="0in"/>
        </style:tab-stops>
      </style:paragraph-properties>
      <style:text-properties fo:color="#000000"/>
    </style:style>
    <style:style style:name="TableColumn2368" style:family="table-column">
      <style:table-column-properties style:column-width="0.3229in" style:use-optimal-column-width="false"/>
    </style:style>
    <style:style style:name="TableColumn2369" style:family="table-column">
      <style:table-column-properties style:column-width="1.7131in" style:use-optimal-column-width="false"/>
    </style:style>
    <style:style style:name="TableColumn2370" style:family="table-column">
      <style:table-column-properties style:column-width="0.4972in" style:use-optimal-column-width="false"/>
    </style:style>
    <style:style style:name="TableColumn2371" style:family="table-column">
      <style:table-column-properties style:column-width="0.4972in" style:use-optimal-column-width="false"/>
    </style:style>
    <style:style style:name="TableColumn2372" style:family="table-column">
      <style:table-column-properties style:column-width="0.4972in" style:use-optimal-column-width="false"/>
    </style:style>
    <style:style style:name="TableColumn2373" style:family="table-column">
      <style:table-column-properties style:column-width="0.6187in" style:use-optimal-column-width="false"/>
    </style:style>
    <style:style style:name="TableColumn2374" style:family="table-column">
      <style:table-column-properties style:column-width="0.6187in" style:use-optimal-column-width="false"/>
    </style:style>
    <style:style style:name="TableColumn2375" style:family="table-column">
      <style:table-column-properties style:column-width="0.6187in" style:use-optimal-column-width="false"/>
    </style:style>
    <style:style style:name="TableColumn2376" style:family="table-column">
      <style:table-column-properties style:column-width="0.9833in" style:use-optimal-column-width="false"/>
    </style:style>
    <style:style style:name="TableColumn2377" style:family="table-column">
      <style:table-column-properties style:column-width="0.7402in" style:use-optimal-column-width="false"/>
    </style:style>
    <style:style style:name="TableColumn2378" style:family="table-column">
      <style:table-column-properties style:column-width="0.7402in" style:use-optimal-column-width="false"/>
    </style:style>
    <style:style style:name="TableColumn2379" style:family="table-column">
      <style:table-column-properties style:column-width="0.6187in" style:use-optimal-column-width="false"/>
    </style:style>
    <style:style style:name="TableColumn2380" style:family="table-column">
      <style:table-column-properties style:column-width="0.9833in" style:use-optimal-column-width="false"/>
    </style:style>
    <style:style style:name="Table2367" style:family="table">
      <style:table-properties style:width="9.45in" fo:margin-left="0in" table:align="left"/>
    </style:style>
    <style:style style:name="TableRow2381" style:family="table-row">
      <style:table-row-properties style:min-row-height="1.0201in" style:use-optimal-row-height="false" fo:keep-together="always"/>
    </style:style>
    <style:style style:name="TableCell2382" style:family="table-cell">
      <style:table-cell-properties fo:border="0.0069in solid #000000" style:glyph-orientation-vertical="0" style:vertical-align="middle"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style:glyph-orientation-vertical="0" style:vertical-align="middl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glyph-orientation-vertical="0" style:vertical-align="middl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glyph-orientation-vertical="0" style:vertical-align="middl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style:glyph-orientation-vertical="0" style:vertical-align="middl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style:glyph-orientation-vertical="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style:glyph-orientation-vertical="0" style:vertical-align="middl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glyph-orientation-vertical="0" style:vertical-align="middl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glyph-orientation-vertical="0" style:vertical-align="middl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glyph-orientation-vertical="0" style:vertical-align="middl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style:glyph-orientation-vertical="0" style:vertical-align="middl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style:glyph-orientation-vertical="0" style:vertical-align="middle"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P2439" style:parent-style-name="Normal" style:family="paragraph">
      <style:paragraph-properties fo:text-align="justify"/>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fo:font-size="10pt" style:font-size-asian="10pt"/>
    </style:style>
    <style:style style:name="TableRow2464" style:family="table-row">
      <style:table-row-properties style:min-row-height="0.3097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P2479" style:parent-style-name="Normal" style:family="paragraph">
      <style:paragraph-properties fo:text-align="justify"/>
      <style:text-properties fo:color="#000000"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text-properties fo:color="#000000"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text-properties fo:color="#000000"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text-properties fo:color="#000000"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P2492" style:parent-style-name="Normal" style:family="paragraph">
      <style:paragraph-properties fo:text-align="justify"/>
      <style:text-properties fo:color="#000000"/>
    </style:style>
    <style:style style:name="P2493"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494"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495"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fo:color="#000000" fo:font-size="10pt" style:font-size-asian="10pt"/>
    </style:style>
    <style:style style:name="P2502" style:parent-style-name="Normal" style:family="paragraph">
      <style:paragraph-properties fo:text-align="justify"/>
      <style:text-properties fo:color="#000000"/>
    </style:style>
    <style:style style:name="P250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504"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P2513" style:parent-style-name="Normal" style:family="paragraph">
      <style:text-properties fo:color="#000000"/>
    </style:style>
    <style:style style:name="P2514" style:parent-style-name="Normal" style:family="paragraph">
      <style:paragraph-properties>
        <style:tab-stops>
          <style:tab-stop style:type="center" style:position="3.8791in"/>
        </style:tab-stops>
      </style:paragraph-properties>
      <style:text-properties fo:color="#000000"/>
    </style:style>
    <style:style style:name="P2515" style:parent-style-name="Normal" style:family="paragraph">
      <style:text-properties fo:color="#000000"/>
    </style:style>
    <style:style style:name="P2516"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517" style:parent-style-name="Normal" style:family="paragraph">
      <style:text-properties fo:color="#000000"/>
    </style:style>
    <style:style style:name="P251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519" style:parent-style-name="Normal" style:family="paragraph">
      <style:text-properties fo:color="#000000"/>
    </style:style>
    <style:style style:name="P252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SPECIALIOSIOS KAIMO RĖMIMO PROGRAMOS TIKSLINIO FINANSAVIMO TVARKOS IR SĄLYGŲ</text:p>
      <text:p text:style-name="P11"/>
      <text:p text:style-name="P12">2002 m. kovo 6 d. Nr. 72</text:p>
      <text:p text:style-name="P13">Vilnius</text:p>
      <text:p text:style-name="P14"/>
      <text:p text:style-name="P15"/>
      <text:p text:style-name="P16"><text:span text:style-name="T17">Vadovaudamasis Lietuvos Respublikos Vyriausybės 2001 m. kovo 16 d. nutarimu Nr. 300 „Dėl įgaliojimų suteikimo“ (Žin., 2001, Nr.<text:s/></text:span><text:a xlink:href="https://www.e-tar.lt/portal/lt/legalAct/TAR.9BDF00BE9724" office:target-frame-name="_blank" xlink:show="new"><text:span text:style-name="T18">24-797</text:span></text:a><text:span text:style-name="T19">)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0">14-513</text:span></text:a><text:span text:style-name="T21">),</text:span></text:p>
      <text:p text:style-name="P22"><text:span text:style-name="T23">1</text:span><text:span text:style-name="T24">.<text:s/></text:span><text:span text:style-name="T25">Tvirtinu</text:span><text:span text:style-name="T26"><text:s/></text:span><text:span text:style-name="T27">pridedamas:</text:span></text:p>
      <text:p text:style-name="P28"><text:span text:style-name="T29">1.1</text:span><text:span text:style-name="T30">. Paramos už augalų sertifikuotą dauginamąją medžiagą 2002 metais teikimo tvarką;</text:span></text:p>
      <text:p text:style-name="P31"><text:span text:style-name="T32">1.2</text:span><text:span text:style-name="T33">. Tiesioginių išmokų už modernizuotuose žieminiuose šiltnamiuose 2002 m. derliui auginamų kultūrų pasėlius skyrimo ir išmokėjimo tvarką;</text:span></text:p>
      <text:p text:style-name="P34"><text:span text:style-name="T35">1.3</text:span><text:span text:style-name="T36">. Veislininkystės programos tikslinio finansavimo tvarką;</text:span></text:p>
      <text:p text:style-name="P37"><text:span text:style-name="T38">1.4</text:span><text:span text:style-name="T39">. Veislinių gyvulių, paukščių, žuvų ir žvėrelių įsigijimo tikslinio finansavimo tvarką.</text:span></text:p>
      <text:p text:style-name="P40"><text:span text:style-name="T41">2</text:span><text:span text:style-name="T42">.<text:s/></text:span><text:span text:style-name="T43">Laikau</text:span><text:span text:style-name="T44"><text:s/></text:span><text:span text:style-name="T45">netekusiais galios:</text:span></text:p>
      <text:p text:style-name="P46"><text:span text:style-name="T47">2.1</text:span><text:span text:style-name="T48">.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49">32-1077</text:span></text:a><text:span text:style-name="T50">) 1.11 ir 1.12 punktus;</text:span></text:p>
      <text:p text:style-name="P51"><text:span text:style-name="T52">2.2</text:span><text:span text:style-name="T53">.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54">26-864</text:span></text:a><text:span text:style-name="T55">);</text:span></text:p>
      <text:p text:style-name="P56"><text:span text:style-name="T57">2.3</text:span><text:span text:style-name="T58">. Lietuvos Respublikos žemės ūkio ministro 2001 m. rugsėjo 19 d. įsakymą Nr. 326 „Dėl žemės ūkio ministro 2001 m. kovo 21 d. įsakymo Nr. 68 „Dėl paramos teikimo dauginamosios medžiagos tiekėjams ir žemės naudotojams 2001 metais“ dalinio pakeitimo ir papildymo“ (Žin., 2001, Nr.<text:s/></text:span><text:a xlink:href="https://www.e-tar.lt/portal/lt/legalAct/TAR.A1395F896A0B" office:target-frame-name="_blank" xlink:show="new"><text:span text:style-name="T59">82-2871</text:span></text:a><text:span text:style-name="T60">);</text:span></text:p>
      <text:p text:style-name="P61"><text:span text:style-name="T62">2.4</text:span><text:span text:style-name="T63">. Lietuvos Respublikos žemės ūkio ministro 2001 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64">66-2422</text:span></text:a><text:span text:style-name="T65">).</text:span></text:p>
      <text:p text:style-name="P66"/>
      <text:p text:style-name="P67"/>
      <text:p text:style-name="P68"/>
      <text:p text:style-name="P69">ŽEMĖS ŪKIO MINISTRAS<text:tab/>JERONIMAS KRAUJELIS</text:p>
      <text:p text:style-name="P70"/>
      <text:soft-page-break/>
      <text:p text:style-name="P71">PATVIRTINTA</text:p>
      <text:p text:style-name="P72">Lietuvos Respublikos žemės ūkio ministro</text:p>
      <text:p text:style-name="P73">2002 m. kovo 6 d. įsakymu Nr. 72</text:p>
      <text:p text:style-name="P74"/>
      <text:p text:style-name="P75"><text:span text:style-name="T76">PARAMOS UŽ AUGALŲ SERTIFIKUOTĄ DAUGINAMĄJĄ MEDŽIAGĄ 2002 METAIS TEIK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tsižvelgiant į didelę dauginamosios medžiagos kokybės reikšmę žemės ūkio augalų derlingumui bei produkcijos konkurencingumui, šios medžiagos išauginimo sudėtingumą, siekiant remti dauginamosios medžiagos tiekėjus ir žemės naudotojams sudaryti palankesnes sąlygas apsirūpinti geros kokybės dauginamąja medžiaga, iš biudžeto lėšų remiami sertifikuotos augalų sėklos pardavėjai ir sertifikuotos augalų sodinamosios medžiagos pirkėjai.</text:span></text:p>
      <text:p text:style-name="P86"><text:span text:style-name="T87">2</text:span><text:span text:style-name="T88">. Parama teikiama sertifikuotos augalų sėklos pardavėjams ir sertifikuotos augalų sodinamosios medžiagos pirkėjams, kuri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89"/>
      <text:p text:style-name="P90"><text:span text:style-name="T91">II</text:span><text:span text:style-name="T92">.<text:s/></text:span><text:span text:style-name="T93">PARAMA AUGALŲ SĖKLOS PARDAVĖJAMS</text:span></text:p>
      <text:p text:style-name="P94"/>
      <text:p text:style-name="P95"><text:span text:style-name="T96">3</text:span><text:span text:style-name="T97">. Parama teikiama sertifikuotos sėklos pardavėjams, tinkamai paruošusiems ir pardavusiems sėklą:</text:span></text:p>
      <text:p text:style-name="P98"><text:span text:style-name="T99">3.1</text:span><text:span text:style-name="T100">. ją išauginusiems ir 2002 m. deklaravusiems žemės ūkio naudmenas ir pasėlius;</text:span></text:p>
      <text:p text:style-name="P101"><text:span text:style-name="T102">3.2</text:span><text:span text:style-name="T103">. kuriai išauginti sudaro sutartis su žemės naudotojais, deklaravusiais žemės ūkio naudmenas ir pasėlius.</text:span></text:p>
      <text:p text:style-name="P104"><text:span text:style-name="T105">4</text:span><text:span text:style-name="T106">. Parama teikiama tuo atveju, jeigu sėklos pardavėjas per metus pardavė ne mažiau kaip 10 t javų arba 0,3 t daugiamečių žolių.</text:span></text:p>
      <text:p text:style-name="P107"><text:span text:style-name="T108">5</text:span><text:span text:style-name="T109">. Vienam sėklos pardavėjui per metus gali būti priskaičiuota iki 300 000 Lt parama.</text:span></text:p>
      <text:p text:style-name="P110"><text:span text:style-name="T111">6</text:span><text:span text:style-name="T112">. Už parduotą bulvių superelitinę sėklą teikiama 600 Lt/t parama.</text:span></text:p>
      <text:p text:style-name="P113"><text:span text:style-name="T114">7</text:span><text:span text:style-name="T115">. Už parduotus trečios reprodukcijos sertifikuotus linų sėmenis teikiama 600 Lt/t parama.</text:span></text:p>
      <text:p text:style-name="P116"><text:span text:style-name="T117">8</text:span><text:span text:style-name="T118">. Už parduotą superelitinę ir elitinę pašarinių ir puscukrinių runkelių sėklą teikiama 15</text:span><text:span text:style-name="T119"><text:s/></text:span><text:span text:style-name="T120">000</text:span><text:span text:style-name="T121"><text:s/></text:span><text:span text:style-name="T122">Lt/t, turnepsų sėklą – 40 000 Lt/t parama.</text:span></text:p>
      <text:p text:style-name="P123"><text:span text:style-name="T124">9</text:span><text:span text:style-name="T125">. Už parduodamą sertifikuotą sėklą pardavėjams teikiama 1 priede nurodyta parama.</text:span></text:p>
      <text:p text:style-name="P126"><text:span text:style-name="T127">10</text:span><text:span text:style-name="T128">. Sėklos pardavėjai – juridiniai bei fiziniai asmenys – sėklos pardavimui įforminti pirkėjui pateikia šiuos dokumentus:</text:span></text:p>
      <text:p text:style-name="P129"><text:span text:style-name="T130">10.1</text:span><text:span text:style-name="T131">. sėklos kokybės liudijimo pirmąjį egzempliorių;</text:span></text:p>
      <text:p text:style-name="P132"><text:span text:style-name="T133">10.2</text:span><text:span text:style-name="T134">. PVM mokėtojai – PVM sąskaitą-faktūrą, kurioje, be Lietuvos Respublikos teisės aktuose nurodytų privalomųjų apskaitos dokumentų rekvizitų, nurodo: parduodamos sėklos rūšį, veislę, kategoriją (šie duomenys turi atitikti išduoto sertifikato duomenis), svorį; jeigu sėkla beicuota – beico pavadinimą, sėklos vienos tonos kainą su paramos suma ir be paramos sumos bei priklausančią mokėti pinigų sumą (atskaičiavus paramos sumą);</text:span></text:p>
      <text:p text:style-name="P135"><text:span text:style-name="T136">10.3</text:span><text:span text:style-name="T137">. fiziniai asmenys, nesantys PVM mokėtojais ir negalintys įsigyti PVM sąskaitų-faktūrų – su pirkėju sudarytą pardavimo-pirkimo sutartį, kurioje be Lietuvos Respublikos teisės aktuose nurodytų privalomųjų apskaitos dokumentų rekvizitų, nurodo: parduodamos sėklos rūšį, veislę, kategoriją (šie duomenys turi atitikti išduoto sertifikato duomenis), svorį; jeigu sėkla beicuota – beico pavadinimą, sėklos vienos tonos kainą su paramos suma ir be paramos sumos bei priklausančią mokėti pinigų sumą (atskaičiavus paramos sumą).</text:span></text:p>
      <text:p text:style-name="P138"><text:span text:style-name="T139">11</text:span><text:span text:style-name="T140">. Sėklos pardavėjai, pardavę sertifikuotą sėklą ir už ją gavę iš pirkėjų jiems priklausančią pinigų sumą (be paramos sumos), Valstybinės sėklų ir grūdų tarnybos prie Žemės ūkio ministerijos (toliau – Valstybinės sėklų ir grūdų tarnybos) skyriui (pagal naudojamos žemės vietą) raštu pateikia prašymus paramai gauti už parduotą sėklą ir pažymas (3 priedas). Šiose pažymose nurodoma: sėklos pirkėjai, jų adresas (pagal naudojamos žemės vietą), parduotos sėklos rūšis, veislė,<text:s/></text:span><text:soft-page-break/><text:span text:style-name="T141">kategorija, kiekis, sėklos sertifikato numeris bei sėklos pardavėjui priklausanti išmokėti paramos suma.</text:span></text:p>
      <text:p text:style-name="P142"><text:span text:style-name="T143">12</text:span><text:span text:style-name="T144">. Kartu atitinkamam Valstybinės sėklų ir grūdų tarnybos skyriui pateikiama:</text:span></text:p>
      <text:p text:style-name="P145"><text:span text:style-name="T146">12.1</text:span><text:span text:style-name="T147">. sėklos sertifikato kopija;</text:span></text:p>
      <text:p text:style-name="P148"><text:span text:style-name="T149">12.2</text:span><text:span text:style-name="T150">. kiekvienam sėklos pirkėjui išrašytos PVM sąskaitos-faktūros originalo (ar jų kopijos) arba pardavimo-pirkimo sutarties vienas egzempliorius;</text:span></text:p>
      <text:p text:style-name="P151"><text:span text:style-name="T152">12.3</text:span><text:span text:style-name="T153">. sumokėjimą patvirtinantys dokumentai: už sėklą sumokėjus per banko įstaigą – apmokėto mokėjimo pavedimo (su banko žyma) kopija arba įvykdyto pareiškimo gryniesiems pinigams įnešti kvito (su banko žyma) kopija, o už sėklą sumokėjus grynaisiais pinigais – kasos pajamų orderio kvito arba kasos aparato kvito kopija;</text:span></text:p>
      <text:p text:style-name="P154"><text:span text:style-name="T155">12.4</text:span><text:span text:style-name="T156">. pardavėjų sutartys su sėklos augintojais dėl sėklos išauginimo.</text:span></text:p>
      <text:p text:style-name="P157"><text:span text:style-name="T158">13</text:span><text:span text:style-name="T159">. Valstybinės sėklų ir grūdų tarnybos skyriui pateikiant pridedamų dokumentų kopijas, kartu turi būti pateikti ir jas paliudijantys dokumentų originalai, kad kopijas skyriuje būtų galima patvirtinti.</text:span></text:p>
      <text:p text:style-name="P160"><text:span text:style-name="T161">14</text:span><text:span text:style-name="T162">. Jeigu sėklos pirkėjas neturi galimybės iš karto sumokėti visos sumos už įsigyjamą sėklą, sėklos pardavėjui ir pirkėjui susitarus bei jiems sudarius pardavimo-pirkimo sutartį, iš karto gali būti sumokėta ne visa, o tik dalis (ne mažiau kaip ketvirtadalis) sėklos kainos. Ši sutartis pridedama prie pateikiamų paramai gauti dokumentų.</text:span></text:p>
      <text:p text:style-name="P163"><text:span text:style-name="T164">15</text:span><text:span text:style-name="T165">. Prašymai su visais reikiamais dokumentais atitinkamam Valstybinės sėklų ir grūdų tarnybos skyriui pateikiami tokiais terminais: už pavasarį sėjamų augalų sėklą – iki birželio 20 d., už vasarą 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166"><text:span text:style-name="T167">16</text:span><text:span text:style-name="T168">. Valstybinės sėklų ir grūdų tarnybos skyriai, patikrinę sėklos pardavėjų pateiktus dokumentus dėl paramos teikimo, parengia pažymas (4 priedas), kurias pateikia Valstybinei sėklų ir grūdų tarnybai: už įsigytą vasarinių kultūrinių augalų sėklą – iki liepos 1 d., rudenį sėjamų – iki lapkričio 22 d.</text:span></text:p>
      <text:p text:style-name="P169"><text:span text:style-name="T170">17</text:span><text:span text:style-name="T171">. Valstybinė sėklų ir grūdų tarnyba per 10 darbo dienų sudaro suvestinę ir ją pateikia Žemės ūkio ministerijos Ekonomikos ir finansų departamento Finansų skyriui, kuris, išanalizavęs pateiktas pažymas, paramai reikiamą lėšų sumą perveda Valstybinei sėklų ir grūdų tarnybai. Ši per 10 darbo dienų privalo pateikti mokėjimo pavedimus bankui dėl lėšų pervedimo sėklos pardavėjams.</text:span></text:p>
      <text:p text:style-name="P172"/>
      <text:p text:style-name="P173"><text:span text:style-name="T174">III</text:span><text:span text:style-name="T175">.<text:s/></text:span><text:span text:style-name="T176">PARAMA SODO AUGALŲ SODINAMOSIOS MEDŽIAGOS PIRKĖJAMS</text:span></text:p>
      <text:p text:style-name="P177"/>
      <text:p text:style-name="P178"><text:span text:style-name="T179">18</text:span><text:span text:style-name="T180">. Sodinamosios medžiagos pirkėjams, nustatyta tvarka deklaravusiems žemės ūkio naudmenas ir pasėlius bei įveisusiems verslinius sodus, už įsigytą sodo augalų sertifikuotą sodinamąją medžiagą teikiama 2 priede nurodyta parama.</text:span></text:p>
      <text:p text:style-name="P181"><text:span text:style-name="T182">19</text:span><text:span text:style-name="T183">. Už įsigytą neužkrėstą virusais („v. f.“) ar testuotą nuo virusų („v. t.“) sodinamąją medžiagą teikiama 10 proc. didesnė parama.</text:span></text:p>
      <text:p text:style-name="P184"><text:span text:style-name="T185">20</text:span><text:span text:style-name="T186">. Versliniu sodu laikoma, kuomet sėklavaisiais ir kaulavaisiais užsodinama ne mažiau kaip 2 ha, serbentais – 10 ha, braškėmis – 1 ha.</text:span></text:p>
      <text:p text:style-name="P187"><text:span text:style-name="T188">21</text:span><text:span text:style-name="T189">. Minimalus būtinas pasodinti sodo augalų kiekis į ploto vienetą apskaičiuojamas pagal Lietuvos sodininkystės ir daržininkystės instituto parengtas rekomenduotinas sodinimo schemas.</text:span></text:p>
      <text:p text:style-name="P190"><text:span text:style-name="T191">22</text:span><text:span text:style-name="T192">. Sodo augalų sodinamosios medžiagos augintojai – juridiniai bei fiziniai asmenys, parduodami sodo augalų sodinamąją medžiagą, pirkėjui pateikia šiuos dokumentus:</text:span></text:p>
      <text:p text:style-name="P193"><text:span text:style-name="T194">22.1</text:span><text:span text:style-name="T195">. sodo augalų sodinamosios medžiagos sertifikato kopiją;</text:span></text:p>
      <text:p text:style-name="P196"><text:span text:style-name="T197">22.2</text:span><text:span text:style-name="T198">. sodinamosios medžiagos pardavėjai – juridiniai ir fiziniai asmenys išrašo PVM sąskaitą-faktūrą, kurioje, be Lietuvos Respublikos teisės aktuose nurodytų privalomųjų apskaitos dokumentų rekvizitų, nurodo: parduodamos sodinamosios medžiagos genties pavadinimą, veislę, kategoriją (kurias patvirtina išduotas sertifikatas), kiekį, vieneto kainą (kartu su paramos suma) ir bendrą sumą (su paramos suma) litais, nustatytą paramos sumą už sodmenų vienetą ir bendrą paramos sumą;</text:span></text:p>
      <text:p text:style-name="P199"><text:span text:style-name="T200">22.3</text:span><text:span text:style-name="T201">. fiziniai asmenys, nesantys PVM mokėtojais ir negalintys įsigyti PVM sąskaitų-faktūrų – su pirkėju sudarytą pardavimo-pirkimo sutartį, kurioje, be Lietuvos Respublikos teisės aktuose nurodytų privalomųjų apskaitos dokumentų rekvizitų, nurodo: parduodamos sodinamosios medžiagos genties pavadinimą, veislę, kategoriją (kurias patvirtina išduotas sertifikatas), kiekį, vieneto kainą (kartu su paramos suma) ir bendrą sumą (su paramos suma) litais, nustatytą paramos sumą už sodmenų vienetą ir bendrą paramos sumą.</text:span></text:p>
      <text:p text:style-name="P202"><text:span text:style-name="T203">23</text:span><text:span text:style-name="T204">. Sodinamosios medžiagos pirkėjai Valstybinės sėklų ir grūdų tarnybos skyriui (pagal naudojamos žemės vietą) raštu pateikia prašymą paramai gauti.</text:span></text:p>
      <text:p text:style-name="P205"><text:span text:style-name="T206">24</text:span><text:span text:style-name="T207">. Kartu atitinkamam Valstybinės sėklų ir grūdų tarnybos skyriui pateikiama:</text:span></text:p>
      <text:p text:style-name="P208"><text:span text:style-name="T209">24.1</text:span><text:span text:style-name="T210">. įsigytos sodinamosios medžiagos sertifikato kopija;</text:span></text:p>
      <text:p text:style-name="P211"><text:span text:style-name="T212">24.2</text:span><text:span text:style-name="T213">. PVM sąskaita-faktūra (ar jos kopija) arba pardavimo-pirkimo sutartis;</text:span></text:p>
      <text:p text:style-name="P214"><text:span text:style-name="T215">24.3</text:span><text:span text:style-name="T216">. sumokėjimą patvirtinantys dokumentai: už sodinamąją medžiagą sumokėjus per banko įstaigą – mokėjimo pavedimo (su banko žyma) kopija arba įvykdyto pareiškimo gryniesiems pinigams įnešti kvito kopija, o už sodinamąją medžiagą sumokėjus grynaisiais pinigais – kasos pajamų orderio kvito arba kasos aparato kvito kopija;</text:span></text:p>
      <text:p text:style-name="P217"><text:span text:style-name="T218">24.4</text:span><text:span text:style-name="T219">. įsigytos sodinamosios medžiagos pasodinimo aktai, surašyti vietoje patikrinus verslinio sodo įveisimą, dalyvaujant Valstybinės sėklų ir grūdų tarnybos skyriaus darbuotojui, taip pat seniūnijos atstovui ir sodo šeimininkui.</text:span></text:p>
      <text:p text:style-name="P220"><text:span text:style-name="T221">25</text:span><text:span text:style-name="T222">. Valstybinės sėklų ir grūdų tarnybos skyriui pateikiant pridedamų dokumentų kopijas, kartu turi būti pateikti ir jas paliudijantys dokumentų originalai, kad kopijas skyriuose būtų galima patvirtinti.</text:span></text:p>
      <text:p text:style-name="P223"><text:span text:style-name="T224">26</text:span><text:span text:style-name="T225">. Jeigu sodinamosios medžiagos pirkėjas neturi galimybės iš karto sumokėti visos sumos už įsigyjamą sodinamąją medžiagą, jų pardavėjui ir pirkėjui susitarus bei jiems sudarius pardavimo-pirkimo sutartį, iš karto gali būti sumokėta ne visa, o tik dalis (ne mažiau kaip ketvirtadalis) sodinamosios medžiagos kainos. Ši sutartis pridedama prie pateikiamų paramai gauti dokumentų.</text:span></text:p>
      <text:p text:style-name="P226"><text:span text:style-name="T227">27</text:span><text:span text:style-name="T228">. Prašymai dėl paramos 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229"><text:span text:style-name="T230">28</text:span><text:span text:style-name="T231">. Parama sodinamosios medžiagos pirkėjams teikiama tuomet, kai sodų pasodinimo faktas įforminamas aktu. Sodinamosios medžiagos pasodinimo akte būtina nurodyti sodo vietą, plotą, pasodintos sodinamosios medžiagos genties pavadinimą, veislę, kategoriją ir kiekį (vnt.).</text:span></text:p>
      <text:p text:style-name="P232"><text:span text:style-name="T233">29</text:span><text:span text:style-name="T234">. Sodinamosios medžiagos pirkėjams, 2001 m. rudenį įsigijusiems sodinamąją medžiagą ir ją pasodinusiems, bet išsinuomojusiems žemę ar žemės nuosavybę atgavusiems pasibaigus žemės ūkio naudmenų ir pasėlių deklaracijos terminams, todėl laiku nepateikusiems žemės ūkio naudmenų ir pasėlių deklaracijos, parama teikiama 2002 metais, deklaravus žemės ūkio naudmenas ir pasėlius bei pateikus visus 23–24 punktuose nurodytus dokumentus paramai gauti 27 punkte nurodytais terminais.</text:span></text:p>
      <text:p text:style-name="P235"><text:span text:style-name="T236">30</text:span><text:span text:style-name="T237">. Sodinamosios medžiagos pirkėjams, 2001 m. rudenį įsigijusiems sodinamąją medžiagą ir dėl objektyvių priežasčių jos nepasodinusiems, likusi paramos dalis teikiama 2002 metais, pasodinimo faktą įforminus aktu ir pateikus 23–24 punktuose nurodytus dokumentus paramai gauti 27 punkte nurodytais terminais.</text:span></text:p>
      <text:p text:style-name="P238"><text:span text:style-name="T239">31</text:span><text:span text:style-name="T240">. Sodinamosios medžiagos pirkėjams, 2002 metų rudenį įsigijusiems sodinamąją medžiagą ir dėl objektyvių priežasčių negalėjusiems jos rudenį pasodinti, teikiama 50 proc. už įsigytą sodinamąją medžiagą priklausančios sumos parama. Tuo atveju surašomas sodinamosios medžiagos prikasimo aktas, dalyvaujant Valstybinės sėklų ir grūdų tarnybos skyriaus darbuotojui, taip pat seniūnijos atstovui ir sodo šeimininkui. Likusi paramos dalis teikiama 2003 metais nustatyta tvarka, įforminant aktu pasodinimo faktą prasidėjus vegetacijai.</text:span></text:p>
      <text:p text:style-name="P241"><text:span text:style-name="T242">32</text:span><text:span text:style-name="T243">. Dėl paramos teikimo Valstybinės sėklų ir grūdų tarnybos skyriai, pati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244"><text:span text:style-name="T245">33</text:span><text:span text:style-name="T246">. Valstybinė sėklų ir grūdų tarnyba per 10 darbo dienų sudaro suvestinę ir ją pateikia Žemės ūkio ministerijos Ekonomikos ir finansų departamento Finansų skyriui, kuris, išanalizavęs<text:s/></text:span><text:soft-page-break/><text:span text:style-name="T247">pateiktas pažymas, paramai reikiamą lėšų sumą perveda Valstybinei sėklų ir grūdų tarnybai. Ši per 10 darbo dienų privalo pateikti mokėjimo pavedimus bankui dėl lėšų pervedimo sodinamosios medžiagos pirkėjams.</text:span></text:p>
      <text:p text:style-name="P248"/>
      <text:p text:style-name="P249"><text:span text:style-name="T250">IV</text:span><text:span text:style-name="T251">.<text:s/></text:span><text:span text:style-name="T252">PARAMA UŽ SAVO MEDELYNUOSE IŠSIAUGINTĄ SODINAMĄJĄ MEDŽIAGĄ</text:span></text:p>
      <text:p text:style-name="P253"/>
      <text:p text:style-name="P254"><text:span text:style-name="T255">34</text:span><text:span text:style-name="T256">. Už sertifikuotą obelų vaismedžių su vegetatyviniais poskiepiais sodinamąją medžiagą, kurią išsiaugina savo medelynuose verslinius sodus veisiantys fiziniai ar juridiniai asmenys, teikiama parama – 4 litai už vieną sodinuką. Prašymai dėl paramos teikimo pateikiami 27 punkte nurodytais terminais.</text:span></text:p>
      <text:p text:style-name="P257"><text:span text:style-name="T258">35</text:span><text:span text:style-name="T259">. Kartu su prašymu atitinkamam Valstybinės sėklų ir grūdų tarnybos skyriui pateikiama:</text:span></text:p>
      <text:p text:style-name="P260"><text:span text:style-name="T261">35.1</text:span><text:span text:style-name="T262">. sodinamosios medžiagos sertifikato kopija;</text:span></text:p>
      <text:p text:style-name="P263"><text:span text:style-name="T264">35.2</text:span><text:span text:style-name="T265">. sodinamosios medžiagos pasodinimo aktai, surašyti vietoje patikrinus verslinio sodo įveisimą, dalyvaujant Valstybinės sėklų ir grūdų tarnybos skyriaus darbuotojui, taip pat seniūnijos atstovui ir sodo šeimininkui.</text:span></text:p>
      <text:p text:style-name="P266"/>
      <text:p text:style-name="P267"><text:span text:style-name="T268">V</text:span><text:span text:style-name="T269">.<text:s/></text:span><text:span text:style-name="T270">PARAMA UŽ IŠ UŽSIENIO ŠALIŲ PIRKTĄ SĖKLĄ AR SODINAMĄJĄ MEDŽIAGĄ</text:span></text:p>
      <text:p text:style-name="P271"/>
      <text:p text:style-name="P272"><text:span text:style-name="T273">36</text:span><text:span text:style-name="T274">. Iš užsienio šalių sėklininkystės įmonių (firmų) arba jų veisles atstovaujančių juridinių bei fizinių asmenų nupirkus dauginimui įrašytų į Tinkamiausių Lietuvoje auginti augalų veislių sąrašą (nuo 2002 m. balandžio 1 d. – Lietuvos sąlygoms tinkamiausių augalų veislių sąrašą) sėklą ar sodinamąją medžiagą, parama teikiama tik tuo atveju, kai sėkla ar sodinamoji medžiaga nuperkama pagal Žemės ūkio ministerijos paskelbtą konkursą.</text:span></text:p>
      <text:p text:style-name="P275"><text:span text:style-name="T276">37</text:span><text:span text:style-name="T277">. Sėklos ar sodinamosios medžiagos pirkimo konkurso rezultatus susumuoja ir sprendimus dėl paramos teikimo priima žemės ūkio ministro sudaryta komisija.</text:span></text:p>
      <text:p text:style-name="P278"><text:span text:style-name="T279">38</text:span><text:span text:style-name="T280">. Konkurso laimėtojai prašymus dėl paramos už sėklą bei sodinamąją medžiagą, pirktą iš užsienio šalių sėklininkystės įmonių (firmų) arba jų įgaliotų atstovų, gavimo pateikia Žemės ūkio ministerijai iki lapkričio 30 d. Kartu būtina pateikti valstybės, iš kurios įvežta sėkla ar sodinamoji medžiaga, kompetentingų institucijų išduotų sertifikato, fitosanitarinio sertifikato, muitinės deklaracijos, banko tarptautinio pavedimo patvirtintas kopijas bei sėklos ar sodinamosios medžiagos augintojų sąrašus. Šių dokumentų originalus privalo saugoti sėklos pirkėjai.</text:span></text:p>
      <text:p text:style-name="P281"><text:span text:style-name="T282">39</text:span><text:span text:style-name="T283">. Iš užsienio šalių įvežus dauginimui sėklą bei sėklines bulves, parama teikiama taip: už selekcinę ir superelitinę – kompensuojama 30 proc., elitinę – 25 proc. jos pirkimo kainos. Už linų elitinę sėklą kompensuojama 60 proc., už pirmos ir antros reprodukcijos – 50 proc., trečios reprodukcijos – 20 proc. jos pirkimo kainos.</text:span></text:p>
      <text:p text:style-name="P284"><text:span text:style-name="T285">40</text:span><text:span text:style-name="T286">. Už sertifikuotą sodo augalų sodinamąją medžiagą, įsigytą iš užsienio šalių, teikiama kompensacija, sudaranti 20 proc. jos pirkimo kainos.</text:span></text:p>
      <text:p text:style-name="P287"/>
      <text:p text:style-name="P288"><text:span text:style-name="T289">VI</text:span><text:span text:style-name="T290">.<text:s/></text:span><text:span text:style-name="T291">ATSAKOMYBĖ</text:span></text:p>
      <text:p text:style-name="P292"/>
      <text:p text:style-name="P293"><text:span text:style-name="T294">41</text:span><text:span text:style-name="T295">. Už dokumentų, suteikiančių teisę gauti paramą, teisingumą atsako juos pateikę fiziniai ar juridiniai asmenys.</text:span></text:p>
      <text:p text:style-name="P296"><text:span text:style-name="T297">42</text:span><text:span text:style-name="T298">. Už paramos lėšų išmokėjimą ir išmokėtinų lėšų apskaitą atsako Valstybinė sėklų ir grūdų tarnyba.</text:span></text:p>
      <text:p text:style-name="P299"><text:span text:style-name="T300">43</text:span><text:span text:style-name="T301">. Fiziniai ar juridiniai asmenys, gavę paramos lėšas neteisėtai, arba asmenys, prisidėję prie neteisėto paramos lėšų gavimo (sąmoningai patvirtino klaidingus duomenis), atsako Lietuvos Respublikos įstatymų nustatyta tvarka.</text:span></text:p>
      <text:p text:style-name="P302"><text:span text:style-name="T303">______________</text:span></text:p>
      <text:p text:style-name="P304"/>
      <text:soft-page-break/>
      <text:p text:style-name="P305">Paramos už augalų sertifikuotą dauginamąją<text:s/></text:p>
      <text:p text:style-name="P306">medžiagą 2002 metais teikimo tvarkos</text:p>
      <text:p text:style-name="P307">1<text:s/>priedas</text:p>
      <text:p text:style-name="P308"/>
      <text:p text:style-name="P309"><text:span text:style-name="T310">PARAMA LIETUVOJE IŠAUGINTOS SERTIFIKUOTOS SĖKLOS PARDAVĖJAMS</text:span></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Eil. Nr.</text:p>
          </table:table-cell>
          <table:table-cell table:style-name="TableCell322" table:number-rows-spanned="2">
            <text:p text:style-name="P323">Augalo rūšis</text:p>
          </table:table-cell>
          <table:table-cell table:style-name="TableCell324" table:number-columns-spanned="4">
            <text:p text:style-name="P325">Parama, Lt/t</text:p>
          </table:table-cell>
          <table:covered-table-cell/>
          <table:covered-table-cell/>
          <table:covered-table-cell/>
          <table:table-cell>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Superelitinė sėkla</text:p>
          </table:table-cell>
          <table:table-cell table:style-name="TableCell331">
            <text:p text:style-name="P332">Elitinė sėkla</text:p>
          </table:table-cell>
          <table:table-cell table:style-name="TableCell333">
            <text:p text:style-name="P334">Sertifikuota kategorija arba sertifikuotos kategorijos pirmos reprodukcijos sėkla</text:p>
          </table:table-cell>
          <table:table-cell table:style-name="TableCell335">
            <text:p text:style-name="P336">Sertifikuotos kategorijos antros reprodukcijos sėkla</text:p>
          </table:table-cell>
          <table:table-cell>
            <text:p text:style-name="P336"/>
          </table:table-cell>
        </table:table-row>
        <table:table-row table:style-name="TableRow337">
          <table:table-cell table:style-name="TableCell338">
            <text:p text:style-name="P339">1.</text:p>
          </table:table-cell>
          <table:table-cell table:style-name="TableCell340">
            <text:p text:style-name="P341">Žieminiai kviečiai</text:p>
          </table:table-cell>
          <table:table-cell table:style-name="TableCell342">
            <text:p text:style-name="P343">250*</text:p>
          </table:table-cell>
          <table:table-cell table:style-name="TableCell344">
            <text:p text:style-name="P345">200*</text:p>
          </table:table-cell>
          <table:table-cell table:style-name="TableCell346">
            <text:p text:style-name="P347">140*</text:p>
          </table:table-cell>
          <table:table-cell table:style-name="TableCell348" table:number-columns-spanned="2">
            <text:p text:style-name="P349">110*</text:p>
          </table:table-cell>
          <table:covered-table-cell/>
        </table:table-row>
        <table:table-row table:style-name="TableRow350">
          <table:table-cell table:style-name="TableCell351">
            <text:p text:style-name="P352">2.</text:p>
          </table:table-cell>
          <table:table-cell table:style-name="TableCell353">
            <text:p text:style-name="P354">Žieminiai rugiai ir kvietrugiai</text:p>
          </table:table-cell>
          <table:table-cell table:style-name="TableCell355">
            <text:p text:style-name="P356">250*</text:p>
          </table:table-cell>
          <table:table-cell table:style-name="TableCell357">
            <text:p text:style-name="P358">200*</text:p>
          </table:table-cell>
          <table:table-cell table:style-name="TableCell359">
            <text:p text:style-name="P360">140*</text:p>
          </table:table-cell>
          <table:table-cell table:style-name="TableCell361" table:number-columns-spanned="2">
            <text:p text:style-name="P362">110*</text:p>
          </table:table-cell>
          <table:covered-table-cell/>
        </table:table-row>
        <table:table-row table:style-name="TableRow363">
          <table:table-cell table:style-name="TableCell364">
            <text:p text:style-name="P365">3.</text:p>
          </table:table-cell>
          <table:table-cell table:style-name="TableCell366">
            <text:p text:style-name="P367">Žieminiai miežiai</text:p>
          </table:table-cell>
          <table:table-cell table:style-name="TableCell368">
            <text:p text:style-name="P369">250*</text:p>
          </table:table-cell>
          <table:table-cell table:style-name="TableCell370">
            <text:p text:style-name="P371">200*</text:p>
          </table:table-cell>
          <table:table-cell table:style-name="TableCell372">
            <text:p text:style-name="P373">140*</text:p>
          </table:table-cell>
          <table:table-cell table:style-name="TableCell374" table:number-columns-spanned="2">
            <text:p text:style-name="P375">110*</text:p>
          </table:table-cell>
          <table:covered-table-cell/>
        </table:table-row>
        <table:table-row table:style-name="TableRow376">
          <table:table-cell table:style-name="TableCell377">
            <text:p text:style-name="P378">4.</text:p>
          </table:table-cell>
          <table:table-cell table:style-name="TableCell379">
            <text:p text:style-name="P380">Vasariniai kviečiai ir kvietrugiai</text:p>
          </table:table-cell>
          <table:table-cell table:style-name="TableCell381">
            <text:p text:style-name="P382">250*</text:p>
          </table:table-cell>
          <table:table-cell table:style-name="TableCell383">
            <text:p text:style-name="P384">200*</text:p>
          </table:table-cell>
          <table:table-cell table:style-name="TableCell385">
            <text:p text:style-name="P386">140*</text:p>
          </table:table-cell>
          <table:table-cell table:style-name="TableCell387" table:number-columns-spanned="2">
            <text:p text:style-name="P388">110*</text:p>
          </table:table-cell>
          <table:covered-table-cell/>
        </table:table-row>
        <table:table-row table:style-name="TableRow389">
          <table:table-cell table:style-name="TableCell390">
            <text:p text:style-name="P391">5.</text:p>
          </table:table-cell>
          <table:table-cell table:style-name="TableCell392">
            <text:p text:style-name="P393">Vasariniai miežiai</text:p>
          </table:table-cell>
          <table:table-cell table:style-name="TableCell394">
            <text:p text:style-name="P395">250*</text:p>
          </table:table-cell>
          <table:table-cell table:style-name="TableCell396">
            <text:p text:style-name="P397">230*</text:p>
          </table:table-cell>
          <table:table-cell table:style-name="TableCell398">
            <text:p text:style-name="P399">170*</text:p>
          </table:table-cell>
          <table:table-cell table:style-name="TableCell400" table:number-columns-spanned="2">
            <text:p text:style-name="P401">110*</text:p>
          </table:table-cell>
          <table:covered-table-cell/>
        </table:table-row>
        <table:table-row table:style-name="TableRow402">
          <table:table-cell table:style-name="TableCell403">
            <text:p text:style-name="P404">6.</text:p>
          </table:table-cell>
          <table:table-cell table:style-name="TableCell405">
            <text:p text:style-name="P406">Avižos</text:p>
          </table:table-cell>
          <table:table-cell table:style-name="TableCell407">
            <text:p text:style-name="P408">250*</text:p>
          </table:table-cell>
          <table:table-cell table:style-name="TableCell409">
            <text:p text:style-name="P410">200*</text:p>
          </table:table-cell>
          <table:table-cell table:style-name="TableCell411">
            <text:p text:style-name="P412">140*</text:p>
          </table:table-cell>
          <table:table-cell table:style-name="TableCell413" table:number-columns-spanned="2">
            <text:p text:style-name="P414">110*</text:p>
          </table:table-cell>
          <table:covered-table-cell/>
        </table:table-row>
        <table:table-row table:style-name="TableRow415">
          <table:table-cell table:style-name="TableCell416">
            <text:p text:style-name="P417">7.</text:p>
          </table:table-cell>
          <table:table-cell table:style-name="TableCell418">
            <text:p text:style-name="P419">Grikiai</text:p>
          </table:table-cell>
          <table:table-cell table:style-name="TableCell420">
            <text:p text:style-name="P421">1000</text:p>
          </table:table-cell>
          <table:table-cell table:style-name="TableCell422">
            <text:p text:style-name="P423">900</text:p>
          </table:table-cell>
          <table:table-cell table:style-name="TableCell424">
            <text:p text:style-name="P425">600</text:p>
          </table:table-cell>
          <table:table-cell table:style-name="TableCell426" table:number-columns-spanned="2">
            <text:p text:style-name="P427">500</text:p>
          </table:table-cell>
          <table:covered-table-cell/>
        </table:table-row>
        <table:table-row table:style-name="TableRow428">
          <table:table-cell table:style-name="TableCell429">
            <text:p text:style-name="P430">8.</text:p>
          </table:table-cell>
          <table:table-cell table:style-name="TableCell431">
            <text:p text:style-name="P432">Žirniai<text:s/></text:p>
          </table:table-cell>
          <table:table-cell table:style-name="TableCell433">
            <text:p text:style-name="P434">550*</text:p>
          </table:table-cell>
          <table:table-cell table:style-name="TableCell435">
            <text:p text:style-name="P436">450*</text:p>
          </table:table-cell>
          <table:table-cell table:style-name="TableCell437">
            <text:p text:style-name="P438">250</text:p>
          </table:table-cell>
          <table:table-cell table:style-name="TableCell439" table:number-columns-spanned="2">
            <text:p text:style-name="P440">200</text:p>
          </table:table-cell>
          <table:covered-table-cell/>
        </table:table-row>
        <table:table-row table:style-name="TableRow441">
          <table:table-cell table:style-name="TableCell442">
            <text:p text:style-name="P443">9.</text:p>
          </table:table-cell>
          <table:table-cell table:style-name="TableCell444">
            <text:p text:style-name="P445">Vikiai</text:p>
          </table:table-cell>
          <table:table-cell table:style-name="TableCell446">
            <text:p text:style-name="P447">470</text:p>
          </table:table-cell>
          <table:table-cell table:style-name="TableCell448">
            <text:p text:style-name="P449">400</text:p>
          </table:table-cell>
          <table:table-cell table:style-name="TableCell450">
            <text:p text:style-name="P451">220</text:p>
          </table:table-cell>
          <table:table-cell table:style-name="TableCell452" table:number-columns-spanned="2">
            <text:p text:style-name="P453">200</text:p>
          </table:table-cell>
          <table:covered-table-cell/>
        </table:table-row>
        <table:table-row table:style-name="TableRow454">
          <table:table-cell table:style-name="TableCell455">
            <text:p text:style-name="P456">10.</text:p>
          </table:table-cell>
          <table:table-cell table:style-name="TableCell457">
            <text:p text:style-name="P458">Pupos</text:p>
          </table:table-cell>
          <table:table-cell table:style-name="TableCell459">
            <text:p text:style-name="P460">600</text:p>
          </table:table-cell>
          <table:table-cell table:style-name="TableCell461">
            <text:p text:style-name="P462">500</text:p>
          </table:table-cell>
          <table:table-cell table:style-name="TableCell463">
            <text:p text:style-name="P464">300</text:p>
          </table:table-cell>
          <table:table-cell table:style-name="TableCell465" table:number-columns-spanned="2">
            <text:p text:style-name="P466">200</text:p>
          </table:table-cell>
          <table:covered-table-cell/>
        </table:table-row>
        <table:table-row table:style-name="TableRow467">
          <table:table-cell table:style-name="TableCell468">
            <text:p text:style-name="P469">11.</text:p>
          </table:table-cell>
          <table:table-cell table:style-name="TableCell470">
            <text:p text:style-name="P471">Lubinai</text:p>
          </table:table-cell>
          <table:table-cell table:style-name="TableCell472">
            <text:p text:style-name="P473">1100*</text:p>
          </table:table-cell>
          <table:table-cell table:style-name="TableCell474">
            <text:p text:style-name="P475">850*</text:p>
          </table:table-cell>
          <table:table-cell table:style-name="TableCell476">
            <text:p text:style-name="P477">700</text:p>
          </table:table-cell>
          <table:table-cell table:style-name="TableCell478" table:number-columns-spanned="2">
            <text:p text:style-name="P479">400</text:p>
          </table:table-cell>
          <table:covered-table-cell/>
        </table:table-row>
        <table:table-row table:style-name="TableRow480">
          <table:table-cell table:style-name="TableCell481">
            <text:p text:style-name="P482">12.<text:s/></text:p>
          </table:table-cell>
          <table:table-cell table:style-name="TableCell483">
            <text:p text:style-name="P484">Linų sėmenys</text:p>
          </table:table-cell>
          <table:table-cell table:style-name="TableCell485">
            <text:p text:style-name="P486">1900*</text:p>
          </table:table-cell>
          <table:table-cell table:style-name="TableCell487">
            <text:p text:style-name="P488">1600*</text:p>
          </table:table-cell>
          <table:table-cell table:style-name="TableCell489">
            <text:p text:style-name="P490">1200</text:p>
          </table:table-cell>
          <table:table-cell table:style-name="TableCell491" table:number-columns-spanned="2">
            <text:p text:style-name="P492">700</text:p>
          </table:table-cell>
          <table:covered-table-cell/>
        </table:table-row>
        <table:table-row table:style-name="TableRow493">
          <table:table-cell table:style-name="TableCell494">
            <text:p text:style-name="P495">13.</text:p>
          </table:table-cell>
          <table:table-cell table:style-name="TableCell496">
            <text:p text:style-name="P497">Bulvės</text:p>
          </table:table-cell>
          <table:table-cell table:style-name="TableCell498">
            <text:p text:style-name="P499">500</text:p>
          </table:table-cell>
          <table:table-cell table:style-name="TableCell500">
            <text:p text:style-name="P501">450</text:p>
          </table:table-cell>
          <table:table-cell table:style-name="TableCell502">
            <text:p text:style-name="P503">300</text:p>
          </table:table-cell>
          <table:table-cell table:style-name="TableCell504" table:number-columns-spanned="2">
            <text:p text:style-name="P505">250</text:p>
          </table:table-cell>
          <table:covered-table-cell/>
        </table:table-row>
        <table:table-row table:style-name="TableRow506">
          <table:table-cell table:style-name="TableCell507">
            <text:p text:style-name="P508">14.</text:p>
          </table:table-cell>
          <table:table-cell table:style-name="TableCell509">
            <text:p text:style-name="P510">Raudonieji ir rausvieji dobilai</text:p>
          </table:table-cell>
          <table:table-cell table:style-name="TableCell511">
            <text:p text:style-name="P512">6800</text:p>
          </table:table-cell>
          <table:table-cell table:style-name="TableCell513">
            <text:p text:style-name="P514">5500</text:p>
          </table:table-cell>
          <table:table-cell table:style-name="TableCell515">
            <text:p text:style-name="P516">3500</text:p>
          </table:table-cell>
          <table:table-cell table:style-name="TableCell517" table:number-columns-spanned="2">
            <text:p text:style-name="P518"><text:span text:style-name="T519"></text:span></text:p>
          </table:table-cell>
          <table:covered-table-cell/>
        </table:table-row>
        <table:table-row table:style-name="TableRow520">
          <table:table-cell table:style-name="TableCell521">
            <text:p text:style-name="P522">15.</text:p>
          </table:table-cell>
          <table:table-cell table:style-name="TableCell523">
            <text:p text:style-name="P524">Baltieji dobilai<text:s/></text:p>
          </table:table-cell>
          <table:table-cell table:style-name="TableCell525">
            <text:p text:style-name="P526">8000</text:p>
          </table:table-cell>
          <table:table-cell table:style-name="TableCell527">
            <text:p text:style-name="P528">6500</text:p>
          </table:table-cell>
          <table:table-cell table:style-name="TableCell529">
            <text:p text:style-name="P530">4000</text:p>
          </table:table-cell>
          <table:table-cell table:style-name="TableCell531" table:number-columns-spanned="2">
            <text:p text:style-name="P532"><text:span text:style-name="T533"></text:span></text:p>
          </table:table-cell>
          <table:covered-table-cell/>
        </table:table-row>
        <table:table-row table:style-name="TableRow534">
          <table:table-cell table:style-name="TableCell535">
            <text:p text:style-name="P536">16.</text:p>
          </table:table-cell>
          <table:table-cell table:style-name="TableCell537">
            <text:p text:style-name="P538">Liucernos</text:p>
          </table:table-cell>
          <table:table-cell table:style-name="TableCell539">
            <text:p text:style-name="P540">8000</text:p>
          </table:table-cell>
          <table:table-cell table:style-name="TableCell541">
            <text:p text:style-name="P542">6500</text:p>
          </table:table-cell>
          <table:table-cell table:style-name="TableCell543">
            <text:p text:style-name="P544">4000</text:p>
          </table:table-cell>
          <table:table-cell table:style-name="TableCell545" table:number-columns-spanned="2">
            <text:p text:style-name="P546">2500</text:p>
          </table:table-cell>
          <table:covered-table-cell/>
        </table:table-row>
        <table:table-row table:style-name="TableRow547">
          <table:table-cell table:style-name="TableCell548">
            <text:p text:style-name="P549">17.</text:p>
          </table:table-cell>
          <table:table-cell table:style-name="TableCell550">
            <text:p text:style-name="P551">Kitos ankštinės žolės<text:s/></text:p>
          </table:table-cell>
          <table:table-cell table:style-name="TableCell552">
            <text:p text:style-name="P553">5600</text:p>
          </table:table-cell>
          <table:table-cell table:style-name="TableCell554">
            <text:p text:style-name="P555">5000</text:p>
          </table:table-cell>
          <table:table-cell table:style-name="TableCell556">
            <text:p text:style-name="P557">3000</text:p>
          </table:table-cell>
          <table:table-cell table:style-name="TableCell558" table:number-columns-spanned="2">
            <text:p text:style-name="P559"><text:span text:style-name="T560"></text:span></text:p>
          </table:table-cell>
          <table:covered-table-cell/>
        </table:table-row>
        <table:table-row table:style-name="TableRow561">
          <table:table-cell table:style-name="TableCell562">
            <text:p text:style-name="P563">18.</text:p>
          </table:table-cell>
          <table:table-cell table:style-name="TableCell564">
            <text:p text:style-name="P565">Varpinės daugiametės žolės ir vienmetės svidrės</text:p>
          </table:table-cell>
          <table:table-cell table:style-name="TableCell566">
            <text:p text:style-name="P567">3000</text:p>
          </table:table-cell>
          <table:table-cell table:style-name="TableCell568">
            <text:p text:style-name="P569">2500</text:p>
          </table:table-cell>
          <table:table-cell table:style-name="TableCell570">
            <text:p text:style-name="P571">1500</text:p>
          </table:table-cell>
          <table:table-cell table:style-name="TableCell572" table:number-columns-spanned="2">
            <text:p text:style-name="P573"><text:span text:style-name="T574"></text:span></text:p>
          </table:table-cell>
          <table:covered-table-cell/>
        </table:table-row>
      </table:table>
      <text:p text:style-name="P575"/>
      <text:p text:style-name="P576">PASTABA. * Parduodant sėklą, beicuotą efektyviais, tinkamais ir įrašytais į Profesionalaus naudojimo augalų apsaugos priemonių sąrašą beicais, parama didinama 60 Lt/t.</text:p>
      <text:p text:style-name="P577"><text:span text:style-name="T578">______________</text:span></text:p>
      <text:p text:style-name="P579"/>
      <text:soft-page-break/>
      <text:p text:style-name="P580">Paramos už augalų sertifikuotą dauginamąją<text:s/></text:p>
      <text:p text:style-name="P581">medžiagą 2002 metais teikimo tvarkos</text:p>
      <text:p text:style-name="P582">2<text:s/>priedas</text:p>
      <text:p text:style-name="P583"/>
      <text:p text:style-name="P584"><text:span text:style-name="T585">PARAMA UŽ ĮSIGYTĄ SODO AUGALŲ SERTIFIKUOTĄ SODINAMĄJĄ MEDŽIAGĄ</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Sodinamosios medžiagos pavadinimas</text:p>
          </table:table-cell>
          <table:table-cell table:style-name="TableCell594" table:number-columns-spanned="2">
            <text:p text:style-name="P595">Parama, Lt/vnt.</text:p>
          </table:table-cell>
          <table:covered-table-cell/>
        </table:table-row>
        <table:table-row table:style-name="TableRow596">
          <table:covered-table-cell>
            <text:p text:style-name="P597"/>
          </table:covered-table-cell>
          <table:table-cell table:style-name="TableCell598">
            <text:p text:style-name="P599">Superelitinės ir elitinės kategorijos sodinamoji medžiaga</text:p>
          </table:table-cell>
          <table:table-cell table:style-name="TableCell600">
            <text:p text:style-name="P601">Sertifikuota sodinamoji medžiaga</text:p>
          </table:table-cell>
        </table:table-row>
        <table:table-row table:style-name="TableRow602">
          <table:table-cell table:style-name="TableCell603">
            <text:p text:style-name="P604">Obelų sodmenys su vegetatyviniu poskiepiu</text:p>
          </table:table-cell>
          <table:table-cell table:style-name="TableCell605">
            <text:p text:style-name="P606">5</text:p>
          </table:table-cell>
          <table:table-cell table:style-name="TableCell607">
            <text:p text:style-name="P608">4</text:p>
          </table:table-cell>
        </table:table-row>
        <table:table-row table:style-name="TableRow609">
          <table:table-cell table:style-name="TableCell610">
            <text:p text:style-name="P611">Kriaušės</text:p>
          </table:table-cell>
          <table:table-cell table:style-name="TableCell612">
            <text:p text:style-name="P613">4</text:p>
          </table:table-cell>
          <table:table-cell table:style-name="TableCell614">
            <text:p text:style-name="P615">3</text:p>
          </table:table-cell>
        </table:table-row>
        <table:table-row table:style-name="TableRow616">
          <table:table-cell table:style-name="TableCell617">
            <text:p text:style-name="P618">Slyvos</text:p>
          </table:table-cell>
          <table:table-cell table:style-name="TableCell619">
            <text:p text:style-name="P620">4</text:p>
          </table:table-cell>
          <table:table-cell table:style-name="TableCell621">
            <text:p text:style-name="P622">3</text:p>
          </table:table-cell>
        </table:table-row>
        <table:table-row table:style-name="TableRow623">
          <table:table-cell table:style-name="TableCell624">
            <text:p text:style-name="P625">Vyšnios</text:p>
          </table:table-cell>
          <table:table-cell table:style-name="TableCell626">
            <text:p text:style-name="P627">4</text:p>
          </table:table-cell>
          <table:table-cell table:style-name="TableCell628">
            <text:p text:style-name="P629">3</text:p>
          </table:table-cell>
        </table:table-row>
        <table:table-row table:style-name="TableRow630">
          <table:table-cell table:style-name="TableCell631">
            <text:p text:style-name="P632">Serbentai</text:p>
          </table:table-cell>
          <table:table-cell table:style-name="TableCell633">
            <text:p text:style-name="P634">0,25</text:p>
          </table:table-cell>
          <table:table-cell table:style-name="TableCell635">
            <text:p text:style-name="P636">0,20</text:p>
          </table:table-cell>
        </table:table-row>
        <table:table-row table:style-name="TableRow637">
          <table:table-cell table:style-name="TableCell638">
            <text:p text:style-name="P639">Braškių daigai</text:p>
          </table:table-cell>
          <table:table-cell table:style-name="TableCell640">
            <text:p text:style-name="P641">0,05</text:p>
          </table:table-cell>
          <table:table-cell table:style-name="TableCell642">
            <text:p text:style-name="P643">0,04</text:p>
          </table:table-cell>
        </table:table-row>
      </table:table>
      <text:p text:style-name="P644"><text:span text:style-name="T645">______________</text:span></text:p>
      <text:p text:style-name="P646"/>
      <text:soft-page-break/>
      <text:p text:style-name="P647">Paramos už augalų sertifikuotą dauginamąją<text:s/></text:p>
      <text:p text:style-name="P648">medžiagą 2002 metais teikimo tvarkos</text:p>
      <text:p text:style-name="P649"><text:tab/><text:tab/>3 priedas</text:p>
      <text:p text:style-name="P650"><text:span text:style-name="T651">(Pažymos formos pavyzdys</text:span><text:span text:style-name="T652">)</text:span></text:p>
      <text:p text:style-name="P653"/>
      <text:p text:style-name="P654"><text:tab/></text:p>
      <text:p text:style-name="P655">(sėklos pardavėjo pavadinimas ir adresas)</text:p>
      <text:p text:style-name="P656"/>
      <text:p text:style-name="P657">PAŽYMA</text:p>
      <text:p text:style-name="P658">APIE PARDUOTĄ AUGALŲ SĖKLĄ IR IŠMOKAMŲ PARAMOS LĖŠŲ POREIKĮ</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Sėklos pirkėjai</text:p>
          </table:table-cell>
          <table:table-cell table:style-name="TableCell673" table:number-rows-spanned="2">
            <text:p text:style-name="P674">Pirkėjų adresas</text:p>
          </table:table-cell>
          <table:table-cell table:style-name="TableCell675" table:number-columns-spanned="3">
            <text:p text:style-name="P676">Parduota augalų sėkla</text:p>
          </table:table-cell>
          <table:covered-table-cell/>
          <table:covered-table-cell/>
          <table:table-cell table:style-name="TableCell677" table:number-rows-spanned="2">
            <text:p text:style-name="P678">Sėklos sertifikato Nr.</text:p>
          </table:table-cell>
          <table:table-cell table:style-name="TableCell679" table:number-rows-spanned="2">
            <text:p text:style-name="P680">Parduotos sėklos kiekis, t</text:p>
          </table:table-cell>
          <table:table-cell table:style-name="TableCell681" table:number-columns-spanned="2">
            <text:p text:style-name="P682">Išmokama parama, Lt</text:p>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augalo rūšis</text:p>
          </table:table-cell>
          <table:table-cell table:style-name="TableCell688">
            <text:p text:style-name="P689">veislė</text:p>
          </table:table-cell>
          <table:table-cell table:style-name="TableCell690">
            <text:p text:style-name="P691">kategorija, reprodukcija</text:p>
          </table:table-cell>
          <table:covered-table-cell>
            <text:p text:style-name="P692"/>
          </table:covered-table-cell>
          <table:covered-table-cell>
            <text:p text:style-name="P693"/>
          </table:covered-table-cell>
          <table:table-cell table:style-name="TableCell694">
            <text:p text:style-name="P695">už vieną toną</text:p>
          </table:table-cell>
          <table:table-cell table:style-name="TableCell696">
            <text:p text:style-name="P697">iš viso</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š viso</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
      <text:p text:style-name="P1002"/>
      <text:p text:style-name="P1003"/>
      <text:p text:style-name="P1004">Sėklos pardavėjas<text:s/><text:tab/><text:tab/><text:tab/><text:tab/></text:p>
      <text:p text:style-name="P1005"><text:span text:style-name="T1006"><text:tab/></text:span><text:span text:style-name="T1007">(parašas)</text:span><text:span text:style-name="T1008"><text:tab/><text:s/>(vardas ir pavardė)</text:span></text:p>
      <text:p text:style-name="P1009"><text:tab/>A. V.</text:p>
      <text:p text:style-name="P1010"><text:span text:style-name="T1011">______________</text:span></text:p>
      <text:p text:style-name="P1012"/>
      <text:soft-page-break/>
      <text:p text:style-name="P1013">Paramos už augalų sertifikuotą dauginamąją<text:s/></text:p>
      <text:p text:style-name="P1014">medžiagą 2002 metais teikimo tvarkos</text:p>
      <text:p text:style-name="P1015">4<text:s/>priedas</text:p>
      <text:p text:style-name="P1016"><text:span text:style-name="T1017">(Pažymos formos pavyzdys)</text:span></text:p>
      <text:p text:style-name="P1018"/>
      <text:p text:style-name="P1019">VALSTYBINĖS SĖKLŲ IR GRŪDŲ TARNYBOS<text:s/><text:tab/><text:s/>SKYRIUS</text:p>
      <text:p text:style-name="P1020"/>
      <text:p text:style-name="P1021">PAŽYMA</text:p>
      <text:p text:style-name="P1022">APIE LĖŠŲ POREIKĮ UŽ PARDUOTĄ AUGALŲ SĖKLĄ</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4">
            <text:p text:style-name="P1033">Parduota augalų sėkla</text:p>
          </table:table-cell>
          <table:covered-table-cell/>
          <table:covered-table-cell/>
          <table:covered-table-cell/>
          <table:table-cell table:style-name="TableCell1034" table:number-columns-spanned="2">
            <text:p text:style-name="P1035">Išmokama parama, Lt</text:p>
          </table:table-cell>
          <table:covered-table-cell/>
        </table:table-row>
        <table:table-row table:style-name="TableRow1036">
          <table:table-cell table:style-name="TableCell1037">
            <text:p text:style-name="P1038">augalo rūšis</text:p>
          </table:table-cell>
          <table:table-cell table:style-name="TableCell1039">
            <text:p text:style-name="P1040">veislė</text:p>
          </table:table-cell>
          <table:table-cell table:style-name="TableCell1041">
            <text:p text:style-name="P1042">kategorija, reprodukcija</text:p>
          </table:table-cell>
          <table:table-cell table:style-name="TableCell1043">
            <text:p text:style-name="P1044">kiekis, t</text:p>
          </table:table-cell>
          <table:table-cell table:style-name="TableCell1045">
            <text:p text:style-name="P1046">už vieną toną</text:p>
          </table:table-cell>
          <table:table-cell table:style-name="TableCell1047">
            <text:p text:style-name="P1048">iš viso</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š viso</text:p>
          </table:table-cell>
          <table:table-cell table:style-name="TableCell1182">
            <text:p text:style-name="P1183">x</text:p>
          </table:table-cell>
          <table:table-cell table:style-name="TableCell1184">
            <text:p text:style-name="P1185">x</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row>
      </table:table>
      <text:p text:style-name="P1192"/>
      <text:p text:style-name="P1193"/>
      <text:p text:style-name="P1194">Vedėjas<text:s/><text:tab/><text:tab/><text:tab/><text:tab/></text:p>
      <text:p text:style-name="P1195"><text:tab/>(parašas)<text:tab/>(vardas ir pavardė)</text:p>
      <text:p text:style-name="P1196"><text:tab/>A. V</text:p>
      <text:p text:style-name="P1197"><text:span text:style-name="T1198">______________</text:span></text:p>
      <text:p text:style-name="P1199"/>
      <text:soft-page-break/>
      <text:p text:style-name="P1200">Paramos už augalų sertifikuotą dauginamąją<text:s/></text:p>
      <text:p text:style-name="P1201">medžiagą 2002 metais teikimo tvarkos</text:p>
      <text:p text:style-name="P1202">5<text:s/>priedas</text:p>
      <text:p text:style-name="P1203"><text:span text:style-name="T1204">(Pažymos formos pavyzdys)</text:span></text:p>
      <text:p text:style-name="P1205"/>
      <text:p text:style-name="P1206"/>
      <text:p text:style-name="P1207">VALSTYBINĖS SĖKLŲ IR GRŪDŲ TARNYBOS<text:s/><text:tab/><text:s/>SKYRIUS</text:p>
      <text:p text:style-name="P1208"/>
      <text:p text:style-name="P1209">PAŽYMA</text:p>
      <text:p text:style-name="P1210">APIE LĖŠŲ POREIKĮ UŽ ĮSIGYTĄ SODINAMĄJĄ MEDŽIAGĄ</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Sodinamoji medžiaga</text:p>
          </table:table-cell>
          <table:covered-table-cell/>
          <table:covered-table-cell/>
          <table:covered-table-cell/>
          <table:table-cell table:style-name="TableCell1223" table:number-rows-spanned="2">
            <text:p text:style-name="P1224">Kaina su paramos suma, Lt/vnt.</text:p>
          </table:table-cell>
          <table:table-cell table:style-name="TableCell1225" table:number-columns-spanned="2">
            <text:p text:style-name="P1226">Išmokama parama, Lt</text:p>
          </table:table-cell>
          <table:covered-table-cell/>
        </table:table-row>
        <table:table-row table:style-name="TableRow1227">
          <table:table-cell table:style-name="TableCell1228">
            <text:p text:style-name="P1229">pavadinimas</text:p>
          </table:table-cell>
          <table:table-cell table:style-name="TableCell1230">
            <text:p text:style-name="P1231">veislė</text:p>
          </table:table-cell>
          <table:table-cell table:style-name="TableCell1232">
            <text:p text:style-name="P1233">kategorija</text:p>
          </table:table-cell>
          <table:table-cell table:style-name="TableCell1234">
            <text:p text:style-name="P1235">kiekis, vnt.</text:p>
          </table:table-cell>
          <table:covered-table-cell>
            <text:p text:style-name="P1236"/>
          </table:covered-table-cell>
          <table:table-cell table:style-name="TableCell1237">
            <text:p text:style-name="P1238">už vienetą</text:p>
          </table:table-cell>
          <table:table-cell table:style-name="TableCell1239">
            <text:p text:style-name="P1240">iš viso</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š viso</text:p>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cell table:style-name="TableCell1340">
            <text:p text:style-name="P1341">x</text:p>
          </table:table-cell>
          <table:table-cell table:style-name="TableCell1342">
            <text:p text:style-name="P1343">x</text:p>
          </table:table-cell>
          <table:table-cell table:style-name="TableCell1344">
            <text:p text:style-name="P1345"/>
          </table:table-cell>
        </table:table-row>
      </table:table>
      <text:p text:style-name="P1346"/>
      <text:p text:style-name="P1347">Vedėjas<text:tab/><text:tab/><text:tab/><text:tab/></text:p>
      <text:p text:style-name="P1348"><text:span text:style-name="T1349"><text:tab/></text:span><text:span text:style-name="T1350">(parašas)</text:span><text:span text:style-name="T1351"><text:tab/>(vardas ir pavardė)</text:span></text:p>
      <text:p text:style-name="P1352"><text:tab/>A. V.</text:p>
      <text:p text:style-name="P1353"><text:span text:style-name="T1354">______________</text:span></text:p>
      <text:p text:style-name="P1355"/>
      <text:soft-page-break/>
      <text:p text:style-name="P1356">PATVIRTINTA</text:p>
      <text:p text:style-name="P1357">Lietuvos Respublikos žemės ūkio ministro</text:p>
      <text:p text:style-name="P1358">2002 m. kovo 6 d. įsakymu Nr. 72</text:p>
      <text:p text:style-name="P1359"/>
      <text:p text:style-name="P1360"><text:span text:style-name="T1361">TIESIOGINIŲ IŠMOKŲ UŽ MODERNIZUOTUOSE ŽIEMINIUOSE ŠILTNAMIUOSE 2002 M. DERLIUI AUGINAMŲ KULTŪRŲ PASĖLIUS SKYRIMO IR IŠMOKĖJIMO TVARKA</text:span></text:p>
      <text:p text:style-name="P1362"/>
      <text:p text:style-name="P1363"><text:span text:style-name="T1364">I</text:span><text:span text:style-name="T1365">.<text:s/></text:span><text:span text:style-name="T1366">TIESIOGINIŲ IŠMOKŲ SKYRIMO SĄLYGOS</text:span></text:p>
      <text:p text:style-name="P1367"/>
      <text:p text:style-name="P1368"><text:span text:style-name="T1369">1</text:span><text:span text:style-name="T1370">. Tiesioginės išmokos gali būti skiriamos toms modernizuotų žieminių šiltnamių įmonėms bei tiems ūkininkams (toliau – žemės ūkio subjektai), kurie yra įdiegę daržovių ir gėlių auginimo mineraliniame ir kituose substratuose technologijas, jų kompiuterizuotą tręšimą, pagal technologinius reikalavimus augina šiltnaminę produkciją ne trumpiau kaip 9 mėnesius per metus ir yra per tą laiką išauginę ir realizavę ne mažiau kaip 25 kg/m</text:span><text:span text:style-name="T1371">2<text:s/></text:span><text:span text:style-name="T1372">daržovių</text:span><text:span text:style-name="T1373"><text:s/></text:span><text:span text:style-name="T1374">arba 60 vnt./m</text:span><text:span text:style-name="T1375">2</text:span><text:span text:style-name="T1376"><text:s/>gėlių.</text:span></text:p>
      <text:p text:style-name="P1377"><text:span text:style-name="T1378">2</text:span><text:span text:style-name="T1379">. Tiesioginės išmokos žemės ūkio subjektams nemokamos, jeigu:</text:span></text:p>
      <text:p text:style-name="P1380"><text:span text:style-name="T1381">2.1</text:span><text:span text:style-name="T1382">. neįvykdytas nors vienas šios tvarkos 1 punkto reikalavimas;</text:span></text:p>
      <text:p text:style-name="P1383"><text:span text:style-name="T1384">2.2</text:span><text:span text:style-name="T1385">. žemės ūkio subjektai reikiamus tiesioginėms išmokoms gauti dokumentus Žemės ūkio ministerijos Žemės ūkio ir maisto departamentui pateikia pavėluotai arba juose nėra visų reikiamų rekvizitų;</text:span></text:p>
      <text:p text:style-name="P1386"><text:span text:style-name="T1387">2.3</text:span><text:span text:style-name="T1388">. nustatoma, kad pagal šios tvarkos 4 punkto reikalavimus pateiktuose dokumentuose yra neteisingi duomenys;</text:span></text:p>
      <text:p text:style-name="P1389"><text:span text:style-name="T1390">2.4</text:span><text:span text:style-name="T1391">. žemės ūkio subjektai netvarko buhalterinės apskaitos.</text:span></text:p>
      <text:p text:style-name="P1392"><text:span text:style-name="T1393">3</text:span><text:span text:style-name="T1394">. Tiesioginės išmokos išmokamos iš Specialiojoje kaimo rėmimo programoje tam tikslui skirtų lėšų iki einamųjų metų gruodžio 31 dienos.</text:span></text:p>
      <text:p text:style-name="P1395"/>
      <text:p text:style-name="P1396"><text:span text:style-name="T1397">II</text:span><text:span text:style-name="T1398">.<text:s/></text:span><text:span text:style-name="T1399">DOKUMENTŲ TIESIOGINĖMS IŠMOKOMS GAUTI PATEIKIMAS</text:span></text:p>
      <text:p text:style-name="P1400"/>
      <text:p text:style-name="P1401"><text:span text:style-name="T1402">4</text:span><text:span text:style-name="T1403">. Žemės ūkio subjektai Žemės ūkio ministerijos Žemės ūkio ir maisto departamentui pateikia šiuos dokumentus:</text:span></text:p>
      <text:p text:style-name="P1404"><text:span text:style-name="T1405">4.1</text:span><text:span text:style-name="T1406">. iki 2002 m. kovo 25 d.:</text:span></text:p>
      <text:p text:style-name="P1407"><text:span text:style-name="T1408">4.1.1</text:span><text:span text:style-name="T1409">. prašymą išmokoms gauti, kuriame nurodyta atsiskaitomoji sąskaita banke, banko pavadinimas, banko kodas;</text:span></text:p>
      <text:p text:style-name="P1410"><text:span text:style-name="T1411">4.1.2</text:span><text:span text:style-name="T1412">. įmonės ar ūkininko ūkio įregistravimo pažymėjimo kopiją;</text:span></text:p>
      <text:p text:style-name="P1413"><text:span text:style-name="T1414">4.1.3</text:span><text:span text:style-name="T1415">. daržovių ir gėlių sėjos ir sodinimo 2002 metų I pusmečio derliui gauti aktus;</text:span></text:p>
      <text:p text:style-name="P1416"><text:span text:style-name="T1417">4.1.4</text:span><text:span text:style-name="T1418">. daržovių ir gėlių užpajamavimo bei realizacijos 2001 metais pažymą (pagal mėnesius), patvirtintą įmonės vadovo ir vyriausiojo finansininko ar ūkininko parašais;</text:span></text:p>
      <text:p text:style-name="P1419"><text:span text:style-name="T1420">4.1.5</text:span><text:span text:style-name="T1421">. įmonės papildomai pateikia 2001 m. metinės finansinės atskaitomybės bei oficialiosios statistikos formų kopijas;</text:span></text:p>
      <text:p text:style-name="P1422"><text:span text:style-name="T1423">4.1.6</text:span><text:span text:style-name="T1424">. pažymą apie įmonėje ar ūkininko ūkyje turimą modernizuotų žieminių šiltnamių plotą, patvirtintą įmonės vadovo ar ūkininko parašu;</text:span></text:p>
      <text:p text:style-name="P1425"><text:span text:style-name="T1426">4.1.7</text:span><text:span text:style-name="T1427">.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428"><text:span text:style-name="T1429">4.1.8</text:span><text:span text:style-name="T1430">. ūkininkai – pinigų, pirkimo-pardavimo žurnalą arba ūkininko ūkio balansą bei ūkininko ūkio 2001 metų veiklos ataskaitą.</text:span></text:p>
      <text:p text:style-name="P1431"><text:span text:style-name="T1432">4.2</text:span><text:span text:style-name="T1433">. iki 2002 m. lapkričio 15 d.:</text:span></text:p>
      <text:p text:style-name="P1434"><text:span text:style-name="T1435">4.2.1</text:span><text:span text:style-name="T1436">. daržovių ir gėlių sėjos ir sodinimo 2002 metų II pusmečio derliui gauti aktus;</text:span></text:p>
      <text:p text:style-name="P1437"><text:span text:style-name="T1438">4.2.2</text:span><text:span text:style-name="T1439">. daržovių užpajamavimo bei realizacijos 2002 metais pažymą (pagal mėnesius), patvirtintą įmonės vadovo ir vyriausiojo finansininko ar ūkininko parašais.</text:span></text:p>
      <text:p text:style-name="P1440"/>
      <text:p text:style-name="P1441"><text:span text:style-name="T1442">III</text:span><text:span text:style-name="T1443">.<text:s/></text:span><text:span text:style-name="T1444">TIESIOGINIŲ IŠMOKŲ APSKAIČIAVIMAS</text:span></text:p>
      <text:p text:style-name="P1445"/>
      <text:p text:style-name="P1446"><text:span text:style-name="T1447">5</text:span><text:span text:style-name="T1448">. Tiesioginėms išmokoms apskaičiuoti naudojami įmonių 2001 m. metinės finansinės atskaitomybės ir oficialiosios statistikos duomenys, o ūkininkų – pinigų, pirkimo-pardavimo žurnaluose arba ūkininkų ūkio balansuose bei ūkininkų ūkio veiklos rezultatų ataskaitose, taip pat einamųjų metų pažymose pateikti duomenys apie daržovių ir gėlių sėją ir sodinimą, užpajamavimą bei realizaciją.</text:span></text:p>
      <text:p text:style-name="P1449"><text:span text:style-name="T1450">6</text:span><text:span text:style-name="T1451">. Tiesioginės išmokos dydis apskaičiuojamas, Specialiojoje kaimo rėmimo programoje tam tikslui skirtą lėšų sumą dalijant iš žemės ūkio subjektų, kurie atitiko šios tvarkos 1 punkto reikalavimus, daržovėmis ir gėlėmis apsėto ar apsodinto modernizuotų žieminių šiltnamių ploto.</text:span></text:p>
      <text:p text:style-name="P1452"><text:span text:style-name="T1453">7</text:span><text:span text:style-name="T1454">. Tiesioginės išmokos dydis už modernizuotuose žieminiuose šiltnamiuose auginamų daržovių ir gėlių pasėlių vieną kv. m negali viršyti 10 Lt.</text:span></text:p>
      <text:p text:style-name="P1455"/>
      <text:p text:style-name="P1456"><text:span text:style-name="T1457">IV</text:span><text:span text:style-name="T1458">.<text:s/></text:span><text:span text:style-name="T1459">TIESIOGINIŲ IŠMOKŲ IŠMOKĖJIMO TVARKA</text:span></text:p>
      <text:p text:style-name="P1460"/>
      <text:p text:style-name="P1461"><text:span text:style-name="T1462">8</text:span><text:span text:style-name="T1463">. Žemės ūkio ministro įsakymu sudaryta komisija, išanalizavusi gautus dokumentus, per 10 darbo dienų nuo jų gavimo teikia ministrui įsakymo dėl tiesioginių išmokų žemės ūkio subjektams išmokėjimo projektą.</text:span></text:p>
      <text:p text:style-name="P1464"><text:span text:style-name="T1465">9</text:span><text:span text:style-name="T1466">. Iki 2002 m. balandžio 8 d. žemės ūkio subjektams gali būti išmokama avansu 50 proc. priklausančių tiesioginių išmokų, atsižvelgiant į pateiktus daržovių ir gėlių sėjos ir sodinimo 2002 metų I pusmečio derliui gauti aktus, patvirtintus įmonės vadovo ar ūkininko.</text:span></text:p>
      <text:p text:style-name="P1467"><text:span text:style-name="T1468">10</text:span><text:span text:style-name="T1469">. Žemės ūkio subjektai, kurie iki 2002 m. lapkričio 15 d. nepasiekė 1 punkte nurodytų derlingumo reikalavimų, per mėnesį privalo grąžinti į Specialiosios kaimo rėmimo programos sąskaitą avansu gautą išmokų sumą ir netenka teisės į likusią išmokų dalį.</text:span></text:p>
      <text:p text:style-name="P1470"><text:span text:style-name="T1471">11</text:span><text:span text:style-name="T1472">. Žemės ūkio ministerija, gavusi iš Finansų ministerijos lėšas, per 5 darbo dienas perveda į žemės ūkio subjektų atsiskaitomąsias sąskaitas priklausančias tiesioginių išmokų sumas.</text:span></text:p>
      <text:p text:style-name="P1473"/>
      <text:p text:style-name="P1474"><text:span text:style-name="T1475">V</text:span><text:span text:style-name="T1476">.<text:s/></text:span><text:span text:style-name="T1477">ATSAKOMYBĖ</text:span></text:p>
      <text:p text:style-name="P1478"/>
      <text:p text:style-name="P1479"><text:span text:style-name="T1480">12</text:span><text:span text:style-name="T1481">. Žemės ūkio ministro sudaryta komisija atsako už tiesioginių išmokų apskaičiavimo teisingumą.</text:span></text:p>
      <text:p text:style-name="P1482"><text:span text:style-name="T1483">13</text:span><text:span text:style-name="T1484">. Už dokumentų, įrodančių tinkamumą gauti tiesiogines išmokas, teisingumą atsako juos pateikę žemės ūkio subjektai.</text:span></text:p>
      <text:p text:style-name="P1485"><text:span text:style-name="T1486">______________</text:span></text:p>
      <text:p text:style-name="P1487"/>
      <text:soft-page-break/>
      <text:p text:style-name="P1488">PATVIRTINTA</text:p>
      <text:p text:style-name="P1489">Lietuvos Respublikos žemės ūkio ministro</text:p>
      <text:p text:style-name="P1490">2002 m. kovo 6 d. įsakymu Nr. 72</text:p>
      <text:p text:style-name="P1491"/>
      <text:p text:style-name="P1492"><text:span text:style-name="T1493">VEISLININKYSTĖS PROGRAMOS TIKSLINIO FINANSAVIMO TVARKA</text:span></text:p>
      <text:p text:style-name="P1494"/>
      <text:p text:style-name="P1495"><text:span text:style-name="T1496">I</text:span><text:span text:style-name="T1497">.<text:s/></text:span><text:span text:style-name="T1498">bendrosios nuostatos</text:span></text:p>
      <text:p text:style-name="P1499"/>
      <text:p text:style-name="P1500"><text:span text:style-name="T1501">1</text:span><text:span text:style-name="T1502">. Veislininkystės programos finansavimo nuostatos atitinka Lietuvos Respublikos gyvulių veislininkystės įstatymo (Žin., 1994, Nr.<text:s/></text:span><text:a xlink:href="https://www.e-tar.lt/portal/lt/legalAct/TAR.A039F278F253" office:target-frame-name="_blank" xlink:show="new"><text:span text:style-name="T1503">14-226</text:span></text:a><text:span text:style-name="T1504">; 1998, Nr.<text:s/></text:span><text:a xlink:href="https://www.e-tar.lt/portal/lt/legalAct/TAR.C6D7B6DD9BB0" office:target-frame-name="_blank" xlink:show="new"><text:span text:style-name="T1505">110-3023</text:span></text:a><text:span text:style-name="T1506">) bei žemės ūkio ministro 2001 m. birželio 6 d. įsakymu Nr. 182 patvirtintos Gyvulių veislininkystės 2001–2005 metais programos (Žin., 2001, Nr.<text:s/></text:span><text:a xlink:href="https://www.e-tar.lt/portal/lt/legalAct/TAR.B9E5DDB2D53E" office:target-frame-name="_blank" xlink:show="new"><text:span text:style-name="T1507">50-1755</text:span></text:a><text:span text:style-name="T1508">) nuostatas.</text:span></text:p>
      <text:p text:style-name="P1509"/>
      <text:p text:style-name="P1510"><text:span text:style-name="T1511">II</text:span><text:span text:style-name="T1512">.<text:s/></text:span><text:span text:style-name="T1513">FINANSAVIMO tikslai</text:span></text:p>
      <text:p text:style-name="P1514"/>
      <text:p text:style-name="P1515"><text:span text:style-name="T1516">2</text:span><text:span text:style-name="T1517">. Pagrindiniai veislininkystės programos finansavimo tikslai, toliau plėtojant nacionalinę veislininkystę, yra:</text:span></text:p>
      <text:p text:style-name="P1518"><text:span text:style-name="T1519">2.1</text:span><text:span text:style-name="T1520">. skatinti gyvulių augintojus dalyvauti veislinių reproduktorių išauginimo ir įvertinimo pagal palikuonis ir kitose selekcijos programose;</text:span></text:p>
      <text:p text:style-name="P1521"><text:span text:style-name="T1522">2.2</text:span><text:span text:style-name="T1523">.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span></text:p>
      <text:p text:style-name="P1524"><text:span text:style-name="T1525">2.3</text:span><text:span text:style-name="T1526">.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span></text:p>
      <text:p text:style-name="P1527"><text:span text:style-name="T1528">2.4</text:span><text:span text:style-name="T1529">. modernizuoti gyvulių produktyvumo, mėsos kokybės vertinimo technologijas;</text:span></text:p>
      <text:p text:style-name="P1530"><text:span text:style-name="T1531">2.5</text:span><text:span text:style-name="T1532">. sukurti specializuotos veislininkystės apskaitos indeksines kompleksinio įvertinimo programas panaudojant vieningą kompiuterių tinklą;</text:span></text:p>
      <text:p text:style-name="P1533"><text:span text:style-name="T1534">2.6</text:span><text:span text:style-name="T1535">. gerinti veisiamų kiaulių genetinį potencialą, mėsines savybes, kurti didelio produktyvumo bandas;</text:span></text:p>
      <text:p text:style-name="P1536"><text:span text:style-name="T1537">2.7</text:span><text:span text:style-name="T1538">. skatinti auginti didelės veislinės vertės eržilus ir kumeles bei gerinti jų veislines savybes;</text:span></text:p>
      <text:p text:style-name="P1539"><text:span text:style-name="T1540">2.8</text:span><text:span text:style-name="T1541">. išsaugoti Lietuvos Respublikos gyvulių ir paukščių genofondą.</text:span></text:p>
      <text:p text:style-name="P1542"/>
      <text:p text:style-name="P1543"><text:span text:style-name="T1544">III</text:span><text:span text:style-name="T1545">.<text:s/></text:span><text:span text:style-name="T1546">FINANSAVIMO KRYPTYS</text:span></text:p>
      <text:p text:style-name="P1547"/>
      <text:p text:style-name="P1548"><text:span text:style-name="T1549">3</text:span><text:span text:style-name="T1550">. Veislininkystės programos finansavimas vykdomas šiomis kryptimis:</text:span></text:p>
      <text:p text:style-name="P1551"><text:span text:style-name="T1552">3.1</text:span><text:span text:style-name="T1553">. gyvulių produktyvumo kontrolės dalinis finansavimas;</text:span></text:p>
      <text:p text:style-name="P1554"><text:span text:style-name="T1555">3.2</text:span><text:span text:style-name="T1556">. gyvulių produktyvumo įvertinimo subsidijavimas;</text:span></text:p>
      <text:p text:style-name="P1557"><text:span text:style-name="T1558">3.3</text:span><text:span text:style-name="T1559">. gyvulių pirkimo veislininkystės tikslams subsidijavimas;</text:span></text:p>
      <text:p text:style-name="P1560"><text:span text:style-name="T1561">3.4</text:span><text:span text:style-name="T1562">. kitų gyvulių veislininkystės darbų ir paslaugų išlaidų visiškas apmokėjimas arba subsidijavimas;</text:span></text:p>
      <text:p text:style-name="P1563"><text:span text:style-name="T1564">3.5</text:span><text:span text:style-name="T1565">. eržilų ir kumelių depuose išlaikymo išlaidų dalinis finansavimas;</text:span></text:p>
      <text:p text:style-name="P1566"><text:span text:style-name="T1567">3.6</text:span><text:span text:style-name="T1568">. organizacinių veislininkystės priemonių apmokėjimas.</text:span></text:p>
      <text:p text:style-name="P1569"/>
      <text:p text:style-name="P1570"><text:span text:style-name="T1571">IV</text:span><text:span text:style-name="T1572">.<text:s/></text:span><text:span text:style-name="T1573">FINANSAVIMO TVARKOS ĮGYVENDINIMAS</text:span></text:p>
      <text:p text:style-name="P1574"/>
      <text:p text:style-name="P1575"><text:span text:style-name="T1576">4</text:span><text:span text:style-name="T1577">. Veislininkystės programos priemonių išlaidų finansavimas vykdomas iš Specialiajai kaimo rėmimo programai skirtų asignavimų pagal išlaidų sąmatą, kurią tvirtina žemės ūkio ministras.</text:span></text:p>
      <text:p text:style-name="P1578"><text:span text:style-name="T1579">5</text:span><text:span text:style-name="T1580">. Lėšos veislininkystės programai vykdyti, panaudotos nuo 2002 m. sausio 1 d. iki šio įsakymo įsigaliojimo, apmokamos žemės ūkio ministro 2001 m. kovo 30 d. įsakymu Nr. 88 „Dėl<text:s/></text:span><text:soft-page-break/><text:span text:style-name="T1581">specialiosios kaimo rėmimo programos tikslinio finansavimo tvarkų ir sąlygų“ (Žin., 2001, Nr. 32 -1077) patvirtinta 12 priedo tvarka.</text:span></text:p>
      <text:p text:style-name="P1582"><text:span text:style-name="T1583">6</text:span><text:span text:style-name="T1584">. Žemės ūkio ministerijos Ekonomikos ir finansų departamentas, vadovaudamasis Veislininkystės programos priemonių išlaidų sąmata, Finansų ministerijai teikia paraiškas lėšoms gauti. Finansų ministerija perveda lėšas Valstybinei gyvulių veislininkystės priežiūros tarnybai prie Žemės ūkio ministerijos (toliau – Tarnyba), kuri šiomis lėšomis disponuoja, tvarko buhalterinę apskaitą, kontroliuoja jų tikslinį panaudojimą ir už tai atsako.</text:span></text:p>
      <text:p text:style-name="P1585"><text:span text:style-name="T1586">7</text:span><text:span text:style-name="T1587">. Tarnyba perveda lėšas konkretiems vykdytojams pagal finansavimo kryptis ir atitinkamus dokumentus. Ketvirčiui pasibaigus iki kito mėnesio 15 dienos Tarnyba teikia Žemės ūkio ministerijai ketvirtines šios programos lėšų panaudojimo ataskaitas.</text:span></text:p>
      <text:p text:style-name="P1588"/>
      <text:p text:style-name="P1589"><text:span text:style-name="T1590">V</text:span><text:span text:style-name="T1591">.<text:s/></text:span><text:span text:style-name="T1592">Gyvulių produktyvumo kontrolės dalinis finansavimas</text:span></text:p>
      <text:p text:style-name="P1593"/>
      <text:p text:style-name="P1594"><text:span text:style-name="T1595">8</text:span><text:span text:style-name="T1596">. Valstybės įmonės „Gyvulių produktyvumo kontrolė“ pagal viešosios įstaigos Kaimo verslo plėtros ir informacijos centro, o Valstybinės kiaulių veislininkystės stoties pagal informacinės sistemos LIKIS pateiktus duomenis už kiekvieną per mėnesį kontroliuotą gyvulį mokama:</text:span></text:p>
      <text:p text:style-name="P1597"><text:span text:style-name="T1598">8.1</text:span><text:span text:style-name="T1599">. kontrolės asistentams:</text:span></text:p>
      <text:p text:style-name="P1600"><text:span text:style-name="T1601">8.1.1</text:span><text:span text:style-name="T1602">. fizinių asmenų laikomose gyvulių bandose, kai karvė kontroliuojama A4 metodu – 3,8 Lt už karvę, At metodu – 2,8 Lt už karvę, C metodu – kartą per ketvirtį – 2,8 Lt už karvę. Fizinių asmenų gyvulių bandose, kuriuose laikoma iki 10 karvių, produktyvumo kontrolė atliekama At metodu.</text:span></text:p>
      <text:p text:style-name="P1603"><text:span text:style-name="T1604">8.1.2</text:span><text:span text:style-name="T1605">. fizinių asmenų laikomose avių ir ožkų bandose – 2 Lt už ėriavedę, 3,8 Lt už ožkavedę;</text:span></text:p>
      <text:p text:style-name="P1606"><text:span text:style-name="T1607">8.1.3</text:span><text:span text:style-name="T1608">. fizinių asmenų kiaulių veislynuose už kuilį, paršavedę – 5 Lt, už veislinį kiaulių prieauglį nuo 5 mėn. – 1,5 Lt, o juridinių asmenų – kiaulių veislynuose – 0,35 Lt už kuilį, paršavedę, veislinį kiaulių prieauglį nuo 5 mėn. amžiaus;</text:span></text:p>
      <text:p text:style-name="P1609"><text:span text:style-name="T1610">8.2</text:span><text:span text:style-name="T1611">. rajonų gyvulių produktyvumo kontrolės vadovams – 430 Lt mėnesinį atlyginimą ir priedą: fizinių asmenų bandose – 0,15 Lt, juridinių asmenų – 0,05 Lt už kontroliuojamą karvę.</text:span></text:p>
      <text:p text:style-name="P1612"><text:span text:style-name="T1613">9</text:span><text:span text:style-name="T1614">. Valstybės įmonė „Gyvulių produktyvumo kontrolė“ ir Valstybinė kiaulių veislininkystės stotis gali sudaryti sutartis su fiziniais asmenimis, kurių karvių, kiaulių, avių, ožkų produktyvumas kontroliuojamas, kitoms išlaidoms padengti.</text:span></text:p>
      <text:p text:style-name="P1615"><text:span text:style-name="T1616">10</text:span><text:span text:style-name="T1617">. Valstybės įmonės „Gyvulių produktyvumo kontrolė“ ir Valstybinės kiaulių veislininkystės stoties kontrolės asistentų kitoms išlaidoms: tarnybinių patalpų nuomos, transporto, komunalinių, pašto, telekomo, medicinos privalomo patikrinimo paslaugų bei konservantų, specialios aprangos, ūkinių-kanceliarinių, apskaitos blankų pirkimo išlaidoms skiriama po 5 litus per metus už kiekvieną metų pradžioje kontroliuotą gyvulį.</text:span></text:p>
      <text:p text:style-name="P1618"><text:span text:style-name="T1619">11</text:span><text:span text:style-name="T1620">. Jei fizinis asmuo nuosavybės teise turi mažiau nei 3 karves, jų produktyvumo kontrolė finansuojama pačių savininkų lėšomis, išskyrus Lietuvos vietines šėmas ir baltnugares karves.</text:span></text:p>
      <text:p text:style-name="P1621"><text:span text:style-name="T1622">12</text:span><text:span text:style-name="T1623">. Valstybės įmonės „Gyvulių produktyvumo kontrolė“ ir Valstybinės kiaulių veislininkystės stoties vadovai sudaro gyvulių produktyvumo kontrolės sutartis su juridiniais bei fiziniais asmenimis.</text:span></text:p>
      <text:p text:style-name="P1624"><text:span text:style-name="T1625">13</text:span><text:span text:style-name="T1626">. Tarnyba metų pradžioje patvirtina gyvulių produktyvumo kontrolės finansavimo sąmatas ir pagal jas perveda lėšas VĮ „Gyvulių produktyvumo kontrolė“ bei Valstybinei kiaulių veislininkystės stočiai.</text:span></text:p>
      <text:p text:style-name="P1627"><text:span text:style-name="T1628">14</text:span><text:span text:style-name="T1629">. VĮ „Gyvulių produktyvumo kontrolė“ ir Valstybinė kiaulių veislininkystės stotis ketvirčiui pasibaigus iki kito mėnesio 15 dienos Tarnybai teikia ketvirtines lėšų gyvulių produktyvumo kontrolei panaudojimo ataskaitas.</text:span></text:p>
      <text:p text:style-name="P1630"/>
      <text:p text:style-name="P1631"><text:span text:style-name="T1632">VI</text:span><text:span text:style-name="T1633">.<text:s/></text:span><text:span text:style-name="T1634">Gyvulių produktyvumo įvertinimO subsidijavimas</text:span></text:p>
      <text:p text:style-name="P1635"/>
      <text:p text:style-name="P1636"><text:span text:style-name="T1637">15</text:span><text:span text:style-name="T1638">. Už gyvulių produktyvumo įvertinimo išlaidas per metus mokamos tokios subsidijos:</text:span></text:p>
      <text:p text:style-name="P1639"><text:span text:style-name="T1640">15.1</text:span><text:span text:style-name="T1641">. rinktinių karvių laikytojams už birželio 1 d. turėtas ir pagal galiojančius reikalavimus įvertintas bei Viešojoje įstaigoje Kaimo verslo plėtros ir informacijos centras apskaitytas rinktines<text:s/></text:span><text:soft-page-break/><text:span text:style-name="T1642">karves mokama 80 litų. Subsidijas Tarnyba perveda pagal rajonų valstybinių veislininkystės inspektorių pateiktas pažymas;</text:span></text:p>
      <text:p text:style-name="P1643"><text:span text:style-name="T1644">15.2</text:span><text:span text:style-name="T1645">. karvės savininkui už tikrinamojo buliaus dukterį, kai ji baigia pirmąją laktaciją ir laktacijos duomenys įtraukiami į buliaus įvertinimą, o jos kilmė patikrinta – 200 Lt;</text:span></text:p>
      <text:p text:style-name="P1646"><text:span text:style-name="T1647">15.3</text:span><text:span text:style-name="T1648">. UAB „Šilutės veislininkystė“ kontroliniam penėjimui auginamą buliuką – 1500 Lt, UAB „Panevėžio veislininkystė“ už kiekvieną įvertintą buliuką – 1500 Lt, regionų veislininkystės įmonėms už tikrinamų bulių laikymą – 3000 Lt už bulių;</text:span></text:p>
      <text:p text:style-name="P1649"><text:span text:style-name="T1650">15.4</text:span><text:span text:style-name="T1651">. Valstybinei kiaulių veislininkystės stočiai už įvertintą veislynuose ir apskaitytą informacinėje sistemoje LIKIS einamųjų metų sausio 1 d. – 4 Lt už paršavedę, kuilį, veislinį prieauglį nuo 5 mėn. amžiaus;</text:span></text:p>
      <text:p text:style-name="P1652"><text:span text:style-name="T1653">15.5</text:span><text:span text:style-name="T1654">. Valstybinei kiaulių veislininkystės stočiai už įvertintą kuilį ir paršavedę kiaulių kontrolinio penėjimo stotyje pagal palikuonių penėjimosi ir mėsines savybes – 500 Lt už kuilį, 400 Lt už paršavedę, eleverui – 200 Lt už įvertintą kiaulių prieauglį vyresnį nei 6 mėnesių amžiaus;</text:span></text:p>
      <text:p text:style-name="P1655"><text:span text:style-name="T1656">15.6</text:span><text:span text:style-name="T1657">. Veislynams ir veislinėms bandoms už įvertintą pagal vislumą ir produktyvumą elito ir pirma klase: aviną, ožį – 150 Lt, ėriavedę, ožkavedę – 100 Lt, už avių, ožkų veislinį prieauglį nuo 6 mėn. amžiaus – 50 Lt;</text:span></text:p>
      <text:p text:style-name="P1658"><text:span text:style-name="T1659">15.7</text:span><text:span text:style-name="T1660">. veislynams (išskyrus specialiosios paskirties žirgynus) ir veislinėms bandoms už ne jaunesnį kaip 3 metų amžiaus įvertintą ir į veisimo planą įtrauktą Lietuvos sunkiųjų ir stambiųjų žemaitukų veislės eržilą, jei su juo kasmet sukergiama ne mažiau kaip 5 tos pačios veislės į veisimo planą įtrauktos kumelės – 800 Lt už eržilą, už į veisimo planą įtrauktą kumelę – 800 Lt;</text:span></text:p>
      <text:p text:style-name="P1661"><text:span text:style-name="T1662">15.8</text:span><text:span text:style-name="T1663">. veislynams (išskyrus specialiosios paskirties žirgynus) ir veislinėms bandoms už įvertintą ne mažiau kaip pagal dviejų palikuonių kokybę, į veisimo planą įtrauktą trakėnų, hanoverio, arabų, anglų grynakraujų jojamųjų ir ristūnų veislės kumelę – 800 Lt;</text:span></text:p>
      <text:p text:style-name="P1664"><text:span text:style-name="T1665">15.9</text:span><text:span text:style-name="T1666">. laikytojams pagal Žemaitukų augintojų asociacijos pateiktus sąrašus už įver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667"><text:span text:style-name="T1668">16</text:span><text:span text:style-name="T1669">. Fiziniai ir juridiniai asmenys, turintys teisę gauti subsidijas, einamųjų metų ketvirčiui pasibaigus – iki kito mėnesio 15 dienos pateikia Tarnybai pažymą apie gyvulių produktyvumo įvertinimą per ketvirtį. Tarnyba, gavusi pažymas, perveda lėšas vertinamų veislinių gyvulių laikytojams.</text:span></text:p>
      <text:p text:style-name="P1670"/>
      <text:p text:style-name="P1671"><text:span text:style-name="T1672">VII</text:span><text:span text:style-name="T1673">.<text:s/></text:span><text:span text:style-name="T1674">Gyvulių pirkimo veislininkystės tikslams subsidijavimas</text:span></text:p>
      <text:p text:style-name="P1675"/>
      <text:p text:style-name="P1676"><text:span text:style-name="T1677">17</text:span><text:span text:style-name="T1678">. Veislinių buliukų, kuriuos perka spermos kaupimui UAB „Panevėžio veislininkystė“, kaina už gyvojo svorio kilogramą nustatoma šalių susitarimu, bet ne didesnė kaip 4 Lt/kg, prie pagrindinės kainos taikomas 1300 Lt veislinės vertės priedas (be pridėtinės v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679"><text:span text:style-name="T1680">18</text:span><text:span text:style-name="T1681">. Veislinių bulių, kuriuos iš UAB „Panevėžio veislininkystė“ perka bulių spermą kaupiančios ir turinčios teisę ją platinti įmonės, kaina nustatoma pagal formulę:</text:span></text:p>
      <text:p text:style-name="P1682">K = Kb + (V + 2 Kb) x (1 + 0,9 Br),</text:p>
      <text:p text:style-name="P1683">kur Kb – buliaus pirkimo sutartinė kaina – sutartinė kaina litais už 1 gyvojo svorio kilogramą, kaip parduodant skerdimui be subsidijos, padauginta iš buliaus svorio pirkimo metu;</text:p>
      <text:p text:style-name="P1684">V – veislinė vertė: pirmos grupės buliui – 1200 Lt;</text:p>
      <text:p text:style-name="P1685"><text:span text:style-name="T1686">Br – vertinimo metu išbrokuotų buliukų koeficientas, lyginant su vertinamų buliukų skaičiumi.</text:span></text:p>
      <text:p text:style-name="P1687"><text:span text:style-name="T1688">19</text:span><text:span text:style-name="T1689">. Už veislinį bulių, kai jį nuperka veislininkystės įmonės, užsiimančios spermos gamyba, bei veislinį buliuką, kai jį nuperka eleveras, skiriama 60 proc. pirkimo kainos (be PVM) subsidija.</text:span></text:p>
      <text:p text:style-name="P1690"><text:span text:style-name="T1691">20</text:span><text:span text:style-name="T1692">. UAB „Šilutės veislininkystė“ už kontroliniam auginimui, penėjimui nupirktą veislinį buliuką skiriama 70 proc. jų pirkimo kainos (be PVM) subsidija, jei tuo metu nupirktų buliukų 1 kg<text:s/></text:span><text:soft-page-break/><text:span text:style-name="T1693">kaina daugiau kaip 50 proc. neviršija mėsos perdirbimo įmonių už I kategorijos galvijus mokamos kainos.</text:span></text:p>
      <text:p text:style-name="P1694"><text:span text:style-name="T1695">21</text:span><text:span text:style-name="T1696">. Valstybinei kiaulių veislininkystės stočiai bei eleverui už kontroliniam auginimui, penėjimui nupirktą veislinį paršelį skiriama 75 proc. jų pirkimo kainos subsidija, jei tuo metu nupirktų kontroliniam penėjimui paršelių 1 kg kaina daugiau kaip 50 proc. neviršija mėsos perdirbimo įmonių už pirmos kategorijos kiaules mokamos kainos, o kontroliniam auginimui nupirkta veislinių kiaulių prieauglį – neviršija 150 proc. I kategorijos mėsos perdirbimo įmonių mokamos kainos.</text:span></text:p>
      <text:p text:style-name="P1697"><text:span text:style-name="T1698">22</text:span><text:span text:style-name="T1699">. Specialiosios paskirties žirgynams už nupirktus veislinius eržilus ir kumeles skiriama 70 proc. pirkimo kainos (be PVM) subsidija, bet ne daugiau kaip 20 000 Lt už nupirktą eržilą ir 5000 Lt už veislinę kumelę.</text:span></text:p>
      <text:p text:style-name="P1700"><text:span text:style-name="T1701">23</text:span><text:span text:style-name="T1702">. Tarnybos viršininkas metų pradžioje, atsižvelgdamas į fizinių bei juridinių asmenų pateiktas paraiškas paramai gauti, įsakymu nustato veislinių gyvulių pirkėjus, kuriems bus skirtos subsidijos, ir apimtis.</text:span></text:p>
      <text:p text:style-name="P1703"><text:span text:style-name="T1704">24</text:span><text:span text:style-name="T1705">. Juridiniai ir fiziniai asmenys, nupirkę veislinius gyvulius, iki kito mėnesio 15 d. pateikia Tarnybai pirkimo dokumentų suvestinę pažymą, pagal kurią išmokama subsidija.</text:span></text:p>
      <text:p text:style-name="P1706"/>
      <text:p text:style-name="P1707"><text:span text:style-name="T1708">VIII</text:span><text:span text:style-name="T1709">.<text:s/></text:span><text:span text:style-name="T1710">Kitų gyvulių veislininkystės darbų IR PASLAUGŲ visiškas apmokėjimas arba subsidijavimas</text:span></text:p>
      <text:p text:style-name="P1711"/>
      <text:p text:style-name="P1712"><text:span text:style-name="T1713">25</text:span><text:span text:style-name="T1714">. Tarnyba, neviršydama žemės ūkio ministro patvirtintos sąmatos, sudaro sutartis: su VĮ“Pieno tyrimai“ dėl kontroliuojamų karvių pieno sudėties ir kokybės tyrimų paslaugos subsidijavimo, mokant 1,13 Lt (įskaitant PVM) už bandinį (bandinyje: pieno riebalų, baltymų, somatinių ląstelių ir urėjos kiekio); su VĮ „Gyvulių produktyvumo kontrolė“ dėl gyvulių produktyvumo kontrolės darbų organizavimo paslaugos subsidijavimo, mokant 5,5 Lt (įskaitant PVM) už kontroliuotą gyvulių skaičių per metus ir dėl duomenų bazės pieno kvotoms formavimo paslaugos subsidijavimo, mokant 4 Lt už surinktus duomenis iš 1 pieno ūkio (įskaitant PVM); su kitais juridiniais asmenimis dėl: veislinių gyvulių kraujo grupių tyrimo, Lietuvoje laikomų įvairių veislių kiaulių bei jų mišrūnų mėsinių savybių tyrimo; veislinių gyvulių paveldimų ydų ir lig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mėsinių veislių buliukų kontrolinio penėjimo naujų technologijų, atitinkančių ES reikalavimus, diegimo ir jų tobulinimo; bulių ir kuilių spermos kokybės įvertinimo; kontrolinio auginimo stotyje išaugintų kiaulių kontrolinių skerdimų ir skerdenų mėsinių savybių įvertinimo; veislinių kuilių ir paršavedžių genealogijos ir apskaitos dokumentų kaupimo informacinėje LIKIS sistemoje; veislinių kiaulių prieauglio atrankos pagal jų raumeningumą matuojant ultragarso „Piglog – 105“ arba kitu leistinu aparatu; spermos kriokonservavimo ir naudojimo technologijos tobulinimo; kumelių sėklinimo technologijos įdiegimo ir jos tobulinimo; kiaulių kontrolinio penėjimo ir auginimo bei skerdenų kompleksinio įvertinimo programos tobulinimo; bulių spermos genofondo išsaugojimo. Už azotą, sunaudotą spermos genofondo saugojimui, skiriama subsidija iki 100 proc. išlaidų, bet ne didesnė kaip 700 Lt /t (be PVM), neįskaitant transportavimo išlaidų.</text:span></text:p>
      <text:p text:style-name="P1715"><text:span text:style-name="T1716">26</text:span><text:span text:style-name="T1717">. Lietuvos retų vietinių veislių gyvulių bei paukščių genofondo išsaugojimui skiriama subsidija ne didesnė kaip: 800 Lt už galviją, 1500 Lt už arklį, 225 Lt už vietinės arba Lietuvos baltosios veislės kiaulę, 250 Lt už avį, 50 Lt už vištinę žąsį. Lietuvos retų vietinių veislių gyvulių bei paukščių genofondo saugojimo apimtis nustato žemės ūkio ministro įsakymu sudaryta komisija.</text:span></text:p>
      <text:p text:style-name="P1718"><text:span text:style-name="T1719">27</text:span><text:span text:style-name="T1720">. Tarnyba su darbų ir paslaugų vykdytojais sudaro sutartis ir atsiskaito su jais sutartyse numatytomis sąlygomis ir terminais.</text:span></text:p>
      <text:p text:style-name="P1721"/>
      <text:p text:style-name="P1722"><text:span text:style-name="T1723">IX</text:span><text:span text:style-name="T1724">.<text:s/></text:span><text:span text:style-name="T1725">ERŽILŲ IR KUMELIŲ išlaikymo DEPUOSE išlaidų dalinis finansavimas</text:span></text:p>
      <text:p text:style-name="P1726"/>
      <text:p text:style-name="P1727"><text:span text:style-name="T1728">28</text:span><text:span text:style-name="T1729">.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1730">87-3041</text:span></text:a><text:span text:style-name="T1731">), už kiekvieną ketvirčio pradžioje laikomą ir įvertintą Lietuvos sunkiųjų, stambiųjų žemaitukų ir žemaitukų veislės eržilą mokama 4500 Lt, už į veisimo planą įtrauktą kumelę – 4000 Lt metinė subsidija, už kiekvieną ketvirč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upių vyresniųjų specialistų išlaikymo išlaidoms, kurias tvarko Tarnyba.</text:span></text:p>
      <text:p text:style-name="P1732"><text:span text:style-name="T1733">29</text:span><text:span text:style-name="T1734">. Specialios paskirties žirgynai metų pradžioje pateikia Tarnybai eržilų ir kumelių depuose pagal 28 punkte nurodytas veisles skaičių ir numatomas išlaidas jų išlaikymui ketvirčiais ir metams. Ketvirčiui pasibaigus iki kito mėnesio 15 dienos pateikia Tarnybai analogiškas ataskaitas apie faktiškai laikytą arklių skaičių ir lėšų panaudojimą.</text:span></text:p>
      <text:p text:style-name="P1735"><text:span text:style-name="T1736">30</text:span><text:span text:style-name="T1737">. Tarnyba metų pradžioje patvirtina eržilų ir kumelių išlaikymo depuose sąmatas specialios paskirties žirgynams, o ketvirčiui pasibaigus patikslina pagal turimą faktinį arklių skaičių. Tarnyba, vadovaudamasi sąmatomis, lėšas perveda specialios paskirties žirgynams.</text:span></text:p>
      <text:p text:style-name="P1738"/>
      <text:p text:style-name="P1739"><text:span text:style-name="T1740">X</text:span><text:span text:style-name="T1741">.<text:s/></text:span><text:span text:style-name="T1742">ORGANIZACINIŲ veislininkystės Priemonių APMOKĖJIMas</text:span></text:p>
      <text:p text:style-name="P1743"/>
      <text:p text:style-name="P1744"><text:span text:style-name="T1745">31</text:span><text:span text:style-name="T1746">. Bendro pobūdžio organizacinės veislininkystės priemonės apmokamos visiškai arba skiriamos subsidijos.</text:span></text:p>
      <text:p text:style-name="P1747"><text:span text:style-name="T1748">32</text:span><text:span text:style-name="T1749">. Tarnyba metų pradžioje patvirtina metinę organizacinių veislininkystės priemonių sąmatą: arklių pajėgumų išbandymų varžybų, veislinių gyvulių parodų ir aukcionų organizavimo, gyvulių augintojų ir gerintojų asociacijoms už kilmės knygų tvarkymą, selekcijos programos rengimo, veislininkystės norminių dokumentų rengimo pagal ES teisės aktų reikalavimus, ekspertų konsultacijų, veislinių gyvulių kilmės pažymėjimų, informacinių leidinių, veislininkystės apskaitos blankų leidybos, reklamos, darbuotojų apmokymo, kvalifikacijos kėlimo, nario mokesčio Tarptautiniam gyvulių apskaitos komitetui (ICAR), Europos gyvulininkystės produkcijos gamintojų asociacijai (EAAP) bei kitų bendro pobūdžio išlaidų.</text:span></text:p>
      <text:p text:style-name="P1750"><text:span text:style-name="T1751">33</text:span><text:span text:style-name="T1752">. Tarnyba su organizacinių veislininkystės priemonių rengėjais – vykdytojais sudaro sutartis ir atsiskaito su jais sutartyse numatytomis sąlygomis ir terminais.</text:span></text:p>
      <text:p text:style-name="P1753"><text:span text:style-name="T1754">______________</text:span></text:p>
      <text:p text:style-name="P1755"/>
      <text:soft-page-break/>
      <text:p text:style-name="P1756">PATVIRTINTA</text:p>
      <text:p text:style-name="P1757">Lietuvos Respublikos žemės ūkio ministro</text:p>
      <text:p text:style-name="P1758">2002 m. kovo 6 d. įsakymu Nr. 72</text:p>
      <text:p text:style-name="P1759"/>
      <text:p text:style-name="P1760"><text:span text:style-name="T1761">VEISLINIŲ GYVULIŲ, PAUKŠČIŲ, ŽUVŲ IR ŽVĖRELIŲ ĮSIGIJIMO TIKSLINIO FINANSAVIMO TVARKA</text:span></text:p>
      <text:p text:style-name="P1762"/>
      <text:p text:style-name="P1763"><text:span text:style-name="T1764">I</text:span><text:span text:style-name="T1765">.<text:s/></text:span><text:span text:style-name="T1766">Bendrosios nuostatos</text:span></text:p>
      <text:p text:style-name="P1767"/>
      <text:p text:style-name="P1768"><text:span text:style-name="T1769">1</text:span><text:span text:style-name="T1770">. Šia tvarka siekiama:</text:span></text:p>
      <text:p text:style-name="P1771"><text:span text:style-name="T1772">1.1</text:span><text:span text:style-name="T1773">. skatinti ūkininkus, žemės ūkio bendroves ir kitus ūkio subjektus auginti ir platinti produktyviuosius gyvulius, paukščius, žvėrelius, žuvis.</text:span></text:p>
      <text:p text:style-name="P1774"><text:span text:style-name="T1775">1.2</text:span><text:span text:style-name="T1776">. gerinti produktyviųjų gyvulių, paukščių, žvėrelių, žuvų produktyviąsias savybes ir gaminamos produkcijos kokybę, kad ji būtų konkurencinga, mažėtų gyvulių produktyvumo skirtumai lyginant su Europos Sąjungos šalimis.</text:span></text:p>
      <text:p text:style-name="P1777"><text:span text:style-name="T1778">2</text:span><text:span text:style-name="T1779">. Subsidijos mokamos:</text:span></text:p>
      <text:p text:style-name="P1780"><text:span text:style-name="T1781">2.1</text:span><text:span text:style-name="T1782">. gyvulių augintojams, išauginusiems ir pardavusiems veislinius gyvulius, kurių kilmė ir individualios veislinės savybės atitinka veisliniams gyvuliams keliamus reikalavimus ir jų bandos arba ūkiai įrašyti į Valstybinės gyvulių veislininkystės priežiūros tarnybos prie Žemės ūkio ministerijos (toliau – Tarnyba) įsakymu patvirtintus gyvulių, žvėrelių veislynų, veislinių bandų, paukščių veislynus ir reprodukcinių ūkių sąrašus;</text:span></text:p>
      <text:p text:style-name="P1783"><text:span text:style-name="T1784">2.2</text:span><text:span text:style-name="T1785">. gyvulių augintojams, kontroliuojantiems karves ir telyčias;</text:span></text:p>
      <text:p text:style-name="P1786"><text:span text:style-name="T1787">2.3</text:span><text:span text:style-name="T1788">. paukščių veislinių ir reprodukcinių ūkių, žvėrelių ir triušių veislinių bandų sąrašuose esantiems juridiniams ir fiziniams asmenims, įsivežusiems iš užsienio šalių veislinę medžiagą;</text:span></text:p>
      <text:p text:style-name="P1789"><text:span text:style-name="T1790">2.4</text:span><text:span text:style-name="T1791">. Valstybiniam žuvivaisos ir žuvininkystės tyrimų centrui, aprūpinančiam centro filialus veisline medžiaga.</text:span></text:p>
      <text:p text:style-name="P1792"><text:span text:style-name="T1793">3</text:span><text:span text:style-name="T1794">. Gyvulio savininkas privalo turėti veislinio gyvulio kilmės pažymėjimą ar sertifikatą.</text:span></text:p>
      <text:p text:style-name="P1795"><text:span text:style-name="T1796">4</text:span><text:span text:style-name="T1797">. Atsižvelgiant į veislinių gyvulių išauginimo sudėtingumą, pašarų, darbo sąnaudas, veislę ir veislinių gyvulių produktyvumą, prie pagrindinės kainos nustatoma veislinė vertė, kuri susideda iš pradinės veislinės vertės ir priedo prie veislinės vertės.</text:span></text:p>
      <text:p text:style-name="P1798"><text:span text:style-name="T1799">5</text:span><text:span text:style-name="T1800">. Subsidija, mokama veislinių gyvulių (galvijų, kiaulių, arklių, avių, ožkų) augintojams (pardavėjams), sudaro 80 proc. veislinės vertės. Likusią veislinės vertės dalį turi sumokėti pirkėjas.</text:span></text:p>
      <text:p text:style-name="P1801"><text:span text:style-name="T1802">6</text:span><text:span text:style-name="T1803">. Už pakartotinai pirkto arba parduoto veislinio gyvulio, paukščio, žuvies ar žvėrelio veislinę vertę subsidija nemokama.</text:span></text:p>
      <text:p text:style-name="P1804"><text:span text:style-name="T1805">7</text:span><text:span text:style-name="T1806">. Lėšos veislinių gyvulių, paukščių, žuvų ir žvėrelių įsigijimo subsidijavimui, panaudotos nuo 2002 m. sausio 1 d. iki šio įsakymo įsigaliojimo, apmokamos žemės ūkio ministro 2001 m. kovo 30 d. įsakymu Nr. 88 „Dėl specialiosios kaimo rėmimo programos tikslinio finansavimo tvarkų ir sąlygų“ (Žin., 2001, Nr. 32 -1077) patvirtinta 11 priedo tvarka.</text:span></text:p>
      <text:p text:style-name="P1807"/>
      <text:p text:style-name="P1808"><text:span text:style-name="T1809">ii</text:span><text:span text:style-name="T1810">.<text:s/></text:span><text:span text:style-name="T1811">Veislinių galvijų prieaugliai</text:span></text:p>
      <text:p text:style-name="P1812"/>
      <text:p text:style-name="P1813"><text:span text:style-name="T1814">8</text:span><text:span text:style-name="T1815">. Veislinių veršingų (nuo 3 veršingumo mėn.) telyčių pagrindinė kaina už gyvąjį svorį nustatoma šalių susitarimu.</text:span></text:p>
      <text:p text:style-name="P1816"><text:span text:style-name="T1817">9</text:span><text:span text:style-name="T1818">. Prie pagrindinės kainos nustatyta veislinė vertė – 800 Lt už labai gerai (80–100 balų) ir 600 Lt už gerai (70–79 balų) įvertintas veislines veršingas telyčias.</text:span></text:p>
      <text:p text:style-name="P1819"><text:span text:style-name="T1820">10</text:span><text:span text:style-name="T1821">. Veislei parduodamos ir subsidijos mokamos už veršingas veislines telyčias, kurių motinų produktyvumas apskaitomas Viešojoje įstaigoje Kaimo verslo plėtros ir informacijos centre ir yra ne mažiau kaip dvejų metų produktyvumo duomenys, o jų tėvai – aprobuoti buliai.</text:span></text:p>
      <text:p text:style-name="P1822"><text:span text:style-name="T1823">11</text:span><text:span text:style-name="T1824">. Iš eleverų parduodamų kergimui veislinių buliukų, atvestų rinktinių karvių bei grynaveislių mėsinių buliukų, atvestų grynaveislių mėsinių veislių karvių, pagrindinė kaina už gyvąjį svorį nustatoma šalių susitarimu, bet ne didesnė kaip 4,0 Lt už 1 kg gyvojo svorio. Prie pagrindinės kainos taikoma 300 procentų veislinės vertės priedas.</text:span></text:p>
      <text:p text:style-name="P1825"><text:span text:style-name="T1826">12</text:span><text:span text:style-name="T1827">. Grynaveislių mėsinių veislių telyčių ir buliukų nuo 12 mėn. amžiaus pagrindinė kaina už gyvąjį svorį nustatoma šalių susitarimu. Prie pagrindinės kainos nustatyta 700 Lt veislinė vertė.</text:span></text:p>
      <text:p text:style-name="P1828"><text:span text:style-name="T1829">13</text:span><text:span text:style-name="T1830">. Nustelbiamuoju kryžminimu gautų mėsinių veislių mišrūnių veršingų telyčių (tėvai – mėsinių veislių buliai) pagrindinė kaina už gyvąjį svorį nustatoma šalių susitarimu. Prie pagrindinės kainos nustatyta veislinė vertė:</text:span></text:p>
      <text:p text:style-name="P1831"><text:span text:style-name="T1832">13.1</text:span><text:span text:style-name="T1833">. I kartos mišrūnėms (tėvai – vienos iš mėsinių veislių buliai) – 500 Lt;</text:span></text:p>
      <text:p text:style-name="P1834"><text:span text:style-name="T1835">13.2</text:span><text:span text:style-name="T1836">. II kartos mišrūnėms (tėvai ir motinų tėvai – vienos iš mėsinių veislių buliai) – 600 Lt;</text:span></text:p>
      <text:p text:style-name="P1837"><text:span text:style-name="T1838">13.3</text:span><text:span text:style-name="T1839">. III ir IV kartos mišrūnėms – 700 Lt;</text:span></text:p>
      <text:p text:style-name="P1840"/>
      <text:p text:style-name="P1841"><text:span text:style-name="T1842">iii</text:span><text:span text:style-name="T1843">.<text:s/></text:span><text:span text:style-name="T1844">Veislinių kiaulių prieaugliai</text:span></text:p>
      <text:p text:style-name="P1845"/>
      <text:p text:style-name="P1846"><text:span text:style-name="T1847">14</text:span><text:span text:style-name="T1848">. Pagrindinė veislinių kuiliukų ir kiaulaičių kaina už gyvąjį svorį nustatoma šalių susitarimu, bet ne mažesnė už praėjusį mėnesį Lietuvos kiaulių augintojų asociacijos pateiktą superkamų kiaulių vidutinę kainą.</text:span></text:p>
      <text:p text:style-name="P1849"><text:span text:style-name="T1850">15</text:span><text:span text:style-name="T1851">.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ų (hemšyrų, pjetrenų, diurokų) kuiliukams bei šių veislių I kartos mišrūnų kuiliukams nustatyta pradinė veislinė vertė po 350 Lt, kai kuiliukų raumeningumas nustatytas „Piglog“ tipo arba kitu leistinu aparatu, yra ne mažiau kaip:</text:span></text:p>
      <text:p text:style-name="P1852"><text:span text:style-name="T1853">15.1</text:span><text:span text:style-name="T1854">. Lietuvos baltųjų – 51 proc;</text:span></text:p>
      <text:p text:style-name="P1855"><text:span text:style-name="T1856">15.2</text:span><text:span text:style-name="T1857">. Lietuvos baltųjų mėsinio ir bekoninio tipų – 52 proc;</text:span></text:p>
      <text:p text:style-name="P1858"><text:span text:style-name="T1859">15.3</text:span><text:span text:style-name="T1860">. Jorkšyrų, landrasų, didžiųjų baltųjų – 53 proc;</text:span></text:p>
      <text:p text:style-name="P1861"><text:span text:style-name="T1862">15.4</text:span><text:span text:style-name="T1863">. Lietuvos baltųjų, jorkšyrų, landrasų, didžiųjų baltųjų I kartos mišrūnų – 52 proc;</text:span></text:p>
      <text:p text:style-name="P1864"><text:span text:style-name="T1865">15.5</text:span><text:span text:style-name="T1866">. Lietuvos vietinių – 45 proc;</text:span></text:p>
      <text:p text:style-name="P1867"><text:span text:style-name="T1868">15.6</text:span><text:span text:style-name="T1869">. specializuotų mėsinių veislių bei šių veislių I kartos mišrūnų – 58 proc.</text:span></text:p>
      <text:p text:style-name="P1870"><text:span text:style-name="T1871">16</text:span><text:span text:style-name="T1872">. Prie veislinio kuiliuko pradinės veislinės vertės nustatyti veislės priedai:</text:span></text:p>
      <text:p text:style-name="P1873"><text:span text:style-name="T1874">16.1</text:span><text:span text:style-name="T1875">. 30 proc., jeigu motininių veislių kuiliuko raumeningumas, nustatytas „Piglog“ 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9 proc.;</text:span></text:p>
      <text:p text:style-name="P1876"><text:span text:style-name="T1877">16.2</text:span><text:span text:style-name="T1878">. 40 proc., jeigu raumeningumas yra Lietuvos baltųjų – ne mažiau kaip 53, Lietuvos baltųjų mėsinio ir bekoninio tipų – ne mažiau kaip 54, jorkšyrų, landrasų, didžiųjų baltųjų – ne mažiau kaip 55, Lietuvos baltųjų, jorkšyrų, landrasų, didžiųjų baltųjų I kartos mišrūnų – ne mažiau kaip 54, specializuotų mėsinių veislių bei šių veislių I kartos mišrūnų – ne mažiau kaip 59 proc.;</text:span></text:p>
      <text:p text:style-name="P1879"><text:span text:style-name="T1880">16.3</text:span><text:span text:style-name="T1881">. jeigu kuiliuko tėvai įvertinti pagal palikuonių penėjimosi ar kontrolinio auginimo ir mėsinės savybes, pradinis veislinės vertės priedas didinamas:</text:span></text:p>
      <text:p text:style-name="P1882"><text:span text:style-name="T1883">16.3.1</text:span><text:span text:style-name="T1884">. kai vienas iš tėvų už kontrolinį palikuonių penėjimosi ar kontrolinį auginimą ir mėsines savybes įvertintas pagal Žemės ūkio ministerijos 1998 m. lapkričio 11 d. įsakymu Nr. 246 patvirtintas Veislinių kiaulių vertinimo taisykles: Lietuvos baltųjų veislės – ne mažiau kaip 60 balų, kitų veislių – 65 balais, pradinis veislinės vertės priedas didinamas 30 proc.;</text:span></text:p>
      <text:p text:style-name="P1885"><text:span text:style-name="T1886">16.3.2</text:span><text:span text:style-name="T1887">. kai abu kuiliuko tėvai pagal palikuonių penėjimąsi ar kontrolinio auginimo ir mėsines savybes įvertinti pagal Žemės ūkio ministerijos 1998 m. lapkričio 11 d. įsakymu Nr. 246 patvirtintas Veislinių kiaulių vertinimo taisykles: Lietuvos baltųjų veislės – ne mažiau kaip 60 balų, kitų veislių – 65 balais, pradinis veislinės vertės priedas didinamas 60 proc.;</text:span></text:p>
      <text:p text:style-name="P1888"><text:span text:style-name="T1889">17</text:span><text:span text:style-name="T1890">. Kuiliukai turi būti ištirti streso geno atžvilgiu.</text:span></text:p>
      <text:p text:style-name="P1891"><text:span text:style-name="T1892">18</text:span><text:span text:style-name="T1893">. Grynaveislių ir I kartos mišrūnų (hibridinių) veislinių kiaulaičių pradinė veislinė vertė – 180 Lt, kai motininių veislių kiaulaičių raumeningumas nustatytas „Piglog“ tipo arba kitu leistinu aparatu, yra: Lietuvos baltųjų – ne mažiau kaip 50, Lietuvos baltųjų mėsinio ir bekoninio tipų – 51, jorkšyrų, landrasų, didžiųjų baltųjų – 52, Lietuvos baltųjų, jorkšyrų, landrasų, didžiųjų baltųjų I kartos mišrūnų – 52, Lietuvos vietinių – 43, specializuotų mėsinių veislių bei šių veislių I kartos mišrūnų – 57 proc.</text:span></text:p>
      <text:p text:style-name="P1894"><text:span text:style-name="T1895">19</text:span><text:span text:style-name="T1896">. Prie veislinės kiaulaitės pradinės veislinės vertės nustatyti veislės priedai:</text:span></text:p>
      <text:p text:style-name="P1897"><text:span text:style-name="T1898">19.1</text:span><text:span text:style-name="T1899">. jeigu motininių veislių kiaulaitės mėsingumas, nustatytas „Piglog“ tipo ar kitu leistinu aparatu, yra ne mažesnis kaip: Lietuvos baltųjų – 51, Lietuvos baltųjų mėsinio ir bekoninio tipų – 52, jorkšyrų, landrasų, didžiųjų baltųjų – 53, Lietuvos baltųjų, jorkšyrų, landrasų, didžiųjų baltųjų I kartos mišrūnių – 53, specializuotų mėsinių veislių bei šių veislių I kartos mišrūnių – 58 proc., pradinis veislinės vertės priedas didinamas 30 proc.;</text:span></text:p>
      <text:p text:style-name="P1900"><text:span text:style-name="T1901">19.2</text:span><text:span text:style-name="T1902">. jeigu raumeningumas yra: Lietuvos baltųjų – ne mažiau kaip 52, Lietuvos baltųjų mėsinio ir bekoninio tipų – ne mažiau kaip 53, jorkšyrų, landrasų, didžiųjų baltųjų – ne mažiau kaip 54, Lietuvos baltųjų, jorkšyrų, landrasų, didžiųjų baltųjų I kartos mišrūnių – ne mažiau kaip 54, specializuotų mėsinių veislių bei šių veislių I kartos mišrūnių – ne mažiau kaip 59 proc., tai pradinis veislinės vertės priedas didinamas 40 proc.;</text:span></text:p>
      <text:p text:style-name="P1903"><text:span text:style-name="T1904">19.3</text:span><text:span text:style-name="T1905">. jeigu kiaulaitės tėvai įvertinti pagal palikuonių penėjimosi ar kontrolinio auginimo ir mėsines savybes, pradinis veislinės vertės priedas didinamas:</text:span></text:p>
      <text:p text:style-name="P1906"><text:span text:style-name="T1907">19.3.1</text:span><text:span text:style-name="T1908">. kai vienas iš tėvų už kontrolinį palikuonių penėjimąsi ar kontrolinį auginimą ir mėsines savybes įvertintas pagal Žemės ūkio ministerijos 1998 m. lapkričio 11 d. įsakymą Nr. 246 patvirtintas Veislinių kiaulių vertinimo taisykles: Lietuvos baltųjų veislės – ne mažiau kaip 60 balų, kitų veislių – 65 balais, pradinis veislinės vertės priedas didinamas 30 proc.;</text:span></text:p>
      <text:p text:style-name="P1909"><text:span text:style-name="T1910">19.3.2</text:span><text:span text:style-name="T1911">. kai abu kiaulaitės tėvai pagal palikuonių penėjimąsi ar kontrolinio auginimo ir mėsines savybes įvertinti Žemės ūkio ministerijos 1998 m. lapkričio 11 d. įsakymu Nr. 246 patvirtintas Veislinių kiaulių vertinimo taisykles: Lietuvos baltųjų veislės – ne mažiau kaip 60 balų, kitų veislių – 65 balais, pradinis veislinės vertės priedas didinamas 60 proc.</text:span></text:p>
      <text:p text:style-name="P1912"/>
      <text:p text:style-name="P1913"><text:span text:style-name="T1914">iv</text:span><text:span text:style-name="T1915">.<text:s/></text:span><text:span text:style-name="T1916">Veisliniai arkliai</text:span></text:p>
      <text:p text:style-name="P1917"/>
      <text:p text:style-name="P1918"><text:span text:style-name="T1919">20</text:span><text:span text:style-name="T1920">. Pagrindinė kaina už gyvąjį svorį nustatoma šalių susitarimu, bet ne mažesnė kaip 3,0 Lt/kg.</text:span></text:p>
      <text:p text:style-name="P1921"><text:span text:style-name="T1922">21</text:span><text:span text:style-name="T1923">. Lietuvos sunkiųjų, stambiųjų žemaitukų, žemaitukų, ristūnų, trakėnų, arabų, grynakraujų jojamųjų, hanoverių veislių arklių veislinė vertė – 2000 Lt/vnt.</text:span></text:p>
      <text:p text:style-name="P1924"><text:span text:style-name="T1925">22</text:span><text:span text:style-name="T1926">. Veislinė vertė mokama tik už elito klasės identifikuotus arklius nuo 18 mėn. amžiaus, įrašytus į kilmės knygas (jų papildymą) arba registrą.</text:span></text:p>
      <text:p text:style-name="P1927"/>
      <text:p text:style-name="P1928"><text:span text:style-name="T1929">v</text:span><text:span text:style-name="T1930">.<text:s/></text:span><text:span text:style-name="T1931">Veislinių avių prieaugliAi</text:span></text:p>
      <text:p text:style-name="P1932"/>
      <text:p text:style-name="P1933"><text:span text:style-name="T1934">23</text:span><text:span text:style-name="T1935">. Pagrindinė kaina už gyvąjį svorį nustatoma šalių susitarimu, bet ne mažesnė kaip 2,5 Lt/kg.</text:span></text:p>
      <text:p text:style-name="P1936"><text:span text:style-name="T1937">24</text:span><text:span text:style-name="T1938">. Veislinių avinukų nuo 4 mėn. iki 2 metų amžiaus ir avyčių nuo 4 mėn. iki 1,5 metų amžiaus veislinė vertė – 280 Lt/vnt.</text:span></text:p>
      <text:p text:style-name="P1939"/>
      <text:p text:style-name="P1940"><text:span text:style-name="T1941">vi</text:span><text:span text:style-name="T1942">.<text:s/></text:span><text:span text:style-name="T1943">Veislinių ožkų prieaugliAi</text:span></text:p>
      <text:p text:style-name="P1944"/>
      <text:p text:style-name="P1945"><text:span text:style-name="T1946">25</text:span><text:span text:style-name="T1947">. Pagrindinė kaina už gyvąjį svorį nustatoma šalių susitarimu, bet ne mažesnė kaip, 3,0 Lt/kg.</text:span></text:p>
      <text:p text:style-name="P1948"><text:span text:style-name="T1949">26</text:span><text:span text:style-name="T1950">. Ožkų prieauglio nuo 2 mėn. iki 1 metų amžiaus veislinė vertė – 160 Lt/vnt.</text:span></text:p>
      <text:p text:style-name="P1951"/>
      <text:p text:style-name="P1952"><text:span text:style-name="T1953">vii</text:span><text:span text:style-name="T1954">.<text:s/></text:span><text:span text:style-name="T1955">Vienadieniai viščiukai ir kalakučiukai</text:span></text:p>
      <text:p text:style-name="P1956"/>
      <text:p text:style-name="P1957"><text:span text:style-name="T1958">27</text:span><text:span text:style-name="T1959">. Siekdami didinti Lietuvoje veisiamų paukščių tėvų pulkų genetinį potencialą ir atnaujinti veisiamas veisles, ūkio subjektai, norintys įvežti iš užsienio veislinius paukščius tėvų pulkams komplektuoti, turi gauti rajono valstybinio veislininkystės inspektoriaus (toliau – rajono inspektorius) ir Valstybinės maisto ir veterinarijos tarnybos bendrą išvadą, kaip pirkėjas pasiruošęs įsigytus veislinius paukščius laikyti, panaudoti ir užtikrinti jų aukštą produktyvumą, taip pat turi pateikti atitinkamos asociacijos rekomendaciją.</text:span></text:p>
      <text:p text:style-name="P1960"><text:span text:style-name="T1961">28</text:span><text:span text:style-name="T1962">. Už pirktus iš užsienio šalių vienadienius viščiukus ir kalakučiukus tėvų pulkams komplektuoti nustatyta subsidija 50 proc. jų pirkimo kainos, bet ne didesnė kaip:</text:span></text:p>
      <text:p text:style-name="P1963"><text:span text:style-name="T1964">28.1</text:span><text:span text:style-name="T1965">. mėsinių veislių vienadieniams viščiukams – 0,9 Lt/vnt.,</text:span></text:p>
      <text:p text:style-name="P1966"><text:span text:style-name="T1967">28.2</text:span><text:span text:style-name="T1968">. dėsliųjų veislių vienadieniams viščiukams – 1,0 Lt/vnt,</text:span></text:p>
      <text:p text:style-name="P1969"><text:span text:style-name="T1970">28.3</text:span><text:span text:style-name="T1971">. kalakučiukams – 4 Lt/vnt.</text:span></text:p>
      <text:p text:style-name="P1972"/>
      <text:p text:style-name="P1973"><text:span text:style-name="T1974">viIi</text:span><text:span text:style-name="T1975">.<text:s/></text:span><text:span text:style-name="T1976">žvėreliai</text:span></text:p>
      <text:p text:style-name="P1977"/>
      <text:p text:style-name="P1978"><text:span text:style-name="T1979">29</text:span><text:span text:style-name="T1980">. Siekdami didinti Lietuvoje veisiamų žvėrelių genetinį potencialą ir atnaujinti veisles, ūkio subjektai, norintys įvežti iš užsienio veislinius žvėrelius, turi gauti rajono inspektoriaus ir Valstybinės maisto ir veterinarijos tarnybos bendrą išvadą, kaip pirkėjas, pasiruošęs įsigytus veislinius žvėrelius laikyti, panaudoti ir užtikrinti jų aukštą produktyvumą.</text:span></text:p>
      <text:p text:style-name="P1981"><text:span text:style-name="T1982">30</text:span><text:span text:style-name="T1983">. Už pirktus iš užsienio šalių grynaveislius žvėrelius skiriama iki 50 proc. jų pirkimo kainos subsidija, bet ne didesnė kaip:</text:span></text:p>
      <text:p text:style-name="P1984"><text:span text:style-name="T1985">30.1</text:span><text:span text:style-name="T1986">. audinės patelę – 30 Lt, audinės patiną – 50 Lt,</text:span></text:p>
      <text:p text:style-name="P1987"><text:span text:style-name="T1988">30.2</text:span><text:span text:style-name="T1989">. žydrąją lapę – 60 Lt,</text:span></text:p>
      <text:p text:style-name="P1990"><text:span text:style-name="T1991">30.3</text:span><text:span text:style-name="T1992">. juodsidabrę lapę – 80 Lt.</text:span></text:p>
      <text:p text:style-name="P1993"/>
      <text:p text:style-name="P1994"><text:span text:style-name="T1995">iX</text:span><text:span text:style-name="T1996">.<text:s/></text:span><text:span text:style-name="T1997">žuvys ir ikrai</text:span></text:p>
      <text:p text:style-name="P1998"/>
      <text:p text:style-name="P1999"><text:span text:style-name="T2000">31</text:span><text:span text:style-name="T2001">. Veislinio karpio – reproduktoriaus pagrindinė kaina už gyvąjį svorį ir veislinė vertė nustatoma šalių susitarimu. Subsidija už veislinį karpį reproduktorių nustatyta 70 proc. pardavimo kainos, bet ne didesnė kaip 8 Lt/kg.</text:span></text:p>
      <text:p text:style-name="P2002"><text:span text:style-name="T2003">32</text:span><text:span text:style-name="T2004">. Pirktiems žuvų ikrams nustatyta 80 proc. pirkimo kainos subsidija, bet ne daugiau kaip:</text:span></text:p>
      <text:p text:style-name="P2005"><text:span text:style-name="T2006">32.1</text:span><text:span text:style-name="T2007">. seliavų ikrams – 0,006 Lt/vnt.,</text:span></text:p>
      <text:p text:style-name="P2008"><text:span text:style-name="T2009">32.2</text:span><text:span text:style-name="T2010">. vėgėlių ikrams – 0,001 Lt/vnt.,</text:span></text:p>
      <text:p text:style-name="P2011"><text:span text:style-name="T2012">32.3</text:span><text:span text:style-name="T2013">. lydekų, plačiakakčių, amūrų, lynų ikrams – 0,012 Lt/vnt.,</text:span></text:p>
      <text:p text:style-name="P2014"><text:span text:style-name="T2015">32.4</text:span><text:span text:style-name="T2016">. eršketinių žuvų apvaisintiems ikrams – 0,6 Lt/vnt.,</text:span></text:p>
      <text:p text:style-name="P2017"><text:span text:style-name="T2018">32.5</text:span><text:span text:style-name="T2019">. sykų, starkių, šamų, peledžių ikrams – 0,04 Lt/vnt.,</text:span></text:p>
      <text:p text:style-name="P2020"><text:span text:style-name="T2021">32.6</text:span><text:span text:style-name="T2022">. lašišų, šlakių, upėtakių apvaisintiems ikrams – 0,10 Lt/vnt.</text:span></text:p>
      <text:p text:style-name="P2023"/>
      <text:p text:style-name="P2024"><text:span text:style-name="T2025">X</text:span><text:span text:style-name="T2026">.<text:s/></text:span><text:span text:style-name="T2027">SUBSIDIJŲ išmokėjimo tvarka</text:span></text:p>
      <text:p text:style-name="P2028"/>
      <text:p text:style-name="P2029"><text:span text:style-name="T2030">33</text:span><text:span text:style-name="T2031">. Veislinių gyvulių augintojai (pardavėjai) gyvulių pardavimui įforminti sudaro ir pirkėjams pateikia šiuos dokumentus:</text:span></text:p>
      <text:p text:style-name="P2032"><text:span text:style-name="T2033">33.1</text:span><text:span text:style-name="T2034">. pirkimo-pardavimo sutartį trimis egzemplioriais, kurioje abi šalys nustato: savo teises ir prisiima įsipareigojimus, atsiskaitymo tvarką, atsakomybę už sutarties nevykdymą arba netinkamą vykdymą ir kitas sąlygas;</text:span></text:p>
      <text:p text:style-name="P2035"><text:span text:style-name="T2036">33.2</text:span><text:span text:style-name="T2037">. veislinių gyvulių kilmės pažymėjimus ar sertifikatus;</text:span></text:p>
      <text:p text:style-name="P2038"><text:span text:style-name="T2039">33.3</text:span><text:span text:style-name="T2040">. sąskaitą-faktūrą arba PVM sąskaitą-faktūrą, kuriose be privalomųjų apskaitos dokumentų rekvizitų turi būti nurodyta parduodamų veislinių gyvulių rūšis, kiekis, veislė, svoris, inventorinis numeris, pagrindinė kaina, veislinės vertės priedas, visa kaina su veislinės vertės priedu ir priklausanti mokėti suma be PVM (atskaičiavus subsidiją);</text:span></text:p>
      <text:p text:style-name="P2041"><text:span text:style-name="T2042">33.4</text:span><text:span text:style-name="T2043">. fiziniai asmenys, negalintys įsigyti sąskaitų-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span></text:p>
      <text:p text:style-name="P2044"><text:span text:style-name="T2045">34</text:span><text:span text:style-name="T2046">. Veislinių gyvulių augintojai (pardavėjai), norėdami gauti subsidiją už parduotus veislinius gyvulius, rajono valstybiniam veislininkystės inspektoriui pateikia šiuos dokumentus:</text:span></text:p>
      <text:p text:style-name="P2047"><text:span text:style-name="T2048">34.1</text:span><text:span text:style-name="T2049">. vieną pirkimo-pardavimo sutarties egzempliorių;</text:span></text:p>
      <text:p text:style-name="P2050"><text:span text:style-name="T2051">34.2</text:span><text:span text:style-name="T2052">. vieną sąskaitų-faktūrų arba PVM sąskaitų-faktūrų egzempliorių, arba vieną pirkimo-pardavimo aktą;</text:span></text:p>
      <text:p text:style-name="P2053"><text:span text:style-name="T2054">34.3</text:span><text:span text:style-name="T2055">. juridiniai ir fiziniai asmenys, pardavę veislinius gyvulius į užsienio šalis, pateikia muitinės deklaracijos originalą ir kopiją (kopija pasilieka pas rajono valstybinį veislininkystės inspektorių).</text:span></text:p>
      <text:p text:style-name="P2056"><text:span text:style-name="T2057">35</text:span><text:span text:style-name="T2058">. Rajono inspektorius pirkimo-pardavimo sutartį, gautą iš pardavėjo, per 5 darbo dienas persiunčia to rajono inspektoriui, kuriame gyvena veislinių gyvulių pirkėjas. Sutartys saugomos dešimt metų.</text:span></text:p>
      <text:p text:style-name="P2059"><text:span text:style-name="T2060">36</text:span><text:span text:style-name="T2061">. Už nupirktus iš užsienio veislinius vienadienius viščiukus, kalakučiukus ir žvėrelius, subsidija mokama, kai pirkėjas atitinkamo rajono inspektoriui pristato pažymą (priedas) apie pirktą veislinę medžiagą iš užsienio šalių per 2002 metus subsidijai gauti dviejuose egzemplioriuose ir prideda priedus bei jų kopijas:</text:span></text:p>
      <text:p text:style-name="P2062"><text:span text:style-name="T2063">36.1</text:span><text:span text:style-name="T2064">. pirkimo-pardavimo sutartį;</text:span></text:p>
      <text:p text:style-name="P2065"><text:span text:style-name="T2066">36.2</text:span><text:span text:style-name="T2067">. kilmės dokumentus;</text:span></text:p>
      <text:p text:style-name="P2068"><text:span text:style-name="T2069">36.3</text:span><text:span text:style-name="T2070">. muitinės vertės bendrąjį dokumentą;</text:span></text:p>
      <text:p text:style-name="P2071"><text:span text:style-name="T2072">36.4</text:span><text:span text:style-name="T2073">. muitinės vertės deklaraciją;</text:span></text:p>
      <text:p text:style-name="P2074"><text:span text:style-name="T2075">36.5</text:span><text:span text:style-name="T2076">. veterinarinį sertifikatą;</text:span></text:p>
      <text:p text:style-name="P2077"><text:span text:style-name="T2078">36.6</text:span><text:span text:style-name="T2079">. apmokėtas sąskaitas-faktūras arba PVM sąskaitas-faktūras.</text:span></text:p>
      <text:p text:style-name="P2080"><text:span text:style-name="T2081">37</text:span><text:span text:style-name="T2082">. Rajono inspektorius, patikrinęs dokumentų originalus, patvirtina kopijas ir suderina pažymą apie rajone įsigytus veislinius paukščius, kalakučiukus ir žvėrelius. Dokumentų kopijas bei pažymos du egzempliorius subsidijai už įvežtus iš užsienio veislinius vienadienius viščiukus, kalakučiukus bei veislinius žvėrelius gauti, rajono valstybinis veislininkystės inspektorius pateikia Tarnybai.</text:span></text:p>
      <text:p text:style-name="P2083"><text:span text:style-name="T2084">38</text:span><text:span text:style-name="T2085">. Lietuvos valstybinis žuvivaisos ir žuvininkystės tyrimų centras dėl žuvų veislinės medžiagos subsidijų gavimo sudaro sutartį su Tarnyba ir atsiskaito sutartyje nustatyta tvarka. Lietuvos valstybinis žuvivaisos ir žuvininkystės tyrimų centras tvarko nupirktų ar parduotų karpių bei žuvų ikrų apskaitą ir už tai atsako.</text:span></text:p>
      <text:p text:style-name="P2086"><text:span text:style-name="T2087">39</text:span><text:span text:style-name="T2088">. Visi pirkti veisliniai gyvuliai, paukščiai, žuvys ir žvėreliai, už kurių pirkimą buvo suteikta valstybės subsidija, turi būti nustatyta tvarka pirkėjo užpajamuoti (užregistruoti), o arkliai, telyčios ir ožkos papildomai apskaitytos Kaimo verslo plėtros ir informacijos centre, kiaulės – Valstybinės kiaulių veislininkystės stoties informacinėje sistemoje pagal pirkėjo gyvenamąją vietą.</text:span></text:p>
      <text:p text:style-name="P2089"><text:span text:style-name="T2090">40</text:span><text:span text:style-name="T2091">. Rajono inspektorius, patikrinęs parduotų veislinių gyvulių pardavimo dokumentus ir įsitikinęs jų teisingumu, kiekvieno mėnesio 5 d. pateikia pažymą apie pardavėjams priklausančias subsidijas už parduotus veislinius gyvulius per 2002 metus Tarnybai dėl subsidijų skyrimo.</text:span></text:p>
      <text:p text:style-name="P2092"><text:span text:style-name="T2093">41</text:span><text:span text:style-name="T2094">. Tarnyba, gavusi pažymas iš rajonų, išanalizuoja jas, padaro suvestines ir jų pagrindu pateikia Ekonomikos ir finansų departamentui lėšų poreikį subsidijoms išmokėti.</text:span></text:p>
      <text:p text:style-name="P2095"><text:span text:style-name="T2096">42</text:span><text:span text:style-name="T2097">. Tarnyba, gavusi iš Finansų ministerijos lėšas, privalo jas per 5 darbo dienas nuo lėšų gavimo pervesti veislinių gyvulių augintojams (pardavėjams).</text:span></text:p>
      <text:p text:style-name="P2098"/>
      <text:p text:style-name="P2099"><text:span text:style-name="T2100">XI</text:span><text:span text:style-name="T2101">.<text:s/></text:span><text:span text:style-name="T2102">ATSAKOMYBĖ</text:span></text:p>
      <text:p text:style-name="P2103"/>
      <text:p text:style-name="P2104"><text:span text:style-name="T2105">43</text:span><text:span text:style-name="T2106">. Už dokumentų, įrodančių tinkamumą gauti subsidijas, atsako juos pateikę veislinių gyvulių savininkai.</text:span></text:p>
      <text:p text:style-name="P2107"><text:span text:style-name="T2108">44</text:span><text:span text:style-name="T2109">. Asmuo, neteisėtai gavęs subsidiją už veislinių gyvulių veislinę vertę arba padėjęs ją tokiu būdu gauti (gyvuliai faktiškai nenupirkti, be rimtos priežasties nepanaudoti tolesniam veisimui: galvijai, kiaulės, arkliai, avys, ožkos pirkėjo dvejus metus neišlaikyti arba perparduoti) atsako Lietuvos Respublikos įstatymų nustatyta tvarka.</text:span></text:p>
      <text:p text:style-name="P2110"><text:span text:style-name="T2111">45</text:span><text:span text:style-name="T2112">. Pirkimo metu rajono inspektorius sudaro sutartį su gyvulio pirkėju, kurioje pirkėjas įsipareigoja auginti, neparduoti, nedovanoti ar kitu būdu neperleisti kitiems asmenims gyvulio – ne mažiau kaip 2, veislinių paukščių ir žvėrelių – 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pan></text:p>
      <text:p text:style-name="P2113"><text:span text:style-name="T2114">______________</text:span></text:p>
      <text:p text:style-name="P2115"/>
      <text:soft-page-break/>
      <text:p text:style-name="P2116">Forma, patvirtinta Lietuvos Respublikos</text:p>
      <text:p text:style-name="P2121">žemės ūkio ministro 2002 m. kovo 6 d.<text:s/></text:p>
      <text:p text:style-name="P2122">įsakymu Nr. 72</text:p>
      <text:p text:style-name="P2123"/>
      <text:p text:style-name="P2124">Valstybinė gyvulių veislininkystės priežiūros tarnyba prie Žemės ūkio ministerijos</text:p>
      <text:p text:style-name="P2125"/>
      <text:p text:style-name="P2126"><text:span text:style-name="T2127">Tvirtinu</text:span></text:p>
      <text:p text:style-name="P2128">Tarnybos viršininkas</text:p>
      <text:p text:style-name="P2129">A. V.<text:s/><text:tab/>____________________</text:p>
      <text:p text:style-name="P2130"><text:span text:style-name="T2131"><text:tab/></text:span><text:span text:style-name="T2132">(vardas, pavardė)</text:span></text:p>
      <text:p text:style-name="P2133">_________________</text:p>
      <text:p text:style-name="P2134"><text:span text:style-name="T2135"><text:tab/></text:span><text:span text:style-name="T2136">(parašas)</text:span></text:p>
      <text:p text:style-name="P2137">_____________</text:p>
      <text:p text:style-name="P2138"><text:span text:style-name="T2139"><text:tab/></text:span><text:span text:style-name="T2140">(data)</text:span></text:p>
      <text:p text:style-name="P2141"/>
      <text:p text:style-name="P2142">PAŽYMA apie ………………………. Rajonui priklausančias subsidijas už parduotus<text:s/></text:p>
      <text:p text:style-name="P2143">veislinius gyvulius per 2002 m. …………………… mėnesį</text:p>
      <text:p text:style-name="P2144">__________________ Nr. _________</text:p>
      <text:p text:style-name="P2145"><text:span text:style-name="T2146"><text:tab/></text:span><text:span text:style-name="T2147">(data)</text:span></text:p>
      <text:p text:style-name="P2148">__________________________________________________________________</text:p>
      <text:p text:style-name="P2149">(sudarymo vieta)</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ės Nr.</text:p>
          </table:table-cell>
          <table:table-cell table:style-name="TableCell2170">
            <text:p text:style-name="P2171">Pardavėjo pavadinimas arba vardas ir pavardė, įmonės ar asmens kodas, kodas IS, adresas ir banko rekvizitai</text:p>
          </table:table-cell>
          <table:table-cell table:style-name="TableCell2172">
            <text:p text:style-name="P2173">Pirkėjo pavadinimas arba vardas ir pavardė, įmonės ar asmens kodas, kodas IS, adresas ir banko rekvizitai</text:p>
          </table:table-cell>
          <table:table-cell table:style-name="TableCell2174">
            <text:p text:style-name="P2175">Gyvulio inv. Nr.</text:p>
          </table:table-cell>
          <table:table-cell table:style-name="TableCell2176">
            <text:p text:style-name="P2177">Pirkimo data</text:p>
          </table:table-cell>
          <table:table-cell table:style-name="TableCell2178">
            <text:p text:style-name="P2179">Lytis</text:p>
          </table:table-cell>
          <table:table-cell table:style-name="TableCell2180">
            <text:p text:style-name="P2181">Veislė</text:p>
          </table:table-cell>
          <table:table-cell table:style-name="TableCell2182">
            <text:p text:style-name="P2183">Svoris, kg</text:p>
          </table:table-cell>
          <table:table-cell table:style-name="TableCell2184">
            <text:p text:style-name="P2185">Pagrindinė sutartinė kaina, Lt/kg</text:p>
          </table:table-cell>
          <table:table-cell table:style-name="TableCell2186">
            <text:p text:style-name="P2187">Kaina už svorį, Lt</text:p>
          </table:table-cell>
          <table:table-cell table:style-name="TableCell2188">
            <text:p text:style-name="P2189">20 proc. veislinės vertės priedo, Lt</text:p>
          </table:table-cell>
          <table:table-cell table:style-name="TableCell2190">
            <text:p text:style-name="P2191">Iš viso sumokėjo pirkėjas, Lt</text:p>
          </table:table-cell>
          <table:table-cell table:style-name="TableCell2192">
            <text:p text:style-name="P2193">Visas veislinės vertės priedas, Lt</text:p>
          </table:table-cell>
          <table:table-cell table:style-name="TableCell2194">
            <text:p text:style-name="P2195">Pardavėjui išmokama subsidija, Lt</text:p>
          </table:table-cell>
          <table:table-cell table:style-name="TableCell2196">
            <text:p text:style-name="P2197">Pastabos</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š viso pardavėjų:</text:p>
          </table:table-cell>
          <table:table-cell table:style-name="TableCell2294">
            <text:p text:style-name="P2295"/>
          </table:table-cell>
          <table:table-cell table:style-name="TableCell2296">
            <text:p text:style-name="P2297"/>
          </table:table-cell>
          <table:table-cell table:style-name="TableCell2298">
            <text:p text:style-name="P2299">Iš viso gyvulių:</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Vidurkis</text:p>
          </table:table-cell>
          <table:table-cell table:style-name="TableCell2308">
            <text:p text:style-name="P2309">Vidurkis</text:p>
          </table:table-cell>
          <table:table-cell table:style-name="TableCell2310">
            <text:p text:style-name="P2311">Suma</text:p>
          </table:table-cell>
          <table:table-cell table:style-name="TableCell2312">
            <text:p text:style-name="P2313">Suma</text:p>
          </table:table-cell>
          <table:table-cell table:style-name="TableCell2314">
            <text:p text:style-name="P2315">Suma</text:p>
          </table:table-cell>
          <table:table-cell table:style-name="TableCell2316">
            <text:p text:style-name="P2317">Suma</text:p>
          </table:table-cell>
          <table:table-cell table:style-name="TableCell2318">
            <text:p text:style-name="P2319">Suma</text:p>
          </table:table-cell>
          <table:table-cell table:style-name="TableCell2320">
            <text:p text:style-name="P2321">X</text:p>
          </table:table-cell>
        </table:table-row>
      </table:table>
      <text:p text:style-name="P2322"/>
      <text:p text:style-name="P2323">Priklausanti subsidija litais (suma žodžiais)<text:s/><text:tab/></text:p>
      <text:p text:style-name="P2324">Inspektorius<text:s/><text:tab/><text:tab/><text:tab/><text:tab/></text:p>
      <text:p text:style-name="P2325"><text:span text:style-name="T2326"><text:tab/>A. V.</text:span><text:span text:style-name="T2327"><text:tab/></text:span><text:span text:style-name="T2328">(parašas)</text:span><text:span text:style-name="T2329"><text:tab/>(vardas, pavardė)</text:span></text:p>
      <text:p text:style-name="P2330"><text:span text:style-name="T2331">______________</text:span></text:p>
      <text:p text:style-name="P2332"/>
      <text:soft-page-break/>
      <text:p text:style-name="P2333">Forma, patvirtinta Lietuvos Respublikos<text:s/></text:p>
      <text:p text:style-name="P2334">žemės ūkio ministro 2002 m. kovo 6 d.<text:s/></text:p>
      <text:p text:style-name="P2335">įsakymu Nr. 72</text:p>
      <text:p text:style-name="P2336"/>
      <text:p text:style-name="P2337">_____________________________________________________________</text:p>
      <text:p text:style-name="P2338">(Pirkėjo vardas, pavardė arba įmonės pavadinimas)</text:p>
      <text:p text:style-name="P2339">___________________________________________________________</text:p>
      <text:p text:style-name="P2340"><text:tab/>(Pirkėjo duomenys – adresas ir banko rekvizitai)</text:p>
      <text:p text:style-name="P2341"><text:span text:style-name="T2342">Tvirtinu</text:span></text:p>
      <text:p text:style-name="P2343">Valstybinės gyvulių veislininkystės</text:p>
      <text:p text:style-name="P2344"><text:span text:style-name="T2345">priežiūros tarnybos prie Žemės ūkio ministerijos</text:span><text:span text:style-name="T2346"><text:s/></text:span></text:p>
      <text:p text:style-name="P2347">viršininkas</text:p>
      <text:p text:style-name="P2348">A. V.<text:tab/>___________________________________</text:p>
      <text:p text:style-name="P2349"><text:span text:style-name="T2350"><text:tab/></text:span><text:span text:style-name="T2351">(vardas, pavardė)</text:span></text:p>
      <text:p text:style-name="P2352">________________________<text:s/></text:p>
      <text:p text:style-name="P2353"><text:span text:style-name="T2354"><text:tab/></text:span><text:span text:style-name="T2355">(parašas)</text:span></text:p>
      <text:p text:style-name="P2356">_________________</text:p>
      <text:p text:style-name="P2357"><text:span text:style-name="T2358"><text:tab/></text:span><text:span text:style-name="T2359">(data)</text:span></text:p>
      <text:p text:style-name="P2360"/>
      <text:p text:style-name="P2361">PAŽYMA apie pirktą veislinę medžiagą iš užsienio šalių per 2002 m. …………………… mėnesį subsidijai gauti</text:p>
      <text:p text:style-name="P2362"><text:span text:style-name="T2363">______________ Nr.</text:span><text:span text:style-name="T2364"><text:s/>__________</text:span></text:p>
      <text:p text:style-name="P2365"><text:tab/>(data)</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Eilės Nr.</text:p>
          </table:table-cell>
          <table:table-cell table:style-name="TableCell2384">
            <text:p text:style-name="P2385">Šalis, pardavėjo pavadinimas arba vardas, pavardė, įmonės ar asmens kodas, adresas, banko rekvizitai.</text:p>
          </table:table-cell>
          <table:table-cell table:style-name="TableCell2386">
            <text:p text:style-name="P2387">Pirkimo data</text:p>
          </table:table-cell>
          <table:table-cell table:style-name="TableCell2388">
            <text:p text:style-name="P2389">Lytis</text:p>
          </table:table-cell>
          <table:table-cell table:style-name="TableCell2390">
            <text:p text:style-name="P2391">Veislė</text:p>
          </table:table-cell>
          <table:table-cell table:style-name="TableCell2392">
            <text:p text:style-name="P2393">Kiekis, vnt.</text:p>
          </table:table-cell>
          <table:table-cell table:style-name="TableCell2394">
            <text:p text:style-name="P2395">Pirkimo kaina, Lt<text:s/></text:p>
          </table:table-cell>
          <table:table-cell table:style-name="TableCell2396">
            <text:p text:style-name="P2397">Kaina už vienetą, Lt</text:p>
          </table:table-cell>
          <table:table-cell table:style-name="TableCell2398">
            <text:p text:style-name="P2399">Galima skirti subsidijją 50 proc. pirkimo vertės, Lt</text:p>
          </table:table-cell>
          <table:table-cell table:style-name="TableCell2400">
            <text:p text:style-name="P2401">Nustatyta subsidija, Lt/vnt.</text:p>
          </table:table-cell>
          <table:table-cell table:style-name="TableCell2402">
            <text:p text:style-name="P2403">Priklauso bendra subsidijų suma, Lt</text:p>
          </table:table-cell>
          <table:table-cell table:style-name="TableCell2404">
            <text:p text:style-name="P2405">Išmokama subsidija, Lt</text:p>
          </table:table-cell>
          <table:table-cell table:style-name="TableCell2406">
            <text:p text:style-name="P2407">Pastabos (nurodykite kitus svarbius duomenis)</text:p>
          </table:table-cell>
        </table:table-row>
        <table:table-row table:style-name="TableRow2408">
          <table:table-cell table:style-name="TableCell2409">
            <text:p text:style-name="P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X</text:p>
          </table:table-cell>
          <table:table-cell table:style-name="TableCell2471">
            <text:p text:style-name="P2472">X</text:p>
          </table:table-cell>
          <table:table-cell table:style-name="TableCell2473">
            <text:p text:style-name="P2474">X</text:p>
          </table:table-cell>
          <table:table-cell table:style-name="TableCell2475">
            <text:p text:style-name="P2476"/>
          </table:table-cell>
          <table:table-cell table:style-name="TableCell2477">
            <text:p text:style-name="P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X</text:p>
          </table:table-cell>
        </table:table-row>
      </table:table>
      <text:p text:style-name="P2492"/>
      <text:p text:style-name="P2493">Subsidijos suma (žodžiais)<text:tab/></text:p>
      <text:p text:style-name="P2494"><text:tab/><text:tab/><text:tab/><text:tab/><text:tab/></text:p>
      <text:soft-page-break/>
      <text:p text:style-name="P2495"><text:span text:style-name="T2496"><text:tab/></text:span><text:span text:style-name="T2497">(Pirkėjo pareigos)</text:span><text:span text:style-name="T2498"><text:tab/>A. V.</text:span><text:span text:style-name="T2499"><text:tab/></text:span><text:span text:style-name="T2500">(parašas)<text:s/></text:span><text:span text:style-name="T2501"><text:tab/>(vardas, pavardė)</text:span></text:p>
      <text:p text:style-name="P2502"/>
      <text:p text:style-name="P2503"><text:tab/><text:tab/><text:tab/><text:tab/><text:tab/></text:p>
      <text:p text:style-name="P2504"><text:span text:style-name="T2505"><text:tab/></text:span><text:span text:style-name="T2506">(Vyriausiasis finansininkas)</text:span><text:span text:style-name="T2507"><text:tab/>A. V.</text:span><text:span text:style-name="T2508"><text:tab/></text:span><text:span text:style-name="T2509">(parašas)<text:s/></text:span><text:span text:style-name="T2510"><text:tab/>(vardas, pavardė)</text:span></text:p>
      <text:p text:style-name="P2511"/>
      <text:p text:style-name="P2512">SUDERINTA</text:p>
      <text:p text:style-name="P2513">________________ rajono valstybinis veislininkystės inspektorius<text:s/></text:p>
      <text:p text:style-name="P2514"><text:tab/><text:s/>A. V.</text:p>
      <text:p text:style-name="P2515">_______________________</text:p>
      <text:p text:style-name="P2516">(Parašas)</text:p>
      <text:p text:style-name="P2517">_________________________________</text:p>
      <text:p text:style-name="P2518">(Vardas, pavardė)</text:p>
      <text:p text:style-name="P2519">____________________</text:p>
      <text:p text:style-name="P2520">(Data)</text:p>
      <text:p text:style-name="P2521"><text:span text:style-name="T2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7"/>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6T11:29:00Z</meta:creation-date>
    <dc:date>2017-08-16T11:29:00Z</dc:date>
    <meta:template xlink:href="Normal.dotm" xlink:type="simple"/>
    <meta:editing-cycles>2</meta:editing-cycles>
    <meta:editing-duration>PT0S</meta:editing-duration>
    <meta:document-statistic meta:page-count="25" meta:paragraph-count="621" meta:word-count="8604" meta:character-count="64001" meta:row-count="1098" meta:non-whitespace-character-count="56018"/>
  </office:meta>
</office:document-meta>
</file>