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color="#000000"/>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VYRIAUSYBĖS 1999 M. GRUODŽIO 20 D. NUTARIMO NR. 1446 „DĖL LAUKINĖS AUGALIJOS ĮSTATYMO ĮGYVENDINIMO“ 3.4 PUNKTO VYKDYMO</text:p>
      <text:p text:style-name="P15"/>
      <text:p text:style-name="P16">2000 m. gegužės 3 d. Nr. 199</text:p>
      <text:p text:style-name="P17">Vilnius</text:p>
      <text:p text:style-name="P18"/>
      <text:p text:style-name="P19"><text:span text:style-name="T20">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1">109-3189</text:span></text:a><text:span text:style-name="T22">) 3.4 punktą:</text:span></text:p>
      <text:p text:style-name="P23"><text:span text:style-name="T24">1</text:span><text:span text:style-name="T25">.<text:s/></text:span><text:span text:style-name="T26">Tvirtinu</text:span><text:span text:style-name="T27"><text:s/>Atskirų rūšių laukinių augalų ar grybų, kenksmingų žmonėms, naminiams gyvuliams, taip pat vertingoms laukinių augalų rūšims, naikinimo tvarką (pridedama).</text:span></text:p>
      <text:p text:style-name="P28"><text:span text:style-name="T29">2</text:span><text:span text:style-name="T30">. Aplinkos ministerijos informacijos kompiuter</text:span><text:span text:style-name="T31">inėje sistemoje vadovautis reikšminiais žodžiais: „augalija“, „valdymo sistema“.</text:span></text:p>
      <text:p text:style-name="P32"/>
      <text:p text:style-name="P33"/>
      <text:p text:style-name="P34">APLINKOS Ministras<text:tab/>Danius Lygis</text:p>
      <text:p text:style-name="P35"/>
      <text:p text:style-name="P36">SUDERINTA</text:p>
      <text:p text:style-name="P37">Lietuvos Respublikos sveikatos apsaugos viceministras V. Kriauza</text:p>
      <text:p text:style-name="P38">Lietuvos Respublikos ūkio viceministras O. Čiukšys</text:p>
      <text:p text:style-name="P39"><text:span text:style-name="T40">Lietuvos Respu</text:span><text:span text:style-name="T41">blikos žemės ūkio viceministras V. Grušauskas</text:span></text:p>
      <text:p text:style-name="P42"><text:span text:style-name="T43">______________</text:span></text:p>
      <text:soft-page-break/>
      <text:p text:style-name="P44"><text:span text:style-name="T45">PATVIRTINTA</text:span></text:p>
      <text:p text:style-name="P46">Lietuvos Respublikos aplinkos ministro</text:p>
      <text:p text:style-name="P47">2000 m. gegužės 3 d. įsakymu Nr. 199</text:p>
      <text:p text:style-name="P48"/>
      <text:p text:style-name="P49"><text:span text:style-name="T50">Atskirų rūšių laukinių augalų ar grybų, kenksmingų žmonėms,<text:s/></text:span></text:p>
      <text:p text:style-name="P51">naminiams gyvuliams, taip pat vertingoms laukinių augalų rūšims,<text:s/></text:p>
      <text:p text:style-name="P52"><text:span text:style-name="T53">naikinimo tvarka</text:span></text:p>
      <text:p text:style-name="P54"/>
      <text:p text:style-name="P55"><text:span text:style-name="T56">1</text:span><text:span text:style-name="T57">. Ši Tvarka reglamentuoja atskirų rūšių laukinių augalų ar grybų, kenksmingų žmonėms, naminiams gyvuliams taip pat vertingoms laukinių augalų rūšims, naikinimo reikala</text:span><text:span text:style-name="T58">vimus Lietuvos Respublikoje.</text:span></text:p>
      <text:p text:style-name="P59"><text:span text:style-name="T60">2</text:span><text:span text:style-name="T61">. Atskirų rūšių laukiniai augalai ar grybai gali būti pripažįstami ir skelbiami naikintinais Lietuvos Respublikoje, nustačius jų didelį kenksmingumą:</text:span></text:p>
      <text:p text:style-name="P62"><text:span text:style-name="T63">2.1</text:span><text:span text:style-name="T64">. žmonėms bei naminiams gyvuliams. Šiai kategorijai priskirtini lau</text:span><text:span text:style-name="T65">kiniai augalai (jų dalys – vaisiai, sėklos, žiedai, lapai, stiebagumbiai, šakniastiebiai, svogūnai, šakniagumbiai, augalų audinių kultūros) ir grybai (vaisiakūniai, grybiena), taip pat gaminiai iš jų, kurie pasižymi stipriu toksiškumu ir gali sukelti žmoni</text:span><text:span text:style-name="T66">ų sveikatos ir psichikos sutrikimus, naminių gyvulių apsinuodijimus ir ligas;</text:span></text:p>
      <text:p text:style-name="P67"><text:span text:style-name="T68">2.2</text:span><text:span text:style-name="T69">. kai kurioms vertingoms (retoms ir nykstančioms, į Lietuvos raudonąją knygą įrašytoms, maistinėms, vaistinėms, techninėms, dekoratyvinėms ir kt. taikomąją vertę turinčiom</text:span><text:span text:style-name="T70">s) laukinių augalų rūšims, laukinės augalijos bendrijoms bei natūralioms jų augavietėms. Šiai kategorijai priskirtini laukiniai augalai ir grybai, kurie stelbia, išstumia iš natūralių augaviečių saugomų rūšių augalus, mažina taikomąją vertę turinčių augalų</text:span><text:span text:style-name="T71"><text:s/>sąžalynų produktyvumą, kenkia jų natūralioms augavietėms.</text:span></text:p>
      <text:p text:style-name="P72"><text:span text:style-name="T73">3</text:span><text:span text:style-name="T74">. Atskirų kenksmingų ir naikintinų laukinių augalų ar grybų rūšių sąrašą sudaro komisija. Komisijos sudėtį ir veiklos nuostatus tvirtina aplinkos ministras.</text:span></text:p>
      <text:p text:style-name="P75"><text:span text:style-name="T76">4</text:span><text:span text:style-name="T77">. Galimus atskirų rūšių lauk</text:span><text:span text:style-name="T78">inių augalų ar grybų, kenksmingų žmonėms, naminiams gyvuliams, taip pat vertingoms laukinių augalų rūšims, naikinimo būdus tvirtina aplinkos ministras.</text:span></text:p>
      <text:p text:style-name="P79"><text:span text:style-name="T80">5</text:span><text:span text:style-name="T81">. Už tinkamą kenksmingų augalų ir grybų rūšių naikinimą atsakingi žemės savininkai, valdytojai bei<text:s/></text:span><text:span text:style-name="T82">naudotojai, kurių žemės naudmenose šios augalų ir grybų rūšys auga.</text:span></text:p>
      <text:p text:style-name="P83"><text:span text:style-name="T84">6</text:span><text:span text:style-name="T85">. Atskirų rūšių laukinių augalų ar grybų, kenksmingų žmonėms, naminiams gyvuliams, taip pat vertingoms laukinių augalų rūšims sunaikinimą kontroliuoja Aplinkos ministerijos regionų ap</text:span><text:span text:style-name="T86">linkos apsaugos departamentai.</text:span></text:p>
      <text:p text:style-name="P87"><text:span text:style-name="T88">7</text:span><text:span text:style-name="T89">. Į naikintinų laukinių augalų ir grybų rūšių sąrašą įrašytų augalų ir grybų platinimas yra draudžiamas.</text:span></text:p>
      <text:p text:style-name="P90"><text:span text:style-name="T91">8</text:span><text:span text:style-name="T92">. Žemės savininkai, valdytojai bei naudotojai, pažeidę šios Tvarkos reikalavimus, traukiami atsakomybėn Lietuv</text:span><text:span text:style-name="T93">os Respublikos teisės aktų nustatyta tvarka.</text:span></text:p>
      <text:p text:style-name="P9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5:55:00Z</meta:creation-date>
    <dc:date>2015-07-05T05:55:00Z</dc:date>
    <meta:template xlink:href="Normal" xlink:type="simple"/>
    <meta:editing-cycles>2</meta:editing-cycles>
    <meta:editing-duration>PT0S</meta:editing-duration>
    <meta:document-statistic meta:page-count="2" meta:paragraph-count="36" meta:word-count="452" meta:character-count="3543" meta:row-count="107" meta:non-whitespace-character-count="3127"/>
  </office:meta>
</office:document-meta>
</file>