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30% 1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30% 1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indent="0.4923in"/>
      <style:text-properties fo:color="#000000"/>
    </style:style>
  </office:automatic-styles>
  <office:body>
    <office:text text:use-soft-page-breaks="true">
      <text:p text:style-name="P1"/>
      <text:p text:style-name="P9">MIŠKŲ IR SAUGOMŲ TERITORIJŲ DEPARTAMENTO PRIE LIETUVOS RESPUBLIKOS APLINKOS MINISTERIJOS DIREKTORIUS</text:p>
      <text:p text:style-name="P10"/>
      <text:p text:style-name="P11">Į S A K Y M A S</text:p>
      <text:p text:style-name="P12">DĖL PRIVAČIUOSE MIŠKUOSE PRIBRĘSTANČIŲ MEDYNŲ IR BRANDŽIŲ BEI PERBRENDUSIŲ MEDŽIŲ NEBRANDŽIUOSE MEDYNUOSE PAGRINDINIŲ KIRTIMŲ TVARKOS<text:s/>PATVIRTINIMO</text:p>
      <text:p text:style-name="P13"/>
      <text:p text:style-name="P14">2000 m. lapkričio 7 d. Nr. 186</text:p>
      <text:p text:style-name="P15">Vilnius</text:p>
      <text:p text:style-name="P16"/>
      <text:p text:style-name="P17"><text:span text:style-name="T18">Vadovaudamasis Lietuvos Respublikos Vyriausybės 1997 m. liepos 24 d. nutarimu Nr. 799 „Dėl Privačių miškų tvarkymo ir naudojimo nuostatų patvirtinimo“ (Žin., 1997, Nr.<text:s/></text:span><text:a xlink:href="https://www.e-tar.lt/portal/lt/legalAct/TAR.6A6D776786E3" office:target-frame-name="_blank" xlink:show="new"><text:span text:style-name="T19">71-1808</text:span></text:a><text:span text:style-name="T20">; 2000, Nr.<text:s/></text:span><text:a xlink:href="https://www.e-tar.lt/portal/lt/legalAct/TAR.ADB103DA47F4" office:target-frame-name="_blank" xlink:show="new"><text:span text:style-name="T21">32-902</text:span></text:a><text:span text:style-name="T22">) patvirtintų Privačių miškų tvarkymo ir naudojimo nuostatų 10 ir 13 punktais,</text:span></text:p>
      <text:p text:style-name="P23"><text:span text:style-name="T24">Tvirtinu</text:span><text:span text:style-name="T25"><text:s/>Privačiuose mišku</text:span><text:span text:style-name="T26">ose pribręstančių medynų ir brandžių bei perbrendusių medžių nebrandžiuose medynuose pagrindinių kirtimų tvarką.</text:span></text:p>
      <text:p text:style-name="P27"/>
      <text:p text:style-name="P28"/>
      <text:p text:style-name="P29"><text:span text:style-name="T30">DIREKTORIUS</text:span><text:span text:style-name="T31"><text:tab/>V. VAIČIŪNAS</text:span></text:p>
      <text:p text:style-name="P32">______________</text:p>
      <text:p text:style-name="P33"/>
      <text:soft-page-break/>
      <text:p text:style-name="P34"><text:span text:style-name="T35">PATVIRTINTA</text:span></text:p>
      <text:p text:style-name="P36">Miškų ir saugomų teritorijų</text:p>
      <text:p text:style-name="P37">departamento direktoriaus</text:p>
      <text:p text:style-name="P38">2000 m. lapkričio 7 d. įsakymu Nr. 186</text:p>
      <text:p text:style-name="P39"/>
      <text:p text:style-name="P40"><text:span text:style-name="T41">PRIVAČIUOSE MIŠKUOSE PRIBRĘSTANČIŲ MEDYNŲ IR BRANDŽIŲ BEI PERBRENDUSIŲ MEDŽIŲ NEBRANDŽIUOSE MEDYNUOSE PAGRINDINIŲ KIRTIMŲ TVARK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Privačiuose miškuose pribręstančių medynų ir brandžių bei perbrendusių medžių</text:span><text:span text:style-name="T51"><text:s/>nebrandžiuose medynuose kirtimo pagrindiniais kirtimais tvarka (toliau – Tvarka) reglamentuoja miško kirtimą, kai miško savininkams reikalinga mediena nuosaviems pastatams statyti, rekonstruoti ar remontuoti.</text:span></text:p>
      <text:p text:style-name="P52"><text:span text:style-name="T53">2</text:span><text:span text:style-name="T54">. Ši Tvarka taikoma privačiuose III–IV<text:s/></text:span><text:span text:style-name="T55">grupės miškuose, kuriuose nėra brandžių ir perbrendusių medynų.</text:span></text:p>
      <text:p text:style-name="P56"/>
      <text:p text:style-name="P57"><text:span text:style-name="T58">II</text:span><text:span text:style-name="T59">. Pribręstančių medynų ir brandžių bei perbrendusių medžių<text:s/></text:span></text:p>
      <text:p text:style-name="P60"><text:span text:style-name="T61">nebrandžiuose medynuose kirtimas</text:span></text:p>
      <text:p text:style-name="P62"/>
      <text:p text:style-name="P63"><text:span text:style-name="T64">1</text:span><text:span text:style-name="T65">. Privačiuose miškuose pribręstančių medynų ir brandžių bei perbrendusių medžių nebr</text:span><text:span text:style-name="T66">andžiuose medynuose pagrindiniai kirtimai gali būti leidžiami, kai nėra miškotvarkos projekto.</text:span></text:p>
      <text:p text:style-name="P67"><text:span text:style-name="T68">2</text:span><text:span text:style-name="T69">. Pribręstančių medynų plyni kirtimai, iškertant valdoje per vykmetį ne daugiau kaip 0,5 ha ploto plyno kirtimo biržę, gali būti vykdomi, kai leistinų kirst</text:span><text:span text:style-name="T70">i medynų amžius yra ne mažesnis kaip: pušynų, uosynų – 81 metai, eglynų – 61 metai, beržynų, juodalksnynų – 51 metai.</text:span></text:p>
      <text:p text:style-name="P71"><text:span text:style-name="T72">3</text:span><text:span text:style-name="T73">. Brandžių ir perbrendusių medžių atrankiniai pagrindiniai kirtimai nebrandžiuose medynuose gali būti leidžiami, kai šių medžių amžiu</text:span><text:span text:style-name="T74">s ne mažesnis kaip:</text:span></text:p>
      <text:p text:style-name="P75"><text:span text:style-name="T76">3.1</text:span><text:span text:style-name="T77">. III grupės miškuose: pušų, uosių – 111 metų, eglių – 81 metai, beržų, juodalksnių – 61 metai;</text:span></text:p>
      <text:p text:style-name="P78"><text:span text:style-name="T79">3.2</text:span><text:span text:style-name="T80">. IV grupės miškuose: pušų, uosių – 101 metai, eglių – 71 metai, beržų, juodalksnių – 61 metai;</text:span></text:p>
      <text:p text:style-name="P81"><text:span text:style-name="T82">3.3</text:span><text:span text:style-name="T83">. medynų skalsumas po kir</text:span><text:span text:style-name="T84">timo neturi likti mažesnis, kaip 0,5.</text:span></text:p>
      <text:p text:style-name="P85"><text:span text:style-name="T86">4</text:span><text:span text:style-name="T87">. Antrame ir trečiame punktuose nurodytais kirtimais medienos gali būti leidžiama pagaminti ne daugiau negu jos reikia nuosaviems pastatams statyti (remontuoti ar rekonstruoti) pagal turimą nustatyta tvarka sude</text:span><text:span text:style-name="T88">rintą techninį projektą.</text:span></text:p>
      <text:p text:style-name="P89"><text:span text:style-name="T90">5</text:span><text:span text:style-name="T91">. Pirmenybė teikiama atrankiniams šioje Tvarkoje numatytiems kirtimams.</text:span></text:p>
      <text:p text:style-name="P92"><text:span text:style-name="T93">6</text:span><text:span text:style-name="T94">. Statybos techniniame reglamente STR 1.07.01:1999 (Žin., 1999, Nr.<text:s/></text:span><text:a xlink:href="https://www.e-tar.lt/portal/lt/legalAct/TAR.70174A1F1E0D" office:target-frame-name="_blank" xlink:show="new"><text:span text:style-name="T95">84</text:span><text:span text:style-name="T96">-2510</text:span></text:a><text:span text:style-name="T97">, Nr.<text:s/></text:span><text:a xlink:href="https://www.e-tar.lt/portal/lt/legalAct/TAR.AB186FFA6A63" office:target-frame-name="_blank" xlink:show="new"><text:span text:style-name="T98">90-2667</text:span></text:a><text:span text:style-name="T99">; 2000, Nr.<text:s/></text:span><text:a xlink:href="https://www.e-tar.lt/portal/lt/legalAct/TAR.396630EE1AC6" office:target-frame-name="_blank" xlink:show="new"><text:span text:style-name="T100">11-273</text:span></text:a><text:span text:style-name="T101">, Nr.<text:s/></text:span><text:a xlink:href="https://www.e-tar.lt/portal/lt/legalAct/TAR.2F043491B74B" office:target-frame-name="_blank" xlink:show="new"><text:span text:style-name="T102">88-2730</text:span></text:a><text:span text:style-name="T103">) yra patvirtintas pagalbinių statinių (darbų), kuriuos statyti (atlikti) nereikia apskrities viršininko administracijos Valstybinės teritorijų planavimo ir statybos inspekcijos tarnybos leidimo ir nustatyta tvarka suderinto t</text:span><text:span text:style-name="T104">echninio projekto. Tokiu atveju miško savininkui minėtų statinių statybai ar gyvenamų ir kitų sodybos statinių remontui gali būti išduotas leidimas brandžių ir perbrendusių medžių iš nebrandžių medynų atrankiniam kirtimui iki 20 m</text:span><text:span text:style-name="T105">3<text:s/></text:span><text:span text:style-name="T106">medienos.</text:span></text:p>
      <text:p text:style-name="P107"><text:span text:style-name="T108">7</text:span><text:span text:style-name="T109">. Tais<text:s/></text:span><text:span text:style-name="T110">atvejais, kai miško savininkas iškirto numatytą miškotvarkos projekte pagrindinio kirtimo biržę ir dešimtmetyje nėra daugiau suprojektuotų pagrindinių ir tarpinių kirtimų, kuriuose būtų galima pasigaminti medienos nuosaviems pastatams statyti (remontuoti a</text:span><text:span text:style-name="T111">r rekonstruoti), jam gali būti leidžiami vykdyti 2, 3, 6 punkte numatytus kirtimus ne anksčiau kaip po 5 metų po biržės iškirtimo.</text:span></text:p>
      <text:p text:style-name="P112"><text:span text:style-name="T113">8</text:span><text:span text:style-name="T114">. Vykdant šioje Tvarkoje nurodytus kirtimus, turi būti laikomasi Privačių miškų tvarkymo ir naudojimo nuostatų, Pagrindi</text:span><text:span text:style-name="T115">nių kirtimų taisyklių, Miško atkūrimo nuostatų, Specialiųjų žemės ir miško naudojimo sąlygų ir kitų teisės aktų.</text:span></text:p>
      <text:p text:style-name="P116"/>
      <text:p text:style-name="P117"><text:span text:style-name="T118">III</text:span><text:span text:style-name="T119">.<text:s/></text:span><text:span text:style-name="T120">Leidimų kirsti mišką išdavimas</text:span></text:p>
      <text:p text:style-name="P121"/>
      <text:p text:style-name="P122"><text:span text:style-name="T123">1</text:span><text:span text:style-name="T124">. Miško savininkas, pageidaujantis kirsti mišką antrame ir trečiame punktuose numatytais kirti</text:span><text:span text:style-name="T125">mais, privalo miškų urėdijos ar nacionalinių parkų direkcijos Privačių miškų tarnybai (toliau – Tarnybai) pateikti:</text:span></text:p>
      <text:p text:style-name="P126"><text:span text:style-name="T127">1.1</text:span><text:span text:style-name="T128">. prašymą dėl miško kirtimo, nustatyta tvarka suderintą techninį pastatų statybos ar remonto projektą ir apskrities viršininko administ</text:span><text:span text:style-name="T129">racijos Valstybinės teritorijų planavimo ir statybos inspekcijos tarnybos leidimą (jeigu jo reikia pagal STR 1. 07. 01:1999). Pateikti dokumentai (originalas) miško savininkui grąžinami, o kopijos pasilieka miškų urėdijoje ar nacionalinio parko direkcijoje</text:span><text:span text:style-name="T130">;</text:span></text:p>
      <text:p text:style-name="P131"><text:span text:style-name="T132">1.2</text:span><text:span text:style-name="T133">. miško valdos individualų miškotvarkos projektą. Jei individualaus miškotvarkos projekto nėra, vadovaujamasi miškų urėdijos ar nacionalinio parko miškams galiojančiu miškotvarkos projektu arba sklypo taksacine charakteristika, kurią vietoje patik</text:span><text:span text:style-name="T134">slina miškų urėdijos ar nacionalinio parko direkcijos specialistai. Vadovaudamasis šiais duomenimis, Tarnybos viršininkas priima sprendimą dėl kirtimo galimybės.</text:span></text:p>
      <text:p text:style-name="P135"><text:span text:style-name="T136">2</text:span><text:span text:style-name="T137">. Tais atvejais, kai miško savininkas pageidauja pasigaminti medienos 6 punkte nurodytu</text:span><text:span text:style-name="T138"><text:s/>atveju, jis privalo pateikti Tarnybai motyvuotą prašymą. Tarnybos viršininkas, vadovaudamasis 1.2 punkte nustatyta tvarka, priima sprendimą dėl kirtimo galimybės. Šiuo atveju leidimas gali būti išduodamas miško savininkui ar bendrasavininkiams kartu iki 2</text:span><text:span text:style-name="T139">0 m</text:span><text:span text:style-name="T140">3<text:s/></text:span><text:span text:style-name="T141">medienos vieną kartą per penkerius metus.</text:span></text:p>
      <text:p text:style-name="P142"><text:span text:style-name="T143">3</text:span><text:span text:style-name="T144">. Šios Tvarkos antro skirsnio 2 ir 3 punktuose nurodyti kirtimai saugomose teritorijose turi būti suderinti su Aplinkos ministerijos regiono aplinkos apsaugos departamento rajono (miesto) agentūra.</text:span></text:p>
      <text:p text:style-name="P145"><text:span text:style-name="T146">4</text:span><text:span text:style-name="T147">.</text:span><text:span text:style-name="T148"><text:s/>Tarnybos viršininkui priėmus teigiamą sprendimą, valstybinės miškų tarnybos pareigūnai ar miškininkai – specialistai, dirbantys įmonėse, teikiančiose biržių atrėžimo bei kirstinų medžių ženklinimo paslaugas miško savininkams, atrėžia biržę plynam ar pažen</text:span><text:span text:style-name="T149">klina medžius atrankiniam kirtimui, parengia biržių atrėžimo ir įvertinimo dokumentus. Vadovaudamasis nustatyta tvarka pateiktais dokumentais, Tarnybos viršininkas išduoda leidimą kirsti mišką.</text:span></text:p>
      <text:p text:style-name="P150"><text:span text:style-name="T151">5</text:span><text:span text:style-name="T152">. Leidimas kirsti mišką miško savininkams išduodamas per<text:s/></text:span><text:span text:style-name="T153">tris savaites nuo 1.1 punkte nustatytų dokumentų gavimo dienos, jei per šį laikotarpį buvo atrėžta biržė ir paženklinti kirtimui medžiai. Išimtiniais atvejais, kai per šį laikotarpį atrėžti biržės ar paženklinti kirtimui medžių negalima (gili sniego danga,</text:span><text:span text:style-name="T154"><text:s/>patvinimas ir kt.), terminas gali būti pratęsiamas.</text:span></text:p>
      <text:p text:style-name="P155"><text:span text:style-name="T156">6</text:span><text:span text:style-name="T157">. Jei dėl miško kirtimo priimama neigiama išvada, apie tai pareiškėjas informuojamas raštu per 15 dienų nuo prašymo gavimo.</text:span></text:p>
      <text:p text:style-name="P158"><text:span text:style-name="T159">7</text:span><text:span text:style-name="T160">. Už valstybinės miškų tarnybos pareigūnų atliktus biržių atrėžimo, m</text:span><text:span text:style-name="T161">edžių ženklinimo ir įvertinimo darbus miško savininkas apmoka miškų urėdijai ar nacionalinio parko direkcijai nustatyta tvarka.</text:span></text:p>
      <text:p text:style-name="P162"><text:span text:style-name="T163">8</text:span><text:span text:style-name="T164">. Leidimai kirsti mišką šioje Tvarkoje nustatytais kirtimais išduodami tik miško savininkams.</text:span></text:p>
      <text:p text:style-name="P165"><text:span text:style-name="T166">9</text:span><text:span text:style-name="T167">. Piliečiams, susigrąžin</text:span><text:span text:style-name="T168">usiems mišką, jį valdantiems, naudojantiems ir juo disponuojantiems bendrosios nuosavybės teise, leidimas kirsti mišką šioje Tvarkoje nustatytais kirtimais išduodamas vienas visiems bendrasavininkiams arba vienam bendrasavininkiui pagal pateiktą kitų bendr</text:span><text:span text:style-name="T169">asavininkių įgaliojimą.</text:span></text:p>
      <text:p text:style-name="P170"><text:span text:style-name="T171">10</text:span><text:span text:style-name="T172">. Pareigūnai, pažeidę šią Tvarką, traukiami atsakomybėn įstatymų ir kitų teisės aktų nustatyta tvarka.</text:span></text:p>
      <text:p text:style-name="P173">______________</text:p>
      <text:p text:style-name="P174"/>
      <text:p text:style-name="P1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20:35:00Z</meta:creation-date>
    <dc:date>2015-06-08T20:35:00Z</dc:date>
    <meta:template xlink:href="Normal" xlink:type="simple"/>
    <meta:editing-cycles>2</meta:editing-cycles>
    <meta:editing-duration>PT0S</meta:editing-duration>
    <meta:document-statistic meta:page-count="3" meta:paragraph-count="54" meta:word-count="993" meta:character-count="7776" meta:row-count="213" meta:non-whitespace-character-count="6837"/>
  </office:meta>
</office:document-meta>
</file>