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8 M. GRUODŽIO 9 D. ĮSAKYMO Nr. V-1246 „DĖL SVEIKATOS APSAUGOS MINISTERIJOS EKSTREMALIŲ SVEIKATAI SITUACIJŲ CENTRO NUOSTATŲ PATVIRTINIMO“ PAKEITIMO</text:p>
      <text:p text:style-name="P11"/>
      <text:p text:style-name="P12">2011 m. sausio 19 d. Nr. V-44</text:p>
      <text:p text:style-name="P13">Vilnius</text:p>
      <text:p text:style-name="P14"/>
      <text:p text:style-name="P15"/>
      <text:p text:style-name="P16"><text:span text:style-name="T17">1</text:span><text:span text:style-name="T18">. P a k e i č i u Sveikatos apsaugos ministerijos Ekstremalių sveikatai situacijų centro nuostatus, patvirtintus Lietuvos Respublikos sveikatos apsaugos ministro 2008 m. gruodžio 9 d. įsakymu Nr. V-1246 „Dėl Sveikatos apsaugos ministerijos Ekstremalių sveikatai situacijų centro nuostatų patvirtinimo (Žin., 2008, Nr.<text:s/></text:span><text:a xlink:href="https://www.e-tar.lt/portal/lt/legalAct/TAR.CE06EA0DF03A" office:target-frame-name="_blank" xlink:show="new"><text:span text:style-name="T19">146-5893</text:span></text:a><text:span text:style-name="T20">; 2009, Nr.<text:s/></text:span><text:a xlink:href="https://www.e-tar.lt/portal/lt/legalAct/TAR.7AA926B0013D" office:target-frame-name="_blank" xlink:show="new"><text:span text:style-name="T21">67-2720</text:span></text:a><text:span text:style-name="T22">), ir išdėstau juos nauja redakcija (pridedama).</text:span></text:p>
      <text:p text:style-name="P23"><text:span text:style-name="T24">2</text:span><text:span text:style-name="T25">. Į g a l i o j u Sveikatos apsaugos ministerijos Ekstremalių sveikatai situacijų centro direktorių V. Gailių atlikti Sveikatos apsaugos ministerijos Ekstremalių sveikatai situacijų centro nuostatų teisinę registraciją Juridinių asmenų registre.</text:span></text:p>
      <text:p text:style-name="P26"/>
      <text:p text:style-name="P27"/>
      <text:p text:style-name="P28"/>
      <text:p text:style-name="P29"><text:span text:style-name="T30">SVEIKATOS APSAUGOS MINISTRAS</text:span><text:span text:style-name="T31"><text:tab/>RAIMONDAS ŠUKYS</text:span></text:p>
      <text:soft-page-break/>
      <text:p text:style-name="P32"><text:span text:style-name="T33">PATVIRTINTA</text:span></text:p>
      <text:p text:style-name="P34">Lietuvos Respublikos sveikatos<text:s/></text:p>
      <text:p text:style-name="P35">apsaugos ministro 2008 m. gruodžio 9 d.<text:s/></text:p>
      <text:p text:style-name="P36">įsakymu Nr. V-1246</text:p>
      <text:p text:style-name="P37">(Lietuvos Respublikos sveikatos<text:s/></text:p>
      <text:p text:style-name="P38">apsaugos ministro 2011 m. sausio 19 d.<text:s/></text:p>
      <text:p text:style-name="P39">įsakymo Nr. V-44 redakcija)</text:p>
      <text:p text:style-name="P40"/>
      <text:p text:style-name="P41"><text:span text:style-name="T42">SVEIKATOS APSAUGOS MINISTERIJOS EKSTREMALIŲ SVEIKATAI SITUACIJŲ CENTR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veikatos apsaugos ministerijos Ekstremalių sveikatai situacijų centras (toliau – Centras) yra įstaiga prie Sveikatos apsaugos ministerijos.</text:span></text:p>
      <text:p text:style-name="P52"><text:span text:style-name="T53">2</text:span><text:span text:style-name="T54">. Centro paskirtis – pagal kompetenciją įgyvendinti valstybės politiką ekstremaliųjų sveikatai situacijų valdymo srityje: kurti ir plėtoti nacionalinę ekstremaliųjų situacijų valdymo sistemą, koordinuoti Lietuvos nacionalinės sveikatos sistemos įstaigų pasirengimą ir veiklą ekstremaliųjų situacijų atvejais.</text:span></text:p>
      <text:p text:style-name="P55"><text:span text:style-name="T56">3</text:span><text:span text:style-name="T57">. Centras savo veikloje vadovaujasi Lietuvos Respublikos Konstitucija (Žin., 1992, Nr.<text:s/></text:span><text:a xlink:href="https://www.e-tar.lt/portal/lt/legalAct/TAR.47BB952431DA" office:target-frame-name="_blank" xlink:show="new"><text:span text:style-name="T58">33-1014</text:span></text:a><text:span text:style-name="T59">), Lietuvos Respublikos sveikatos sistemos įstatymu (Žin., 1994, Nr.<text:s/></text:span><text:a xlink:href="https://www.e-tar.lt/portal/lt/legalAct/TAR.E2B2957B9182" office:target-frame-name="_blank" xlink:show="new"><text:span text:style-name="T60">63-1231</text:span></text:a><text:span text:style-name="T61">; 1998, Nr.<text:s/></text:span><text:a xlink:href="https://www.e-tar.lt/portal/lt/legalAct/TAR.E964CE7A637A" office:target-frame-name="_blank" xlink:show="new"><text:span text:style-name="T62">112-3099</text:span></text:a><text:span text:style-name="T63">), Lietuvos Respublikos civilinės saugos įstatymu (Žin., 1998, Nr.<text:s/></text:span><text:a xlink:href="https://www.e-tar.lt/portal/lt/legalAct/TAR.C15592B096FA" office:target-frame-name="_blank" xlink:show="new"><text:span text:style-name="T64">115-3230</text:span></text:a><text:span text:style-name="T65">; 2009, Nr. 159- 7207), Lietuvos Respublikos viešojo administravimo įstatymu (Žin., 1999, Nr.<text:s/></text:span><text:a xlink:href="https://www.e-tar.lt/portal/lt/legalAct/TAR.0BDFFD850A66" office:target-frame-name="_blank" xlink:show="new"><text:span text:style-name="T66">60-1945</text:span></text:a><text:span text:style-name="T67">; 2006, Nr. 77-2975), kitais Lietuvos Respublikos įstatymais, Lietuvos Respublikos Seimo priimtais teisės aktais, Lietuvos Respublikos tarptautinėmis sutartimis, Respublikos Prezidento dekretais, Lietuvos Respublikos Vyriausybės nutarimais, Ministro Pirmininko potvarkiais, sveikatos apsaugos ministro įsakymais, šiais nuostatais ir kitais teisės aktais.</text:span></text:p>
      <text:p text:style-name="P68"><text:span text:style-name="T69">4</text:span><text:span text:style-name="T70">. Centras yra biudžetinė įstaiga, finansuojama iš Lietuvos Respublikos valstybės biudžeto. Centras gali turėti kitų įstatymuose numatytų finansavimo šaltinių.</text:span></text:p>
      <text:p text:style-name="P71"><text:span text:style-name="T72">5</text:span><text:span text:style-name="T73">. Centro savininkė yra valstybė, o savininko teises ir pareigas įgyvendinanti institucija yra Sveikatos apsaugos ministerija. Sveikatos apsaugos ministerija, kaip Centro savininko teises ir pareigas įgyvendinanti institucija, turi teises ir pareigas, numatytas kituose įstatymuose ir šiuose nuostatuose.</text:span></text:p>
      <text:p text:style-name="P74"><text:span text:style-name="T75">6</text:span><text:span text:style-name="T76">. Centras yra viešasis juridinis asmuo, turintis sąskaitų banke, antspaudą su Lietuvos valstybės herbu ir savo pavadinimu.</text:span></text:p>
      <text:p text:style-name="P77"><text:span text:style-name="T78">7</text:span><text:span text:style-name="T79">. Centro buveinės adresas: Didžioji g. 7, Vilnius, Lietuvos Respublika.</text:span></text:p>
      <text:p text:style-name="P80"><text:span text:style-name="T81">8</text:span><text:span text:style-name="T82">. Centro vieši pranešimai skelbiami Centro interneto svetainėje (http://www.essc.sam.lt), o įstatymų ir kitų teisės aktų nustatytais atvejais – ir kitose visuomenės informavimo priemonėse.</text:span></text:p>
      <text:p text:style-name="P83"><text:span text:style-name="T84">9</text:span><text:span text:style-name="T85">. Centro nuostatai keičiami teisės aktų nustatyta tvarka.</text:span></text:p>
      <text:p text:style-name="P86"/>
      <text:p text:style-name="P87"><text:span text:style-name="T88">II</text:span><text:span text:style-name="T89">.<text:s/></text:span><text:span text:style-name="T90">CENTRO VEIKLOS TIKSLAI IR FUNKCIJOS</text:span></text:p>
      <text:p text:style-name="P91"/>
      <text:p text:style-name="P92"><text:span text:style-name="T93">10</text:span><text:span text:style-name="T94">. Pagrindiniai Centro veiklos tikslai:</text:span></text:p>
      <text:p text:style-name="P95"><text:span text:style-name="T96">10.1</text:span><text:span text:style-name="T97">. koordinuoti Lietuvos nacionalinės sveikatos sistemos įstaigų pasirengimą ir veiklą ekstremaliųjų situacijų atvejais;</text:span></text:p>
      <text:p text:style-name="P98"><text:span text:style-name="T99">10.2</text:span><text:span text:style-name="T100">. vykdyti Nacionalinio Tarptautinių sveikatos priežiūros taisyklių koordinavimo centro funkcijas ir pagal kompetenciją dalyvauti įgyvendinant Pasaulio sveikatos organizacijos Tarptautinių sveikatos priežiūros taisyklių nuostatas Lietuvoje;</text:span></text:p>
      <text:p text:style-name="P101"><text:span text:style-name="T102">10.3</text:span><text:span text:style-name="T103">. koordinuoti greitosios medicinos pagalbos (toliau – GMP) paslaugas teikiančių įstaigų dispečerinių veiklą;</text:span></text:p>
      <text:p text:style-name="P104"><text:span text:style-name="T105">10.4</text:span><text:span text:style-name="T106">. vykdyti apsinuodijimų stebėseną ir informavimą;</text:span></text:p>
      <text:p text:style-name="P107"><text:span text:style-name="T108">10.5</text:span><text:span text:style-name="T109">. tvarkyti valstybės medicinos rezervą ir užtikrinti jo tikslinį panaudojimą krizių ir ekstremalių situacijų atvejais.</text:span></text:p>
      <text:p text:style-name="P110"><text:span text:style-name="T111">11</text:span><text:span text:style-name="T112">. Centras, siekdamas įgyvendinti veiklos tikslus, vykdo šias funkcijas:</text:span></text:p>
      <text:p text:style-name="P113"><text:span text:style-name="T114">11.1</text:span><text:span text:style-name="T115">. pagal kompetenciją įgyvendina valstybės politiką ekstremaliųjų situacijų srityje ir aptarnauja šios politikos formavimą ir įgyvendinimą;</text:span></text:p>
      <text:p text:style-name="P116"><text:span text:style-name="T117">11.2</text:span><text:span text:style-name="T118">. pagal kompetenciją Lietuvos Respublikos teisės aktų nustatyta tvarka organizuoja informacijos apie ekstremaliąsias sveikatai situacijas priėmimą ir perdavimą (visą parą) tarp Lietuvos nacionalinės sveikatos sistemos subjektų, valstybės valdymo ir savivaldybės institucijoms, Europos Sąjungos institucijoms, Pasaulio sveikatos organizacijai, Šiaurės Atlanto Sutarties Organizacijai (toliau – NATO) ir kitoms tarptautinėms organizacijoms, koordinuoja ir organizuoja skubaus perspėjimo sistemas ekstremaliųjų sveikatai situacijų valdymo srityje;</text:span></text:p>
      <text:p text:style-name="P119"><text:span text:style-name="T120">11.3</text:span><text:span text:style-name="T121">. metodiškai vadovauja asmens ir visuomenės sveikatos priežiūros įstaigų pasirengimui ir veiklai ekstremaliųjų situacijų atvejais;</text:span></text:p>
      <text:p text:style-name="P122"><text:span text:style-name="T123">11.4</text:span><text:span text:style-name="T124">. vykdo asmens ir visuomenės sveikatos priežiūros įstaigų pasirengimo veiklai ekstremaliųjų situacijų atvejais valstybinę priežiūrą ir kontrolę;</text:span></text:p>
      <text:p text:style-name="P125"><text:span text:style-name="T126">11.5</text:span><text:span text:style-name="T127">. organizuoja kasdieninę Sveikatos apsaugos ministerijos Ekstremaliųjų situacijų operacijų centro veiklą;</text:span></text:p>
      <text:p text:style-name="P128"><text:span text:style-name="T129">11.6</text:span><text:span text:style-name="T130">. dalyvauja prognozuojant ekstremaliųjų situacijų riziką asmens ir visuomenės sveikatai;</text:span></text:p>
      <text:p text:style-name="P131"><text:span text:style-name="T132">11.7</text:span><text:span text:style-name="T133">. kaupia ir analizuoja informaciją apie ekstremaliąsias sveikatai situacijas, jų padarinius, taikytas visuomenės sveikatos saugos priemones, padarinių mažinimo ar likvidavimo priemonių panaudojimą;</text:span></text:p>
      <text:p text:style-name="P134"><text:span text:style-name="T135">11.8</text:span><text:span text:style-name="T136">. rengia ir dalyvauja įgyvendinant Lietuvos nacionalinės sveikatos sistemos ekstremaliųjų situacijų valdymo bendruosius ir specialiuosius planus;</text:span></text:p>
      <text:p text:style-name="P137"><text:span text:style-name="T138">11.9</text:span><text:span text:style-name="T139">. pagal kompetenciją dalyvauja rengiant ir įgyvendinant Lietuvos Respublikos mobilizacijos planus;</text:span></text:p>
      <text:p text:style-name="P140"><text:span text:style-name="T141">11.10</text:span><text:span text:style-name="T142">. dalyvauja rengiant ir įgyvendinant ilgalaikes nacionalinį saugumą stiprinančias programas;</text:span></text:p>
      <text:p text:style-name="P143"><text:span text:style-name="T144">11.11</text:span><text:span text:style-name="T145">. atstovauja Lietuvos Respublikos pozicijai Europos Komisijos Sveikatos saugumo komitete, kitose Europos Sąjungos, NATO, Pasaulio sveikatos organizacijos ir kitų tarptautinių organizacijų ekspertų komisijose, komitetuose ir darbo grupėse ekstremaliųjų situacijų valdymo klausimais;</text:span></text:p>
      <text:p text:style-name="P146"><text:span text:style-name="T147">11.12</text:span><text:span text:style-name="T148">. bendradarbiauja su Europos Sąjungos, NATO, Pasaulio sveikatos organizacijos ir kitomis tarptautinėmis organizacijomis ir užsienio valstybių atitinkamomis institucijomis ekstremaliųjų situacijų valdymo klausimais;</text:span></text:p>
      <text:p text:style-name="P149"><text:span text:style-name="T150">11.13</text:span><text:span text:style-name="T151">. vykdo Nacionalinio Tarptautinių sveikatos priežiūros taisyklių koordinavimo centro funkcijas ir atstovauja Lietuvos Respublikos pozicijai Pasaulio sveikatos organizacijos ir Europos komisijos darbo grupėse ir komisijose;</text:span></text:p>
      <text:p text:style-name="P152"><text:span text:style-name="T153">11.14</text:span><text:span text:style-name="T154">. pagal kompetenciją dalyvauja įgyvendinant Pasaulio sveikatos organizacijos Tarptautinių sveikatos priežiūros taisyklių nuostatas Lietuvoje;</text:span></text:p>
      <text:p text:style-name="P155"><text:span text:style-name="T156">11.15</text:span><text:span text:style-name="T157">. bendradarbiauja su Pasaulio sveikatos organizacijos ir kitų šalių nacionaliniais Tarptautinių sveikatos priežiūros taisyklių koordinavimo centrais;</text:span></text:p>
      <text:p text:style-name="P158"><text:span text:style-name="T159">11.16</text:span><text:span text:style-name="T160">. pagal kompetenciją dalyvauja koordinuojant ir metodiškai vadovaujant GMP paslaugas teikiančių įstaigų dispečerinių tarnybų veiklai, rengiant GMP paslaugas teikiančių įstaigų ir GMP dispečerinių tarnybų darbo organizavimą ir apmokėjimą reglamentuojančius teisės aktus;</text:span></text:p>
      <text:p text:style-name="P161"><text:span text:style-name="T162">11.17</text:span><text:span text:style-name="T163">. kaupia, analizuoja informaciją apie apsinuodijimus, jų priežastis ir pasekmes, chemines medžiagas, jų preparatus ir jų poveikį žmogaus sveikatai, apsinuodijimų rizikos veiksnius, profilaktiką, vykdo toksikologinę stebėseną;</text:span></text:p>
      <text:p text:style-name="P164"><text:span text:style-name="T165">11.18</text:span><text:span text:style-name="T166">. teikia siūlymus apsinuodijimų prevencijos klausimais;</text:span></text:p>
      <text:p text:style-name="P167"><text:span text:style-name="T168">11.19</text:span><text:span text:style-name="T169">. pagal kompetenciją visą parą konsultuoja gyventojus ir kitus suinteresuotus<text:s/></text:span><text:soft-page-break/><text:span text:style-name="T170">asmenis apsinuodijimų klausimais;</text:span></text:p>
      <text:p text:style-name="P171"><text:span text:style-name="T172">11.20</text:span><text:span text:style-name="T173">. pagal kompetenciją vykdo pavojingų objektų valstybinę priežiūrą ir kontrolę, dalyvauja avarijų pavojinguose objektuose priežasčių ir pasekmių tyrime;</text:span></text:p>
      <text:p text:style-name="P174"><text:span text:style-name="T175">11.21</text:span><text:span text:style-name="T176">. pagal savo kompetenciją nagrinėja fizinių ir juridinių asmenų prašymus, pranešimus, skundus;</text:span></text:p>
      <text:p text:style-name="P177"><text:span text:style-name="T178">11.22</text:span><text:span text:style-name="T179">. pagal kompetenciją dalyvauja rengiant teisės aktų projektus ekstremaliųjų sveikatai situacijų srityje;</text:span></text:p>
      <text:p text:style-name="P180"><text:span text:style-name="T181">11.23</text:span><text:span text:style-name="T182">. teikia Sveikatos apsaugos ministerijai siūlymus dėl ekstremaliųjų sveikatai situacijų teisės aktų projektų rengimo, nagrinėja ir derina šiuos teisės aktų projektus, teikia dėl jų išvadas;</text:span></text:p>
      <text:p text:style-name="P183"><text:span text:style-name="T184">11.24</text:span><text:span text:style-name="T185">. pagal kompetenciją teikia išvadas dėl kitų institucijų parengtų teisės aktų projektų;</text:span></text:p>
      <text:p text:style-name="P186"><text:span text:style-name="T187">11.25</text:span><text:span text:style-name="T188">. pagal kompetenciją bendradarbiauja su valstybės institucijomis, ūkio subjektais ir nevyriausybinėmis organizacijomis planuojant, organizuojant ir tobulinant sveikatos priežiūros veiklą ekstremaliųjų situacijų atvejais;</text:span></text:p>
      <text:p text:style-name="P189"><text:span text:style-name="T190">11.26</text:span><text:span text:style-name="T191">. organizuoja pasitarimus, pratybas, mokymus, seminarus, konferencijas ekstremaliųjų sveikatai situacijų valdymo klausimais;</text:span></text:p>
      <text:p text:style-name="P192"><text:span text:style-name="T193">11.27</text:span><text:span text:style-name="T194">. pagal kompetenciją dalyvauja ir atstovauja Lietuvos Respublikai Europos Komisijos, NATO, kitų tarptautinių organizacijų ir užsienio šalių organizuojamose pratybose, treniruotėse ir mokymuose;</text:span></text:p>
      <text:p text:style-name="P195"><text:span text:style-name="T196">11.28</text:span><text:span text:style-name="T197">. vykdydamas valstybės medicinos rezervo tvarkymo ir saugojimo funkcijas, organizuoja valstybės medicinos rezervo sudarymą, kaupimą, rezervo išteklių apskaitą, atnaujinimą, keitimą, saugojimą bei jų atitiktį Lietuvos Respublikoje įteisintiems saugos ir nekenksmingumo sveikatai bei aplinkai reikalavimams, organizuoja, kad valstybės medicinos rezervo atsargos būtų laiku perduotos Vyriausybės nustatytiems subjektams. Jeigu šiame punkte nurodytai veiklai reikalinga licencija (leidimas), tai įstaiga tokią licenciją (leidimą) privalo turėti;</text:span></text:p>
      <text:p text:style-name="P198"><text:span text:style-name="T199">11.29</text:span><text:span text:style-name="T200">. pagal kompetenciją rengia, dalyvauja rengiant ir įgyvendina nacionalinius ir tarptautinius projektus ekstremaliųjų sveikatai situacijų valdymo srityje;</text:span></text:p>
      <text:p text:style-name="P201"><text:span text:style-name="T202">11.30</text:span><text:span text:style-name="T203">. vykdo kitas Lietuvos Respublikos įstatymų, Lietuvos Respublikos Vyriausybės nutarimų, sveikatos apsaugos ministro įsakymų bei kitų teisės aktų pavestas funkcijas.</text:span></text:p>
      <text:p text:style-name="P204"/>
      <text:p text:style-name="P205"><text:span text:style-name="T206">III</text:span><text:span text:style-name="T207">.<text:s/></text:span><text:span text:style-name="T208">CENTRO TEISĖS</text:span></text:p>
      <text:p text:style-name="P209"/>
      <text:p text:style-name="P210"><text:span text:style-name="T211">12</text:span><text:span text:style-name="T212">. Centro teisės, užtikrinančios, kad būtų pasiekti Centro veiklos tikslai ir atliktos funkcijos, yra šios:</text:span></text:p>
      <text:p text:style-name="P213"><text:span text:style-name="T214">12.1</text:span><text:span text:style-name="T215">. pagal kompetenciją atstovauti Sveikatos apsaugos ministerijai kitose institucijose;</text:span></text:p>
      <text:p text:style-name="P216"><text:span text:style-name="T217">12.2</text:span><text:span text:style-name="T218">. gauti iš valstybės ir savivaldybių institucijų ir įstaigų informaciją Centro kompetencijai priskirtais klausimais;</text:span></text:p>
      <text:p text:style-name="P219"><text:span text:style-name="T220">12.3</text:span><text:span text:style-name="T221">. pagal kompetenciją teikti pasiūlymus dėl teisės aktų (teisės aktų projektų) juos rengiančioms institucijoms;</text:span></text:p>
      <text:p text:style-name="P222"><text:span text:style-name="T223">12.4</text:span><text:span text:style-name="T224">. sudaryti komisijas, darbo grupes pasitelkiant kitų valstybės institucijų ir įstaigų specialistus, sprendžiant Centro kompetencijai priskirtus klausimus;</text:span></text:p>
      <text:p text:style-name="P225"><text:span text:style-name="T226">12.5</text:span><text:span text:style-name="T227">. gauti informaciją apie teisės aktų, susijusių su Centro veikla, rengimą, susipažinti su jų projektais, teikti pastabas ir pasiūlymus;</text:span></text:p>
      <text:p text:style-name="P228"><text:span text:style-name="T229">12.6</text:span><text:span text:style-name="T230">. sudaryti sutartis su Lietuvos ir užsienio fiziniais ir juridiniais asmenimis;</text:span></text:p>
      <text:p text:style-name="P231"><text:span text:style-name="T232">12.7</text:span><text:span text:style-name="T233">. įstatymų ir kitų teisės aktų nustatyta tvarka patikėjimo teise valdyti, naudoti valstybės turtą ir juo disponuoti;</text:span></text:p>
      <text:p text:style-name="P234"><text:span text:style-name="T235">12.8</text:span><text:span text:style-name="T236">. naudoti Centrui skirtas lėšas nuostatuose numatytai veiklai.</text:span></text:p>
      <text:p text:style-name="P237"><text:span text:style-name="T238">13</text:span><text:span text:style-name="T239">. Centras gali turėti ir kitų Lietuvos Respublikos įstatymais, Lietuvos Respublikos Vyriausybės nutarimais, sveikatos apsaugos ministro įsakymais ir kitais teisės aktais suteiktų teisių.</text:span></text:p>
      <text:p text:style-name="P240"/>
      <text:p text:style-name="P241"><text:span text:style-name="T242">IV</text:span><text:span text:style-name="T243">.<text:s/></text:span><text:span text:style-name="T244">CENTRO VEIKLOS ORGANIZAVIMAS</text:span></text:p>
      <text:p text:style-name="P245"/>
      <text:p text:style-name="P246"><text:span text:style-name="T247">14</text:span><text:span text:style-name="T248">. Centro veikla organizuojama vadovaujantis Lietuvos Respublikos Vyriausybės nustatyta tvarka parengtu ir sveikatos apsaugos ministro patvirtintu metiniu veiklos planu.</text:span></text:p>
      <text:p text:style-name="P249"><text:span text:style-name="T250">15</text:span><text:span text:style-name="T251">. Centro administracijos struktūrą ir pareigybių sąrašus tvirtina sveikatos apsaugos ministras. Centro vidaus darbo tvarka reglamentuojama Centro direktoriaus tvirtinamais: Centro darbo reglamentu, vidaus tvarkos taisyklėmis, struktūrinių padalinių nuostatais, valstybės tarnautojų ir darbuotojų, dirbančių pagal darbo sutartis, pareigybių aprašymais ir kitais dokumentais.</text:span></text:p>
      <text:p text:style-name="P252"><text:span text:style-name="T253">16</text:span><text:span text:style-name="T254">. Centrui vadovauja direktorius. Centro direktorių ketverių metų kadencijai priima į pareigas ir atleidžia iš jų, skatina ir skiria nuobaudas sveikatos apsaugos ministras Lietuvos Respublikos valstybės tarnybos įstatymo (Žin., 1999, Nr.<text:s/></text:span><text:a xlink:href="https://www.e-tar.lt/portal/lt/legalAct/TAR.D3ED3792F52B" office:target-frame-name="_blank" xlink:show="new"><text:span text:style-name="T255">66-2130</text:span></text:a><text:span text:style-name="T256">; 2002, Nr.<text:s/></text:span><text:a xlink:href="https://www.e-tar.lt/portal/lt/legalAct/TAR.5603BD9D8D74" office:target-frame-name="_blank" xlink:show="new"><text:span text:style-name="T257">45-1708</text:span></text:a><text:span text:style-name="T258">) ir kitų teisės aktų nustatyta tvarka. Įstaigos direktorius gali būti skiriamas eiti pareigas ne daugiau kaip dvi kadencijas iš eilės.</text:span></text:p>
      <text:p text:style-name="P259"><text:span text:style-name="T260">17</text:span><text:span text:style-name="T261">. Centro direktorius yra tiesiogiai pavaldus ir atskaitingas sveikatos apsaugos ministrui.</text:span></text:p>
      <text:p text:style-name="P262"><text:span text:style-name="T263">18</text:span><text:span text:style-name="T264">. Centro direktorius:</text:span></text:p>
      <text:p text:style-name="P265"><text:span text:style-name="T266">18.1</text:span><text:span text:style-name="T267">. vadovauja Centrui, organizuoja jo darbą ir atsako už Centro veiklą, planuoja, kontroliuoja ir atsako už Centrui pavestų veiklos tikslų įgyvendinimą bei funkcijų atlikimą, priima sprendimus Centro veiklos klausimais, atstovauja Centrui;</text:span></text:p>
      <text:p text:style-name="P268"><text:span text:style-name="T269">18.2</text:span><text:span text:style-name="T270">. užtikrina Lietuvos Respublikos įstatymų, Lietuvos Respublikos Vyriausybės nutarimų, Lietuvos Respublikos sveikatos apsaugos ministro įsakymų ir kitų teisės aktų vykdymą;</text:span></text:p>
      <text:p text:style-name="P271"><text:span text:style-name="T272">18.3</text:span><text:span text:style-name="T273">. pagal kompetenciją leidžia įsakymus, organizuoja ir kontroliuoja jų vykdymą;</text:span></text:p>
      <text:p text:style-name="P274"><text:span text:style-name="T275">18.4</text:span><text:span text:style-name="T276">. tvirtina Centro struktūrinių padalinių nuostatus, valstybės tarnautojų ir darbuotojų, dirbančių pagal darbo sutartis, pareigybių aprašymus, Centro darbo reglamentą, vidaus tvarkos taisykles ir kitus vidaus tvarkomuosius dokumentus;</text:span></text:p>
      <text:p text:style-name="P277"><text:span text:style-name="T278">18.5</text:span><text:span text:style-name="T279">. teisės aktų nustatyta tvarka priima į pareigas ir iš jų atleidžia Centro valstybės tarnautojus ir darbuotojus, dirbančius pagal darbo sutartis, skiria jiems tarnybines ir drausmines nuobaudas ir pašalpas;</text:span></text:p>
      <text:p text:style-name="P280"><text:span text:style-name="T281">18.6</text:span><text:span text:style-name="T282">. atstovauja Centrui visose valstybės ir savivaldybių institucijose bei įstaigose, Centro vardu pasirašo sutartis su fiziniais ir juridiniais asmenimis;</text:span></text:p>
      <text:p text:style-name="P283"><text:span text:style-name="T284">18.7</text:span><text:span text:style-name="T285">. teikia Sveikatos apsaugos ministerijai pagal jos nustatytus terminus Centro metinę veiklos ataskaitą; sveikatos apsaugos ministro reikalavimu atsiskaito už Centro veiklą;</text:span></text:p>
      <text:p text:style-name="P286"><text:span text:style-name="T287">18.8</text:span><text:span text:style-name="T288">. pagal kompetenciją teikia Sveikatos apsaugos ministerijai su Centro veikla susijusią informaciją, užtikrina tinkamą Lietuvos Respublikos Seimo, Lietuvos Respublikos Vyriausybės ir kitų pavedimų vykdymą;</text:span></text:p>
      <text:p text:style-name="P289"><text:span text:style-name="T290">18.9</text:span><text:span text:style-name="T291">. pasirašo Centro vardu ieškinius, prašymus (skundus) ir kitus procesinius dokumentus;</text:span></text:p>
      <text:p text:style-name="P292"><text:span text:style-name="T293">18.10</text:span><text:span text:style-name="T294">. atlieka kitas teisės aktų jam nustatytas funkcijas.</text:span></text:p>
      <text:p text:style-name="P295"><text:span text:style-name="T296">19</text:span><text:span text:style-name="T297">. Centro direktorius turi pavaduotoją (-jus), kuriuos jis priima ir atleidžia iš pareigų Lietuvos Respublikos valstybės tarnybos įstatymo nustatyta tvarka. Direktoriaus pavaduotojai tiesiogiai pavaldūs ir atskaitingi Centro direktoriui. Centro direktorius nustato jų administravimo sritį ir kompetenciją. Jeigu Centro direktoriaus laikinai nėra, jo funkcijas sveikatos apsaugos ministro pavedimu laikinai vykdo Centro direktoriaus pavaduotojas arba kitas Centro valstybės tarnautojas.</text:span></text:p>
      <text:p text:style-name="P298"><text:span text:style-name="T299">20</text:span><text:span text:style-name="T300">. Centro padalinių darbą organizuoja struktūrinių padalinių vadovai, kurie yra pavaldūs Centro direktoriui, direktoriaus pavaduotojui pagal kuruojamą sritį. Centro struktūrinių padalinių pavaldumą nustato Centro darbo reglamentas.</text:span></text:p>
      <text:p text:style-name="P301"><text:span text:style-name="T302">21</text:span><text:span text:style-name="T303">. Centro valstybės tarnautojų ir darbuotojų, dirbančių pagal darbo, priėmimo į darbą, darbo užmokesčio mokėjimo tvarką ir sąlygas, jų teises ir pareigas, atsakomybę, socialines ir<text:s/></text:span><text:soft-page-break/><text:span text:style-name="T304">kitas garantijas nustato Lietuvos Respublikos valstybės tarnybos įstatymas, Lietuvos Respublikos darbo kodeksas (Žin., 2002, Nr.<text:s/></text:span><text:a xlink:href="https://www.e-tar.lt/portal/lt/legalAct/TAR.31185A622C9F" office:target-frame-name="_blank" xlink:show="new"><text:span text:style-name="T305">64-2569</text:span></text:a><text:span text:style-name="T306">), kiti Lietuvos Respublikos įstatymai ir teisės aktai.</text:span></text:p>
      <text:p text:style-name="P307"><text:span text:style-name="T308">V</text:span><text:span text:style-name="T309">.<text:s/></text:span><text:span text:style-name="T310">CENTRO VIDAUS ADMINISTRAVIMO KONTROLĖ</text:span></text:p>
      <text:p text:style-name="P311"/>
      <text:p text:style-name="P312"><text:span text:style-name="T313">22</text:span><text:span text:style-name="T314">. Centro valstybinį auditą atlieka Lietuvos Respublikos valstybės kontrolė.</text:span></text:p>
      <text:p text:style-name="P315"><text:span text:style-name="T316">23</text:span><text:span text:style-name="T317">. Centro vidaus auditą atlieka Sveikatos apsaugos ministerijos Vidaus audito skyrius.</text:span></text:p>
      <text:p text:style-name="P318"><text:span text:style-name="T319">24</text:span><text:span text:style-name="T320">.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321"><text:span text:style-name="T322">25</text:span><text:span text:style-name="T323">. Centro metinio veiklos plano kontrolę atlieka Centro direktorius.</text:span></text:p>
      <text:p text:style-name="P324"/>
      <text:p text:style-name="P325"><text:span text:style-name="T326">VI</text:span><text:span text:style-name="T327">.<text:s/></text:span><text:span text:style-name="T328">BAIGIAMOSIOS NUOSTATOS</text:span></text:p>
      <text:p text:style-name="P329"/>
      <text:p text:style-name="P330"><text:span text:style-name="T331">26</text:span><text:span text:style-name="T332">. Centras pertvarkomas, reorganizuojamas ar likviduojamas Lietuvos Respublikos įstatymų ir kitų teisės aktų nustatyta tvarka.</text:span></text:p>
      <text:p text:style-name="Normal"/>
      <text:p text:style-name="P333"><text:span text:style-name="T3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9T07:50:00Z</meta:creation-date>
    <dc:date>2015-06-19T07:50:00Z</dc:date>
    <meta:template xlink:href="Normal" xlink:type="simple"/>
    <meta:editing-cycles>2</meta:editing-cycles>
    <meta:editing-duration>PT0S</meta:editing-duration>
    <meta:document-statistic meta:page-count="6" meta:paragraph-count="123" meta:word-count="1957" meta:character-count="16615" meta:row-count="461" meta:non-whitespace-character-count="14781"/>
  </office:meta>
</office:document-meta>
</file>