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GRUODŽIO 12 D. NUTARIMO NR. 1531 „DĖL PANEVĖŽIO APSKRITIES TERITORIJOS BENDROJO (GENERALINIO) PLANO PATVIRTINIMO“ PAKEITIMO</text:span></text:p>
      <text:p text:style-name="Normal"/>
      <text:p text:style-name="P16">2013 m. birželio 12 d.<text:span text:style-name="T17"><text:s/>Nr.<text:s/></text:span>543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2012 m. gruodžio 12 d. nutarimą Nr. 1531 „Dėl Panevėžio apskrities teritorijos bendrojo (generalinio) plano patvirtinimo“ (Žin., 2012, Nr.<text:s/><text:a xlink:href="https://www.e-tar.lt/portal/lt/legalAct/TAR.1F63ED60DFD5" office:target-frame-name="_blank" xlink:show="new"><text:span text:style-name="T23">148-7599</text:span></text:a>) ir išdėstyti 3 punktą taip:</text:p>
      <text:p text:style-name="P24">„3. Įpareigoti Panevėžio apskrities teritorijos bendrojo (generalinio) plano planavimo organizatorių, Aplinkos ministeriją, per metus nuo Panevėžio apskrities teritorijos bendrojo (generalinio) plano įsigaliojimo parengti ir patvirtinti šio plano sprendinių įgyvendinimo programą.“</text:p>
      <text:p text:style-name="P25">2. Nutarimas įsigalioja 2013 m. rugpjūčio 1 dieną.</text:p>
      <text:p text:style-name="P26"/>
      <text:p text:style-name="P27"/>
      <text:p text:style-name="Normal"/>
      <text:p text:style-name="Normal"><text:span text:style-name="T28">Krašto apsaugos ministras,</text:span></text:p>
      <text:p text:style-name="P29">pavaduojantis Ministrą Pirmininką<text:tab/>Juozas Olekas</text:p>
      <text:p text:style-name="Normal"/>
      <text:p text:style-name="Normal"/>
      <text:p text:style-name="Normal"/>
      <text:p text:style-name="P30">Aplinkos ministras<text:tab/>Valentinas Mazuro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user</dc:creator>
    <meta:creation-date>2021-10-08T05:45:00Z</meta:creation-date>
    <dc:date>2021-10-08T05:45:00Z</dc:date>
    <meta:print-date>2013-06-13T06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73" meta:row-count="22" meta:non-whitespace-character-count="948"/>
  </office:meta>
</office:document-meta>
</file>