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/>
      <style:text-properties fo:text-transform="uppercase" fo:color="#000000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Valstybinės mokesčių inspekcijos prie Lietuvos Respublikos finansų ministerijos viršininko 2010 m. birželio 14 d. įsakymo Nr. VA-74 „Dėl Valstybinės mokesčių inspekcijos prie Lietuvos Respublikos finansų ministerijos viršininko 2004 m. gruodžio 21 d. įsakymo Nr. VA-198 „Dėl Kasos aparatų, kompiuterinių kasų sistemų ir su jais susijusių įrenginių techninės priežiūros bei remonto darbų sertifikavimo taisyklių patvirtinimo“ pakeitimo“ (Žin., 2010, Nr. 71-3607) 1, 2 ir 3 punktuose žodžius „viešoji įstaiga „Infostruktūra“ pakeisti žodžiais: „VĮ „Infostruktūra“.</text:p>
      <text:p text:style-name="P4"/>
      <text:p text:style-name="P5">Teisės departamento direktoriaus</text:p>
      <text:p text:style-name="P6">pavaduotoja<text:tab/>Alina Gaudutytė</text:p>
      <text:p text:style-name="P7"/>
      <text:p text:style-name="P8"><text:span text:style-name="T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1:21:00Z</meta:creation-date>
    <dc:date>2013-12-29T01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418" meta:character-count="656" meta:row-count="1" meta:non-whitespace-character-count="239"/>
  </office:meta>
</office:document-meta>
</file>