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margin-left="3.1493in" style:page-number="1">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4354in"/>
    </style:style>
    <style:style style:name="P50" style:parent-style-name="Normal" style:family="paragraph">
      <style:paragraph-properties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color="#000000"/>
    </style:style>
    <style:style style:name="T53" style:parent-style-name="DefaultParagraphFont" style:family="text">
      <style:text-properties fo:letter-spacing="-0.0013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keep-together="always" fo:text-align="justify" fo:text-indent="0.4354in"/>
    </style:style>
    <style:style style:name="P80" style:parent-style-name="Normal" style:family="paragraph">
      <style:paragraph-properties fo:keep-with-next="always" fo:keep-together="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FF0000"/>
    </style:style>
    <style:style style:name="T102" style:parent-style-name="DefaultParagraphFont" style:family="text">
      <style:text-properties fo:color="#FF0000"/>
    </style:style>
    <style:style style:name="T103" style:parent-style-name="DefaultParagraphFont" style:family="text">
      <style:text-properties fo:color="#FF0000"/>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4354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0416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NUOSTOLINGŲ PERIODINIŲ LEIDINIŲ PRISTATYMO KAIMO GYVENAMŲJŲ VIETOVIŲ PRENUMERATORIAMS PASLAUGŲ KOMPENSAVIMO TAISYKLIŲ PATVIRTINIMO</text:span></text:p>
      <text:p text:style-name="Normal"/>
      <text:p text:style-name="P16">2012 m. liepos 11 d.<text:span text:style-name="T17"><text:s/>Nr.<text:s/></text:span>835</text:p>
      <text:p text:style-name="P18">Vilnius</text:p>
      <text:p text:style-name="P19"/>
      <text:p text:style-name="P20">Vadovaudamasi Lietuvos Respublikos pašto įstatymo (Žin., 1999, Nr.<text:s/><text:a xlink:href="https://www.e-tar.lt/portal/lt/legalAct/TAR.9CD153214DD1" office:target-frame-name="_blank" xlink:show="new"><text:span text:style-name="T21">36-1070</text:span></text:a>; 2004, Nr.<text:s/><text:a xlink:href="https://www.e-tar.lt/portal/lt/legalAct/TAR.4F02615C57F5" office:target-frame-name="_blank" xlink:show="new"><text:span text:style-name="T22">60-2125</text:span></text:a><text:span text:style-name="T23">; 2011, Nr.<text:s/></text:span><text:a xlink:href="https://www.e-tar.lt/portal/lt/legalAct/TAR.614387D98AC1" office:target-frame-name="_blank" xlink:show="new"><text:span text:style-name="T24">161-7618</text:span></text:a>) 3 straipsnio 2 dalies 7 punktu ir<text:s/><text:span text:style-name="T25">8 straipsnio 5 dalimi</text:span>, Lietuvos Respublikos Vyriausybė<text:span text:style-name="T26"><text:s/>nutaria</text:span>:</text:p>
      <text:p text:style-name="P27">Patvirtinti Nuostolingų<text:s/><text:span text:style-name="T28">p</text:span>eriodinių leidinių pristatymo kaimo gyvenamųjų vietovių prenumeratoriams paslaugų kompensavimo taisykles (pridedama).</text:p>
      <text:p text:style-name="P29"/>
      <text:p text:style-name="P30"/>
      <text:p text:style-name="P31"/>
      <text:p text:style-name="P32">MINISTRAS PIRMININKAS<text:tab/>ANDRIUS KUBILIUS</text:p>
      <text:p text:style-name="Normal"/>
      <text:p text:style-name="Normal"/>
      <text:p text:style-name="Normal"/>
      <text:p text:style-name="P33">SUSISIEKIMO MINISTRAS<text:tab/>ELIGIJUS MASIULIS</text:p>
      <text:p text:style-name="Normal"/>
      <text:soft-page-break/>
      <text:p text:style-name="P34">PATVIRTINTA</text:p>
      <text:p text:style-name="P40">Lietuvos Respublikos Vyriausybės<text:s/></text:p>
      <text:p text:style-name="P41">2012 m. liepos 11 d. nutarimu Nr. 835<text:s/></text:p>
      <text:p text:style-name="Normal"/>
      <text:p text:style-name="P42"><text:span text:style-name="T43">NUOSTOLINGŲ PERIODINIŲ LEIDINIŲ PRISTATYMO KAIMO GYVENAMŲJŲ VIETOVIŲ PRENUMERATORIAMS PASLAUGŲ KOMPENSAVIMO TAISYKLĖS</text:span></text:p>
      <text:p text:style-name="P44"/>
      <text:p text:style-name="P45"><text:span text:style-name="T46">I</text:span><text:span text:style-name="T47">.<text:s/></text:span><text:span text:style-name="T48">BENDROSIOS NUOSTATOS</text:span></text:p>
      <text:p text:style-name="P49"/>
      <text:p text:style-name="P50">1.<text:s/><text:span text:style-name="T51">Nuostolingų<text:s/></text:span><text:span text:style-name="T52">p</text:span>eriodinių leidinių pristatymo kaimo gyvenamųjų vietovių prenumeratoriams<text:span text:style-name="T53"><text:s/>paslaugų kompensavimo taisyklės (toliau –<text:s/></text:span>Taisyklės) nustato nuostolingų<text:s/><text:span text:style-name="T54">p</text:span>eriodinių leidinių pristatymo kaimo gyvenamųjų vietovių prenumeratoriams paslaugų (toliau – periodinių leidinių pristatymo paslaugos) kompensavimo atvejus ir tvarką.</text:p>
      <text:p text:style-name="P55">2. Taisyklės taikomos universaliųjų pašto paslaugų teikėjui (toliau – teikėjas).<text:s/></text:p>
      <text:p text:style-name="P56">3. Taisyklėse vartojamos sąvokos:<text:s/></text:p>
      <text:p text:style-name="P57"><text:span text:style-name="T58">Periodinių leidinių pristatymo paslaugų teikimo nuostoliai</text:span><text:s/>–<text:span text:style-name="T59"><text:s/>neigiamas p</text:span>eriodinių leidinių pristatymo paslaugų teikimo<text:s/><text:span text:style-name="T60">pajamų ir p</text:span>eriodinių leidinių pristatymo paslaugų teikimo<text:span text:style-name="T61"><text:s/>sąnaudų, patirtų per tą patį laikotarpį, skirtumas.</text:span></text:p>
      <text:p text:style-name="P62"><text:span text:style-name="T63">Periodinių leidinių pristatymo paslaugų teikimo pajamos</text:span><text:s/>– periodinių leidinių, pristatytų kaimo gyvenamųjų vietovių prenumeratoriams, kiekio ir Lietuvos Respublikos Vyriausybės patvirtintų periodinių leidinių pristatymo paslaugų didžiausių tarifų sandauga.</text:p>
      <text:p text:style-name="P64"><text:span text:style-name="T65">Periodinių leidinių pristatymo paslaugų teikimo sąnaudos</text:span><text:s/>– periodinių leidinių pristatymo paslaugų sąnaudos, apskaičiuotos pagal Lietuvos Respublikos ryšių reguliavimo tarnybos (toliau – Tarnyba) direktoriaus įsakymu patvirtintose Universaliųjų pašto paslaugų teikėjo sąnaudų apskaitos taisyklėse (toliau – Sąnaudų apskaitos taisyklės) nustatytus reikalavimus.</text:p>
      <text:soft-page-break/>
      <text:p text:style-name="P66">Kitos Taisyklėse vartojamos sąvokos apibrėžtos Lietuvos Respublikos pašto įstatyme (Žin., 1999, Nr.<text:s/><text:a xlink:href="https://www.e-tar.lt/portal/lt/legalAct/TAR.9CD153214DD1" office:target-frame-name="_blank" xlink:show="new"><text:span text:style-name="T67">36-1070</text:span></text:a>; 2004, Nr.<text:s/><text:a xlink:href="https://www.e-tar.lt/portal/lt/legalAct/TAR.4F02615C57F5" office:target-frame-name="_blank" xlink:show="new"><text:span text:style-name="T68">60-2125</text:span></text:a>) (toliau – Pašto įstatymas), Lietuvos Respublikos visuomenės informavimo įstatyme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Lietuvos Respublikos teritorijos administracinių vienetų ir jų ribų įstatyme (Žin., 1994, Nr.<text:s/><text:a xlink:href="https://www.e-tar.lt/portal/lt/legalAct/TAR.0120FD7BCFFC" office:target-frame-name="_blank" xlink:show="new"><text:span text:style-name="T71">60-1183</text:span></text:a>) ir Lietuvos Respublikos pridėtinės vertės mokesčio įstatyme (Žin., 2002, Nr.<text:s/><text:a xlink:href="https://www.e-tar.lt/portal/lt/legalAct/TAR.ED68997709F5" office:target-frame-name="_blank" xlink:show="new"><text:span text:style-name="T72">35-1271</text:span></text:a>).<text:s/></text:p>
      <text:p text:style-name="P73">4. Visi Taisyklių nustatyta tvarka Tarnybai teikiami dokumentai ir jų pateikimas turi atitikti Tarnybos direktoriaus įsakymu patvirtintų dokumentų teikimo Tarnybai taisyklių reikalavimus, tvarką ir sąlygas. Visi dokumentai, pagal Taisykles teikiami Susisiekimo ministerijai ir Tarnybai, turi būti pateikiami ir elektroninėje laikmenoje.<text:s/></text:p>
      <text:p text:style-name="P74"/>
      <text:p text:style-name="P75"><text:span text:style-name="T76">II</text:span><text:span text:style-name="T77">.<text:s/></text:span><text:span text:style-name="T78">PERIODINIŲ LEIDINIŲ PRISTATYMO PASLAUGŲ TEIKIMO NUOSTOLIŲ KOMPENSAVIMO ATVEJAI IR TVARKA</text:span></text:p>
      <text:p text:style-name="P79"/>
      <text:p text:style-name="P80">5. Teikėjui Taisyklių nustatyta tvarka kompensuojamas periodinių leidinių pristatymo paslaugų sąnaudų ir Lietuvos Respublikos Vyriausybės patvirtintų periodinių leidinių pristatymo paslaugų didžiausių tarifų skirtumas, jeigu Lietuvos Respublikos Vyriausybės patvirtinti periodinių leidinių pristatymo paslaugų didžiausi tarifai nepadengia teikėjo periodinių leidinių pristatymo paslaugų sąnaudų.</text:p>
      <text:p text:style-name="P81">6. Jeigu teikėjas, atsižvelgdamas į praėjusio šešių mėnesių ar kalendorinių metų laikotarpio rezultatus, nustato, kad periodinių leidinių pristatymo paslaugų teikimas buvo nuostolingas, jis turi teisę kartu su praėjusių šešių mėnesių periodinių leidinių pristatymo paslaugų pajamų ir sąnaudų ataskaita ar kalendorinių metų periodinių leidinių pristatymo paslaugų pajamų ir sąnaudų ataskaita <text:s/>(toliau – kalendorinių metų ataskaita) raštu pateikti Susisiekimo ministerijai ir Tarnybai prašymą kompensuoti periodinių leidinių pristatymo paslaugų teikimo nuostolius (toliau – prašymas).<text:s/></text:p>
      <text:p text:style-name="P82">7. Prašyme nurodomas teikėjo pavadinimas, teisinė forma, buveinės adresas, telefono ir fakso numeriai, elektroninio pašto adresas, juridinio asmens kodas, pridėtinės vertės mokesčio mokėtojo kodas (jeigu teikėjas yra pridėtinės vertės mokesčio mokėtojas), atsiskaitomosios sąskaitos numeris, registras, kuriame kaupiami ir saugomi duomenys apie teikėją, kaip juridinį asmenį, taip pat periodinių leidinių pristatymo paslaugų praėjusio šešių mėnesių laikotarpio ar kalendorinių metų teikimo nuostolių, jeigu prašymas pateikiamas pasibaigus kalendoriniams metams, dydis.<text:s/></text:p>
      <text:p text:style-name="P83">8. Kartu su prašymu teikėjas pateikia:</text:p>
      <text:p text:style-name="P84">8.1. dokumentus, kuriuose nurodyti duomenys apie praėjusio šešių mėnesių laikotarpio ar kalendorinių metų, jeigu prašymas pateikiamas pasibaigus kalendoriniams metams, periodinių leidinių pristatymo paslaugų teikimo pajamas;</text:p>
      <text:p text:style-name="P85">8.2. dokumentus, kuriuose nurodyti duomenys apie praėjusio šešių mėnesių laikotarpio ar kalendorinių metų, jeigu prašymas pateikiamas pasibaigus kalendoriniams metams, periodinių leidinių pristatymo paslaugų teikimo sąnaudas;<text:s/></text:p>
      <text:p text:style-name="P86">8.3. dokumentus, kuriuose nurodytas per praėjusį šešių mėnesių laikotarpį ar kalendorinius metus, jeigu prašymas pateikiamas pasibaigus kalendoriniams metams, kaimo gyvenamųjų vietovių prenumeratoriams pristatytų periodinių leidinių, išskirtų pagal kiekvieną Lietuvos Respublikos Vyriausybės patvirtintų periodinių leidinių pristatymo paslaugų didžiausių tarifų lentelių eilutę, kiekis;</text:p>
      <text:p text:style-name="P87">8.4. aiškinamąjį raštą kartu su skaičiavimais ir dokumentais, įrodančiais ir leidžiančiais patikrinti praėjusio šešių mėnesių laikotarpio ar kalendorinių metų, jeigu prašymas pateikiamas pasibaigus kalendoriniams metams, periodinių leidinių pristatymo paslaugų teikimo nuostolių pagrįstumą;<text:s/></text:p>
      <text:p text:style-name="P88">8.5. praėjusio šešių mėnesių laikotarpio ar kalendorinių metų, jeigu prašymas pateikiamas pasibaigus kalendoriniams metams, periodinių leidinių pristatymo paslaugų pajamų ir sąnaudų nepriklausomo audito išvadą.</text:p>
      <text:p text:style-name="P89">9. Tarnyba priima prašymą ir per 10 darbo dienų nuo Taisyklių 6 ir 8 punktuose nurodytų dokumentų gavimo Tarnyboje:</text:p>
      <text:p text:style-name="P90">9.1. priima sprendimą nagrinėti prašymą ir apie tai raštu praneša teikėjui;<text:s/></text:p>
      <text:p text:style-name="P91">9.2. arba prašo per Tarnybos nustatytą, bet ne ilgesnį kaip 30 dienų, terminą pateikti Tarnybai trūkstamus dokumentus, duomenis ir (ar) skaičiavimus ir apie tai raštu praneša teikėjui.</text:p>
      <text:p text:style-name="P92">10. Jeigu teikėjas per Taisyklių 9.2 punkte nustatytą terminą nepateikia trūkstamų dokumentų, duomenų ir (ar) skaičiavimų, Tarnyba atsisako nagrinėti prašymą ir per 5 darbo dienas nuo Taisyklių 9.2 punkte nustatyto termino pabaigos apie tai raštu praneša Susisiekimo ministerijai ir teikėjui, grąžindama jam prašymą ir kartu su prašymu pateiktus dokumentus.</text:p>
      <text:p text:style-name="P93">11. Tarnyba per 30 dienų nuo Taisyklių 6 ir 8 punktuose nurodytų dokumentų arba Taisyklių 9.2 punkte nurodytų trūkstamų dokumentų,<text:span text:style-name="T94"><text:s/>duomenų ir (ar) skaičiavimų</text:span><text:s/>gavimo Tarnyboje įvertina pateiktų duomenų ir skaičiavimų pagrįstumą ir atitiktį Sąnaudų apskaitos taisyklėse nustatytiems reikalavimams. Šis terminas gali būti pratęstas motyvuotu Tarnybos direktoriaus sprendimu, tačiau ne ilgiau kaip 30 dienų, apie tai raštu informuojamas teikėjas.</text:p>
      <text:p text:style-name="P95">12. Tarnyba, vertindama pateiktų duomenų ir skaičiavimų pagrįstumą ir atitiktį Sąnaudų apskaitos taisyklėse nustatytiems reikalavimams, turi teisę:</text:p>
      <text:p text:style-name="P96">12.1. pareikalauti papildomos informacijos, būtinos prašymui ir kartu su prašymu pateiktiems duomenims ir skaičiavimams įvertinti ir detalizuoti;</text:p>
      <text:p text:style-name="P97">12.2. tikrinti teikėjo sąnaudų apskaitos sistemos duomenis ir kitą informaciją, pagal kurią nustatomas<text:s/><text:span text:style-name="T98">p</text:span>eriodinių leidinių pristatymo paslaugų<text:s/><text:span text:style-name="T99">teikimo<text:s/></text:span>nuostolių dydis.</text:p>
      <text:p text:style-name="P100">13. Tarnyba, įvertinusi pateiktų duomenų ir skaičiavimų pagrįstumą ir<text:span text:style-name="T101"><text:s/></text:span>atitiktį Sąnaudų apskaitos taisyklėse nustatytiems reikalavimams, per 3 darbo dienas parengia ir raštu pateikia Susisiekimo ministerijai išvadą dėl pateiktų duomenų ir skaičiavimų<text:span text:style-name="T102"><text:s/></text:span>pagrįstumo ir<text:span text:style-name="T103"><text:s/></text:span>atitikties Sąnaudų apskaitos taisyklėse nustatytiems reikalavimams, prie išvados prideda Taisyklių 9.2 punkte nurodytus <text:s/>trūkstamus dokumentus,<text:s/><text:span text:style-name="T104">duomenis ir (ar) skaičiavimus, taip pat Taisyklių 12 punkte nurodytą informaciją.</text:span></text:p>
      <text:p text:style-name="P105">14. Susisiekimo ministerija, vertindama teikėjo prašymą, kartu su prašymu pateiktus dokumentus, taip pat Taisyklių 13 punkte nurodytus dokumentus, turi teisę kreiptis į atitinkamas valstybės institucijas, prašydama pateikti išvadą dėl šių dokumentų.<text:s/></text:p>
      <text:p text:style-name="P106">15. Susisiekimo ministerija per 10 darbo dienų nuo Taisyklių 13 punkte nurodytų dokumentų arba valstybės institucijų išvadų, nurodytų Taisyklių 14 punkte, gavimo Susisiekimo ministerijoje priima vieną iš šių sprendimų:<text:s/></text:p>
      <text:p text:style-name="P107">15.1. kompensuoti teikėjui periodinių leidinių pristatymo paslaugų teikimo nuostolius (įsakyme nurodomas kompensuojamų periodinių leidinių pristatymo paslaugų teikimo nuostolių dydis);</text:p>
      <text:p text:style-name="P108">15.2. atsisakyti tenkinti teikėjo prašymą (įsakyme nurodomi atsisakymo tenkinti teikėjo prašymą motyvai).</text:p>
      <text:p text:style-name="P109">16. Periodinių leidinių pristatymo paslaugų teikimo nuostoliai, taip pat pridėtinės vertės mokestis (jeigu taikomas), kompensuojami iš Susisiekimo ministerijai skirtų Lietuvos Respublikos valstybės biudžeto asignavimų.</text:p>
      <text:p text:style-name="P110">17. Periodinių leidinių pristatymo paslaugų teikimo nuostoliai teikėjui kompensuojami kas šeši mėnesiai. Jeigu prašymas pateikiamas pasibaigus kalendoriniams metams ir Taisyklių nustatyta tvarka priimtas Taisyklių 15.1 punkte nurodytas susisiekimo ministro įsakymas kompensuoti teikėjui praėjusių metų šešių mėnesių periodinių leidinių pristatymo paslaugų teikimo nuostolius, pagal kalendorinių metų ataskaitą Taisyklių nustatyta tvarka teikėjui kompensuojamų periodinių leidinių pristatymo paslaugų teikimo nuostolių dydis nustatomas iš teikėjo per kalendorinius metus patirtų periodinių leidinių pristatymo paslaugų teikimo nuostolių dydžio atėmus pagal Taisyklių 15.1 punkte nurodytą susisiekimo ministro įsakymą teikėjui kompensuotų praėjusių metų šešių mėnesių periodinių leidinių pristatymo paslaugų teikimo nuostolių dydį.<text:s/></text:p>
      <text:p text:style-name="P111"/>
      <text:p text:style-name="P112"><text:span text:style-name="T113">III</text:span><text:span text:style-name="T114">.<text:s/></text:span><text:span text:style-name="T115">BAIGIAMOSIOS NUOSTATOS</text:span></text:p>
      <text:p text:style-name="P116"/>
      <text:p text:style-name="P117">18. Tarnybos, Susisiekimo ministerijos, valstybės institucijų veiksmai arba neveikimas, susiję su Taisyklių taikymu ir įgyvendinimu, gali būti skundžiami Lietuvos Respublikos teisės aktuose nustatyta tvarka ir sąlygomis.<text:s/></text:p>
      <text:p text:style-name="Normal"/>
      <text:p text:style-name="P1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8T04:11:00Z</meta:creation-date>
    <dc:date>2023-04-28T04:11:00Z</dc:date>
    <meta:print-date>2012-07-02T12:41:00Z</meta:print-date>
    <meta:template xlink:href="Normal.dotm" xlink:type="simple"/>
    <meta:editing-cycles>2</meta:editing-cycles>
    <meta:editing-duration>PT0S</meta:editing-duration>
    <meta:document-statistic meta:page-count="7" meta:paragraph-count="61" meta:word-count="1302" meta:character-count="11064" meta:row-count="265" meta:non-whitespace-character-count="9823"/>
  </office:meta>
</office:document-meta>
</file>