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center"/>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fo:text-align="center"/>
    </style:style>
  </office:automatic-styles>
  <office:body>
    <office:text text:use-soft-page-breaks="true">
      <text:p text:style-name="P1"><text:span text:style-name="T2">Valstybės sienos apsaugos tarnybos prie Lietuvos Respublikos Vidaus reikalų ministerijos VADO</text:span></text:p>
      <text:p text:style-name="P3"><text:span text:style-name="T4">į s a k y m a s</text:span></text:p>
      <text:p text:style-name="P5"/>
      <text:p text:style-name="P6">DĖL VALSTYBĖS SIENOS APSAUGOS TARNYBOS PRIE LIETUVOS RESPUBLIKOS VIDAUS REIKALŲ MINISTERIJOS VADO 2009 m. KOVO 2 d. ĮSAKYMO Nr. 4-163 „dėl valstybės sienos apsaugos tarnybos prie lietuvos respublikos vidaus reikalų ministerijos centrinės įstaigos administracijos pareigūnų sąrašo bei teisės aktų patvirtinimo“ pakeitimo</text:p>
      <text:p text:style-name="P7"/>
      <text:p text:style-name="P8">2013 m. liepos 25 d. Nr. 4-385</text:p>
      <text:p text:style-name="P9">Vilnius</text:p>
      <text:p text:style-name="P10"/>
      <text:p text:style-name="P11"><text:span text:style-name="T12">1</text:span><text:span text:style-name="T13">. P a k e i č i u Darbo laiko apskaitos žiniaraščių pildymo tvarkos aprašo, patvirtinto Valstybės sienos apsaugos tarnybos prie Lietuvos Respublikos vidaus reikalų ministerijos vado 2009 m. kovo 2 d. įsakymo Nr. 4-163 „Dėl Valstybės sienos apsaugos tarnybos prie Lietuvos Respublikos vidaus reikalų ministerijos centrinės įstaigos administracijos pareigūnų sąrašo bei teisės aktų patvirtinimo“ (Žin., 2009, Nr. </text:span><text:a xlink:href="https://www.e-tar.lt/portal/lt/legalAct/TAR.86C5C37B3169" office:target-frame-name="_blank" xlink:show="new"><text:span text:style-name="T14">27-1072</text:span></text:a><text:span text:style-name="T15">; 2010, Nr. </text:span><text:a xlink:href="https://www.e-tar.lt/portal/lt/legalAct/TAR.215DA2FB8285" office:target-frame-name="_blank" xlink:show="new"><text:span text:style-name="T16">132-6751</text:span></text:a><text:span text:style-name="T17">) 1.3 punktu, 6 punktą ir išdėstau jį taip:</text:span></text:p>
      <text:p text:style-name="P18"><text:span text:style-name="T19">„</text:span><text:span text:style-name="T20">6</text:span><text:span text:style-name="T21">. Pildant darbo laiko apskaitos žiniaraščius naudojami sutartiniai žymėjimai:</text:span></text:p>
      <text:p text:style-name="P22"><text:span text:style-name="T23">6.1</text:span><text:span text:style-name="T24">. „TU“ – kai darbuotojas teisės aktų nustatyta tvarka yra išsiunčiamas į užsienio valstybę (misiją);</text:span></text:p>
      <text:p text:style-name="P25"><text:span text:style-name="T26">6.2</text:span><text:span text:style-name="T27">. „LS“ – darbo laikas lauko sąlygomis;<text:s/></text:span></text:p>
      <text:p text:style-name="P28"><text:span text:style-name="T29">6.3</text:span><text:span text:style-name="T30">. „PS“ – darbas pavojingomis sąlygomis;</text:span></text:p>
      <text:p text:style-name="P31"><text:span text:style-name="T32">6.4</text:span><text:span text:style-name="T33">. „OV“ – profesinės sąjungos atstovų organizacinė veikla;</text:span></text:p>
      <text:p text:style-name="P34"><text:span text:style-name="T35">6.5</text:span><text:span text:style-name="T36">. „EF“ – darbas su mokymų, finansuojamų iš Europos grąžinimo, Išorės sienų fondų ir kitų Europos Sąjungos fondų, dalyviais;</text:span></text:p>
      <text:p text:style-name="P37"><text:span text:style-name="T38">6.6</text:span><text:span text:style-name="T39">. „GM“ – karjeros valstybės tarnautojo neatvykimas į darbą darbdaviui leidus iki 3 darbo dienų artimųjų giminaičių (tėvų (įtėvių), vaikų (įvaikių), brolių (įbrolių), seserų (įseserių), senelių, vaikaičių, sutuoktinio, jo tėvų (įtėvių), vaikų (įvaikių), brolių (įbrolių), seserų (įseserių), sugyventinio, jeigu jis nurodytas valstybės tarnautojo privačių interesų deklaracijoje, jo tėvų (įtėvių), vaikų (įvaikių), brolių (įbrolių) ir seserų (įseserių)) mirties atveju;<text:s/></text:span></text:p>
      <text:p text:style-name="P40"><text:span text:style-name="T41">6.7</text:span><text:span text:style-name="T42">. „NT“ – karjeros ar statutinio<text:s/></text:span><text:span text:style-name="T43">valstybės tarnautojo išvykimas</text:span><text:span text:style-name="T44"><text:s/>darbdaviui leidus</text:span><text:span text:style-name="T45"><text:s/>į sveikatos priežiūros įstaigą, valstybės ar savivaldybės instituciją ar įstaigą – iki vienos darbo dienos;<text:s/></text:span></text:p>
      <text:p text:style-name="P46"><text:span text:style-name="T47">6.8</text:span><text:span text:style-name="T48">. „T“ – karjeros ar statutinio<text:s/></text:span><text:span text:style-name="T49">valstybės tarnautojo išvykimas pagal kvietimą ar šaukimą į teismą arba į teisėsaugos ar kontrolės (priežiūros) funkcijas atliekančias institucijas.“</text:span></text:p>
      <text:p text:style-name="P50"><text:span text:style-name="T51">2</text:span><text:span text:style-name="T52">. P r i p a ž į s t u netekusiu galios Valstybės sienos apsaugos tarnybos prie Lietuvos Respublikos vidaus reikalų ministerijos vado 2010 m. lapkričio 4 d. įsakymą Nr. 4-700 „Dėl Valstybės sienos apsaugos tarnybos prie Lietuvos Respublikos vidaus reikalų ministerijos vado 2009 m. kovo 2 d. įsakymo Nr. 4-163 „Dėl Valstybės sienos apsaugos tarnybos prie Lietuvos Respublikos vidaus reikalų ministerijos centrinės įstaigos administracijos pareigūnų sąrašo bei teisės aktų patvirtinimo“ pakeitimo“ (Žin., 2010, Nr. </text:span><text:a xlink:href="https://www.e-tar.lt/portal/lt/legalAct/TAR.215DA2FB8285" office:target-frame-name="_blank" xlink:show="new"><text:span text:style-name="T53">132-6751</text:span></text:a><text:span text:style-name="T54">).</text:span></text:p>
      <text:p text:style-name="P55"/>
      <text:p text:style-name="P56"><text:span text:style-name="T57">Tarnybos vadas</text:span></text:p>
      <text:p text:style-name="P58">generolas<text:tab/>Vainius Butin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 PRIE LIETUVOS RESPUBLIKOS VIDAUS REIKALŲ MINISTERIJOS VADO</dc:title>
    <meta:initial-creator>Rima</meta:initial-creator>
    <dc:creator>CLUSadmin</dc:creator>
    <meta:creation-date>2016-08-31T11:40:00Z</meta:creation-date>
    <dc:date>2016-08-31T11:40:00Z</dc:date>
    <meta:template xlink:href="Normal.dotm" xlink:type="simple"/>
    <meta:editing-cycles>2</meta:editing-cycles>
    <meta:editing-duration>PT0S</meta:editing-duration>
    <meta:document-statistic meta:page-count="1" meta:paragraph-count="17" meta:word-count="407" meta:character-count="3117" meta:row-count="66" meta:non-whitespace-character-count="2727"/>
  </office:meta>
</office:document-meta>
</file>