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4" style:family="table-column">
      <style:table-column-properties style:column-width="1.8048in"/>
    </style:style>
    <style:style style:name="TableColumn45" style:family="table-column">
      <style:table-column-properties style:column-width="2.6437in"/>
    </style:style>
    <style:style style:name="TableColumn46" style:family="table-column">
      <style:table-column-properties style:column-width="1.1069in"/>
    </style:style>
    <style:style style:name="TableColumn47" style:family="table-column">
      <style:table-column-properties style:column-width="1.1368in"/>
    </style:style>
    <style:style style:name="Table43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ŽEMĖS SKLYPŲ SUTEIKIMO TAURAGĖS RAJONE</text:p>
      <text:p text:style-name="P15"/>
      <text:p text:style-name="P16">1994 m. balandžio 6 d. Nr. 24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Suteikti žemės sklypus Tauragės rajone paga</text:span><text:span text:style-name="T25">l priedą.</text:span></text:p>
      <text:p text:style-name="P26"/>
      <text:p text:style-name="P27"/>
      <text:p text:style-name="P28"><text:span text:style-name="T29">MINISTRAS PIRMININKAS</text:span><text:span text:style-name="T30"><text:tab/>ADOLFAS ŠLEŽEVIČIUS</text:span></text:p>
      <text:p text:style-name="P31"/>
      <text:p text:style-name="P32">ŽEMĖS ŪKIO MINISTRAS<text:tab/>RIMANTAS KARAZIJA</text:p>
      <text:p text:style-name="P33">______________</text:p>
      <text:p text:style-name="P34"/>
      <text:soft-page-break/>
      <text:p text:style-name="P35"><text:span text:style-name="T36">Lietuvos Respublikos Vyriausybės</text:span></text:p>
      <text:p text:style-name="P37">1994 m. balandžio 6 d. nutarimo Nr. 244</text:p>
      <text:p text:style-name="P38">priedas</text:p>
      <text:p text:style-name="P39"/>
      <text:p text:style-name="P40"><text:span text:style-name="T41">DĖL ŽEMĖS SKLYPŲ SUTEIKIMO TAURAGĖS RAJONE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Įmonė,<text:s/>įstaiga, organizacija, kuriai suteikiama žemė, su- teikimo tikslas ir plotas</text:p>
          </table:table-cell>
          <table:table-cell table:style-name="TableCell51">
            <text:p text:style-name="P52">Iš kurių naudotojų paimama žemė, sklypų dydžiai ir jų suskirstymas naudmenomis</text:p>
          </table:table-cell>
          <table:table-cell table:style-name="TableCell53">
            <text:p text:style-name="P54">Žemės naudojimo terminas</text:p>
          </table:table-cell>
          <table:table-cell table:style-name="TableCell55">
            <text:p text:style-name="P56">Žemės suteikimo sąlygos</text:p>
          </table:table-cell>
        </table:table-row>
        <table:table-row table:style-name="TableRow57">
          <table:table-cell table:style-name="TableCell58">
            <text:p text:style-name="P59">1. Tauragės miškų urėdijai – 27,1 ha.</text:p>
          </table:table-cell>
          <table:table-cell table:style-name="TableCell60">
            <text:p text:style-name="P61">Krašto<text:s/>apsaugos ministerijos 27,1 ha žemės sklypą (Nr. 1), iš jų: ariamos žemės – 0,4 ha, ganyklų – 0,6 ha, miškų – 25,7 ha, kitos žemės – 0,4 ha.</text:p>
          </table:table-cell>
          <table:table-cell table:style-name="TableCell62">
            <text:p text:style-name="P63">neterminuotas</text:p>
          </table:table-cell>
          <table:table-cell table:style-name="TableCell64">
            <text:p text:style-name="P65">Sklypai turi būti perduoti per tris mėnesius.</text:p>
          </table:table-cell>
        </table:table-row>
        <table:table-row table:style-name="TableRow66">
          <table:table-cell table:style-name="TableCell67">
            <text:p text:style-name="P68">2. Tauragės rajono valdybai (Valstybiniam žemės fondui)<text:s/>– 36,3 ha.</text:p>
          </table:table-cell>
          <table:table-cell table:style-name="TableCell69">
            <text:p text:style-name="P70">Krašto apsaugos ministerijos 36,3 ha žemės sklypą (Nr. 2), iš jų: ariamos žemės – 2,5 ha, pievų – 1,7 ha, miškų – 14,2 ha, kitos žemės – 17,9 ha.</text:p>
          </table:table-cell>
          <table:table-cell table:style-name="TableCell71">
            <text:p text:style-name="P72">neterminuotas</text:p>
          </table:table-cell>
          <table:table-cell table:style-name="TableCell73">
            <text:p text:style-name="P74"/>
          </table:table-cell>
        </table:table-row>
      </table:table>
      <text:p text:style-name="P75">______________</text:p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53:00Z</meta:creation-date>
    <dc:date>2015-07-05T08:53:00Z</dc:date>
    <meta:template xlink:href="Normal" xlink:type="simple"/>
    <meta:editing-cycles>2</meta:editing-cycles>
    <meta:editing-duration>PT0S</meta:editing-duration>
    <meta:document-statistic meta:page-count="2" meta:paragraph-count="30" meta:word-count="174" meta:character-count="1145" meta:row-count="71" meta:non-whitespace-character-count="1001"/>
  </office:meta>
</office:document-meta>
</file>