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11 m. KOVO 15 d. ĮSAKYMO Nr. 1R-74 „DĖL VALSTYBĖS ĮMONĖS TEISINĖS INFORMACIJOS CENTRO REORGANIZAVIMO“ PAKEITIMO</text:p>
      <text:p text:style-name="P11"/>
      <text:p text:style-name="P12">2012 m. liepos 30 d. Nr.<text:s/>1R-209</text:p>
      <text:p text:style-name="P13">Vilnius</text:p>
      <text:p text:style-name="P14"/>
      <text:p text:style-name="P15"><text:span text:style-name="T16">P a k e i č i u Valstybės įmonės Registrų centro įstatus, patvirtintus Lietuvos Respublikos teisingumo ministro 2011 m. kovo 15 d. įsakymu Nr. 1R-74 „Dėl valstybės įmonės Teisinės informacijos centro reorganizavimo“ (Žin., 2011, Nr.<text:s/></text:span><text:a xlink:href="https://www.e-tar.lt/portal/lt/legalAct/TAR.2681CF936181" office:target-frame-name="_blank" xlink:show="new"><text:span text:style-name="T17">33-1562</text:span></text:a><text:span text:style-name="T18">):</text:span></text:p>
      <text:p text:style-name="P19"><text:span text:style-name="T20">1</text:span><text:span text:style-name="T21">. Išdėstau 8 punktą taip:</text:span></text:p>
      <text:p text:style-name="P22"><text:span text:style-name="T23">„</text:span><text:span text:style-name="T24">8</text:span><text:span text:style-name="T25">. Įmonės tikslai – įgyvendinti Lietuvos Respublikos nekilnojamojo turto registro įstatymą (Žin., 1996, Nr.<text:s/></text:span><text:a xlink:href="https://www.e-tar.lt/portal/lt/legalAct/TAR.38E82AA2664C" office:target-frame-name="_blank" xlink:show="new"><text:span text:style-name="T26">100-2261</text:span></text:a><text:span text:style-name="T27">; 2001, Nr.<text:s/></text:span><text:a xlink:href="https://www.e-tar.lt/portal/lt/legalAct/TAR.DC9EEDAC123F" office:target-frame-name="_blank" xlink:show="new"><text:span text:style-name="T28">55-1948</text:span></text:a><text:span text:style-name="T29">), Lietuvos Respublikos nekilnojamojo turto kadastro įstatymą (Žin., 2000, Nr.<text:s/></text:span><text:a xlink:href="https://www.e-tar.lt/portal/lt/legalAct/TAR.72C31F8DD98E" office:target-frame-name="_blank" xlink:show="new"><text:span text:style-name="T30">58-1704</text:span></text:a><text:span text:style-name="T31">; 2003, Nr.<text:s/></text:span><text:a xlink:href="https://www.e-tar.lt/portal/lt/legalAct/TAR.DC19C1D16EDA" office:target-frame-name="_blank" xlink:show="new"><text:span text:style-name="T32">57-2530</text:span></text:a><text:span text:style-name="T33">), Lietuvos Respublikos juridinių asmenų registro įstatymą (Žin., 2001, Nr.<text:s/></text:span><text:a xlink:href="https://www.e-tar.lt/portal/lt/legalAct/TAR.5735E146A232" office:target-frame-name="_blank" xlink:show="new"><text:span text:style-name="T34">55-1940</text:span></text:a><text:span text:style-name="T35">), Lietuvos Respublikos įstatymų ir kitų teisės aktų registro įstatymą (Žin., 1995, Nr.<text:s/></text:span><text:a xlink:href="https://www.e-tar.lt/portal/lt/legalAct/TAR.957FAD7D6510" office:target-frame-name="_blank" xlink:show="new"><text:span text:style-name="T36">41-992</text:span></text:a><text:span text:style-name="T37">), Lietuvos Resp</text:span><text:span text:style-name="T38">ublikos Vyriausybės nuostatas dėl Adresų registro tvarkymo, teisės aktų nuostatas dėl Antstolių informacinės sistemos tvarkymo, dėl Piniginių lėšų apribojimų informacinės sistemos tvarkymo, dėl Elektroninės sveikatos paslaugų ir bendradarbiavimo infrastruk</text:span><text:span text:style-name="T39">tūros informacinės sistemos tvarkymo, dėl bendros informacinės sistemos, siekiant optimizuoti licencijų išdavimą valstybės institucijose ir informacijos apie išduotas licencijas visiems ūkio subjektams skelbimą ir valdymą per viešąją elektroninę paslaugą,<text:s/></text:span><text:span text:style-name="T40">užtikrinti priemones elektroniniu būdu vykdyti turto pardavimą iš varžytynių ir aukcionų būdu, analizuoti nekilnojamojo turto rinką ir teisės aktų nustatyta tvarka organizuoti nekilnojamojo turto vertinimą, rengti duomenis nekilnojamajam turtui apmokestint</text:span><text:span text:style-name="T41">i, kurti ir diegti informacines sistemas, dalyvauti įgyvendinant bendrą teisinės informacijos sistemos politiką Lietuvoje.“</text:span></text:p>
      <text:p text:style-name="P42"><text:span text:style-name="T43">2</text:span><text:span text:style-name="T44">. Papildau šiuo 9.2.15 punktu:</text:span></text:p>
      <text:p text:style-name="P45"><text:span text:style-name="T46">„</text:span><text:span text:style-name="T47">9.2.15</text:span><text:span text:style-name="T48">. tikrina nekilnojamųjų daiktų kadastro duomenų bylas;“.</text:span></text:p>
      <text:p text:style-name="P49"><text:span text:style-name="T50">3</text:span><text:span text:style-name="T51">. Išdėstau 9.6<text:s/></text:span><text:span text:style-name="T52">punktą taip:</text:span></text:p>
      <text:p text:style-name="P53"><text:span text:style-name="T54">„</text:span><text:span text:style-name="T55">9.6</text:span><text:span text:style-name="T56">. tvarko Antstolių informacinę sistemą:</text:span></text:p>
      <text:p text:style-name="P57"><text:span text:style-name="T58">9.6.1</text:span><text:span text:style-name="T59">. tvarko duomenis, susijusius su elektroninėmis varžytynėmis ir elektroniniais aukcionais;</text:span></text:p>
      <text:p text:style-name="P60"><text:span text:style-name="T61">9.6.2</text:span><text:span text:style-name="T62">. teikia elektroninių varžytynių ir elektroninių aukcionų paslaugas;</text:span></text:p>
      <text:p text:style-name="P63"><text:span text:style-name="T64">9.6.3</text:span><text:span text:style-name="T65">. atlieka ki</text:span><text:span text:style-name="T66">tas įstatymuose ir kituose teisės aktuose nustatytas su Antstolių informacinės sistemos tvarkymu susijusias funkcijas;“.</text:span></text:p>
      <text:p text:style-name="P67"><text:span text:style-name="T68">4</text:span><text:span text:style-name="T69">. Papildau naujais 9.7 ir 9.8 punktais (buvusius 9.7–9.18 punktus laikant atitinkamai 9.9–9.20 punktais):</text:span></text:p>
      <text:p text:style-name="P70"><text:span text:style-name="T71">„</text:span><text:span text:style-name="T72">9.7</text:span><text:span text:style-name="T73">. tvarko Pin</text:span><text:span text:style-name="T74">iginių lėšų apribojimų informacinę sistemą (toliau – PLA informacinė sistema) ir atlieka kitas įstatymuose ir kituose teisės aktuose nustatytas su PLA informacinės sistemos tvarkymu susijusias funkcijas;<text:s/></text:span></text:p>
      <text:p text:style-name="P75"><text:span text:style-name="T76">9.8</text:span><text:span text:style-name="T77">. tvarko Elektroninės sveikatos paslaugų ir<text:s/></text:span><text:span text:style-name="T78">bendradarbiavimo infrastruktūros informacinę sistemą (toliau – ESPBI informacinė sistema) ir atlieka kitas įstatymuose ir kituose teisės aktuose nustatytas su ESPBI informacinės sistemos tvarkymu susijusias funkcijas;“.</text:span></text:p>
      <text:p text:style-name="P79"/>
      <text:p text:style-name="P80"/>
      <text:p text:style-name="P81"/>
      <text:p text:style-name="P82"><text:span text:style-name="T83">Teisingumo ministras</text:span><text:span text:style-name="T84"><text:tab/></text:span><text:span text:style-name="T85">Remigijus Šimašius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8-28T00:30:00Z</meta:creation-date>
    <dc:date>2015-08-28T00:30:00Z</dc:date>
    <meta:template xlink:href="Normal" xlink:type="simple"/>
    <meta:editing-cycles>2</meta:editing-cycles>
    <meta:editing-duration>PT0S</meta:editing-duration>
    <meta:document-statistic meta:page-count="1" meta:paragraph-count="26" meta:word-count="446" meta:character-count="3540" meta:row-count="107" meta:non-whitespace-character-count="3120"/>
  </office:meta>
</office:document-meta>
</file>