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justify" fo:text-indent="0.4923in"/>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snap-to-layout-grid="false" fo:text-align="justify" fo:text-indent="0.4923in"/>
      <style:text-properties fo:color="#000000"/>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align="center">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KAI KURIŲ FINANSŲ MINISTRO ĮSAKYMŲ PRIPAŽINIMO NETEKUSIAIS GALIOS</text:p>
      <text:p text:style-name="P12"/>
      <text:p text:style-name="P13">2002 m. rugpjūčio 9 d. Nr. 255</text:p>
      <text:p text:style-name="P14">Vilnius</text:p>
      <text:p text:style-name="P15"/>
      <text:p text:style-name="P16"><text:span text:style-name="T17">Atsižvelgdama į Lietuvos Respublikos Vyriausybės 2002<text:s/></text:span><text:span text:style-name="T18">m. birželio 19 d. nutarimo Nr. 927 „Dėl apdoroto tabako, etilo alkoholio ir alkoholinių gėrimų ženklinimo specialiais ženklais – banderolėmis“ (Žin., 2002, Nr.<text:s/></text:span><text:a xlink:href="https://www.e-tar.lt/portal/lt/legalAct/TAR.717EE6B22AF0" office:target-frame-name="_blank" xlink:show="new"><text:span text:style-name="T19">64-2589</text:span></text:a><text:span text:style-name="T20">) ir Lietu</text:span><text:span text:style-name="T21">vos Respublikos Vyriausybės 1995 m. gruodžio 22 d. nutarimo Nr. 1610 „Dėl muitinio tranzito procedūros atlikimo tvarkos patvirtinimo“ (Žin., 1996, Nr.<text:s/></text:span><text:a xlink:href="https://www.e-tar.lt/portal/lt/legalAct/TAR.A13ED4222938" office:target-frame-name="_blank" xlink:show="new"><text:span text:style-name="T22">1-12</text:span></text:a><text:span text:style-name="T23">; 2002, Nr.<text:s/></text:span><text:a xlink:href="https://www.e-tar.lt/portal/lt/legalAct/TAR.F6D36589BA03" office:target-frame-name="_blank" xlink:show="new"><text:span text:style-name="T24">73-3117</text:span></text:a><text:span text:style-name="T25">) nuostatas,</text:span></text:p>
      <text:p text:style-name="P26"><text:span text:style-name="T27">1</text:span><text:span text:style-name="T28">.<text:s/></text:span><text:span text:style-name="T29">Pripažįstu</text:span><text:span text:style-name="T30"><text:s/>netekusiais galios:</text:span></text:p>
      <text:p text:style-name="P31"><text:span text:style-name="T32">1.1</text:span><text:span text:style-name="T33">. Lietuvos Respublikos finansų ministro 1996 m. gegužės 21 d. įsakymą Nr. 48 „Dėl Lietuvos Respublikoje pagamintiems alkohol</text:span><text:span text:style-name="T34">iniams gėrimams ženklinti banderolių užsakymo Muitinės departamente bei jų išdavimo alkoholinių gėrimų gamykloms“ (Žin., 1996, Nr.<text:s/></text:span><text:a xlink:href="https://www.e-tar.lt/portal/lt/legalAct/TAR.7BFD4C09CEE9" office:target-frame-name="_blank" xlink:show="new"><text:span text:style-name="T35">51-1236</text:span></text:a><text:span text:style-name="T36">);</text:span></text:p>
      <text:p text:style-name="P37"><text:span text:style-name="T38">1.2</text:span><text:span text:style-name="T39">. Lietuvos Respublikos finans</text:span><text:span text:style-name="T40">ų ministro 1998 m. spalio 27 d. įsakymą Nr. 251 „Dėl Mokesčių (sumokėtų įsigyjant 1998 metų pavyzdžio tabako gaminių banderoles, kurios buvo brokuotos, gamybos proceso metu (klijuojant) sugadintos arba nepanaudotos) grąžinimo (užskaitymo) tvarkos patvirtin</text:span><text:span text:style-name="T41">imo“ (Žin., 1998, Nr.<text:s/></text:span><text:a xlink:href="https://www.e-tar.lt/portal/lt/legalAct/TAR.0BAA2B721591" office:target-frame-name="_blank" xlink:show="new"><text:span text:style-name="T42">96-2673</text:span></text:a><text:span text:style-name="T43">);</text:span></text:p>
      <text:p text:style-name="P44"><text:span text:style-name="T45">1.3</text:span><text:span text:style-name="T46">. Lietuvos Respublikos finansų ministro 1999 m. balandžio 23 d. įsakymą Nr. 106 „Dėl prekių, kurios gali būti gabenamos tik su policijos a</text:span><text:span text:style-name="T47">psauga“ (Žin., 1999, Nr.<text:s/></text:span><text:a xlink:href="https://www.e-tar.lt/portal/lt/legalAct/TAR.E2E6D34E86EA" office:target-frame-name="_blank" xlink:show="new"><text:span text:style-name="T48">38-1184</text:span></text:a><text:span text:style-name="T49">);</text:span></text:p>
      <text:p text:style-name="P50"><text:span text:style-name="T51">1.4</text:span><text:span text:style-name="T52">. Lietuvos Respublikos finansų ministro 2001 m. lapkričio 29 d. įsakymą Nr. 320 „Dėl finansų ministro 1999 m. balandžio 23 d. įsakymo Nr. 106 „Dėl prekių, kurios gali būti gabenamos tik su policijos apsauga“ dalinio pakeitimo“ (Žin., 2001, Nr.<text:s/></text:span><text:a xlink:href="https://www.e-tar.lt/portal/lt/legalAct/TAR.CF25E1BDA457" office:target-frame-name="_blank" xlink:show="new"><text:span text:style-name="T53">104-3731</text:span></text:a><text:span text:style-name="T54">).</text:span></text:p>
      <text:p text:style-name="P55"><text:span text:style-name="T56">2</text:span><text:span text:style-name="T57">. Šio įsakymo 1.3 ir 1.4 punktai įsigalioja nuo 2002 m. rugsėjo 1 dienos.</text:span></text:p>
      <text:p text:style-name="P58"/>
      <text:p text:style-name="P59"/>
      <text:p text:style-name="P60">FINANSŲ MINISTRĖ<text:tab/>DALIA GRYBAUSKAITĖ</text:p>
      <text:p text:style-name="P61">______________</text:p>
      <text:p text:style-name="P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19:28:00Z</meta:creation-date>
    <dc:date>2015-06-29T19:28:00Z</dc:date>
    <meta:template xlink:href="Normal" xlink:type="simple"/>
    <meta:editing-cycles>2</meta:editing-cycles>
    <meta:editing-duration>PT0S</meta:editing-duration>
    <meta:document-statistic meta:page-count="1" meta:paragraph-count="21" meta:word-count="333" meta:character-count="2333" meta:row-count="69" meta:non-whitespace-character-count="2021"/>
  </office:meta>
</office:document-meta>
</file>