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1875in"/>
        </style:tab-stops>
      </style:paragraph-properties>
      <style:text-properties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ab-stops>
          <style:tab-stop style:type="left" style:position="6.2993in"/>
        </style:tab-stops>
      </style:paragraph-properties>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margin-right="-0.0006in">
        <style:tab-stops>
          <style:tab-stop style:type="left" style:position="6.2993in"/>
        </style:tab-stops>
      </style:paragraph-properties>
      <style:text-properties fo:font-weight="bold" style:font-weight-asian="bold" fo:color="#000000"/>
    </style:style>
    <style:style style:name="P47" style:parent-style-name="Normal" style:family="paragraph">
      <style:paragraph-properties fo:text-align="center">
        <style:tab-stops>
          <style:tab-stop style:type="left" style:position="6.2993in"/>
        </style:tab-stops>
      </style:paragraph-properties>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ab-stops>
          <style:tab-stop style:type="left" style:position="6.2993in"/>
        </style:tab-stops>
      </style:paragraph-properties>
      <style:text-properties fo:text-transform="uppercase" fo:color="#000000"/>
    </style:style>
    <style:style style:name="P52" style:parent-style-name="Normal" style:family="paragraph">
      <style:paragraph-properties fo:text-align="justify" fo:margin-right="-0.0006in" fo:text-indent="0.4923in">
        <style:tab-stops>
          <style:tab-stop style:type="left" style:position="6.29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006in" fo:text-indent="0.4923in">
        <style:tab-stops>
          <style:tab-stop style:type="left" style:position="6.2993in"/>
        </style:tab-stops>
      </style:paragraph-properties>
    </style:style>
    <style:style style:name="P63" style:parent-style-name="Normal" style:family="paragraph">
      <style:paragraph-properties fo:text-align="center">
        <style:tab-stops>
          <style:tab-stop style:type="left" style:position="6.2993in"/>
        </style:tab-stops>
      </style:paragraph-properties>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ab-stops>
          <style:tab-stop style:type="left" style:position="6.2993in"/>
        </style:tab-stops>
      </style:paragraph-properties>
      <style:text-properties fo:font-weight="bold" style:font-weight-asian="bold" fo:text-transform="uppercase" fo:color="#000000"/>
    </style:style>
    <style:style style:name="P68" style:parent-style-name="Normal" style:family="paragraph">
      <style:paragraph-properties fo:text-align="justify" fo:margin-right="-0.0006in" fo:text-indent="0.4923in">
        <style:tab-stops>
          <style:tab-stop style:type="left" style:position="6.299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006in" fo:text-indent="0.4923in">
        <style:tab-stops>
          <style:tab-stop style:type="left" style:position="6.299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006in" fo:text-indent="0.4923in">
        <style:tab-stops>
          <style:tab-stop style:type="left" style:position="6.29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margin-right="-0.0006in" fo:text-indent="0.4923in">
        <style:tab-stops>
          <style:tab-stop style:type="left" style:position="6.299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006in" fo:text-indent="0.4923in">
        <style:tab-stops>
          <style:tab-stop style:type="left" style:position="6.299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006in" fo:text-indent="0.4923in">
        <style:tab-stops>
          <style:tab-stop style:type="left" style:position="6.29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006in" fo:text-indent="0.4923in">
        <style:tab-stops>
          <style:tab-stop style:type="left" style:position="6.2993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006in" fo:text-indent="0.4923in">
        <style:tab-stops>
          <style:tab-stop style:type="left" style:position="6.299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4923in">
        <style:tab-stops>
          <style:tab-stop style:type="left" style:position="6.29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006in" fo:text-indent="0.4923in">
        <style:tab-stops>
          <style:tab-stop style:type="lef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006in" fo:text-indent="0.4923in">
        <style:tab-stops>
          <style:tab-stop style:type="left" style:position="6.299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06in" fo:text-indent="0.4923in">
        <style:tab-stops>
          <style:tab-stop style:type="left" style:position="6.299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006in" fo:text-indent="0.4923in">
        <style:tab-stops>
          <style:tab-stop style:type="left" style:position="6.29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006in" fo:text-indent="0.4923in">
        <style:tab-stops>
          <style:tab-stop style:type="left" style:position="6.2993in"/>
        </style:tab-stops>
      </style:paragraph-properties>
    </style:style>
    <style:style style:name="P129" style:parent-style-name="Normal" style:family="paragraph">
      <style:paragraph-properties fo:text-align="center">
        <style:tab-stops>
          <style:tab-stop style:type="left" style:position="6.2993in"/>
        </style:tab-stops>
      </style:paragraph-properties>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ab-stops>
          <style:tab-stop style:type="left" style:position="6.2993in"/>
        </style:tab-stops>
      </style:paragraph-properties>
      <style:text-properties fo:text-transform="uppercase" fo:color="#000000"/>
    </style:style>
    <style:style style:name="P134" style:parent-style-name="Normal" style:family="paragraph">
      <style:paragraph-properties fo:text-align="justify" fo:margin-right="-0.0006in" fo:text-indent="0.4923in">
        <style:tab-stops>
          <style:tab-stop style:type="left" style:position="6.29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right="-0.0006in" fo:text-indent="0.4923in">
        <style:tab-stops>
          <style:tab-stop style:type="lef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006in" fo:text-indent="0.4923in">
        <style:tab-stops>
          <style:tab-stop style:type="left" style:position="6.29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06in" fo:text-indent="0.4923in">
        <style:tab-stops>
          <style:tab-stop style:type="left" style:position="6.299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tab-stops>
          <style:tab-stop style:type="left" style:position="6.299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KŲ SKYRIMO VALSTYBĖS TARNAUTOJAMS TVARKOS PATVIRTINIMO</text:p>
      <text:p text:style-name="P15"/>
      <text:p text:style-name="P16">2001 m. rugsėjo 25 d. Nr. 1159</text:p>
      <text:p text:style-name="P17">Vilnius</text:p>
      <text:p text:style-name="P18"/>
      <text:p text:style-name="P19"><text:span text:style-name="T20">Vadovaudamasi Lietuvos Respublikos valstybės tarnybos įstatymo (</text:span><text:span text:style-name="T21">Žin., 1999, Nr.<text:s/></text:span><text:a xlink:href="https://www.e-tar.lt/portal/lt/legalAct/TAR.D3ED3792F52B" office:target-frame-name="_blank" xlink:show="new"><text:span text:style-name="T22">66-2130</text:span></text:a><text:span text:style-name="T23">; 2000, Nr.<text:s/></text:span><text:a xlink:href="https://www.e-tar.lt/portal/lt/legalAct/TAR.905114AB2F6E" office:target-frame-name="_blank" xlink:show="new"><text:span text:style-name="T24">75-2270</text:span></text:a><text:span text:style-name="T25">) 34 straipsnio 3 dalimi, Lietuvos Respublikos Vyriausyb</text:span><text:span text:style-name="T26">ė</text:span><text:span text:style-name="T27"><text:s/></text:span><text:span text:style-name="T28">nutari</text:span><text:span text:style-name="T29">a:</text:span></text:p>
      <text:p text:style-name="P30"><text:span text:style-name="T31">Patvirtinti Priemokų skyrimo valstybės tarnautojams tvarką (pridedama).</text:span></text:p>
      <text:p text:style-name="P32"/>
      <text:p text:style-name="P33"/>
      <text:p text:style-name="P34">Ministras Pirmininkas<text:tab/>Algirdas Brazauskas</text:p>
      <text:p text:style-name="P35"/>
      <text:p text:style-name="P36">Socialinės apsaugos ir darbo ministrė<text:tab/>Vilija Blinkevičiūtė</text:p>
      <text:p text:style-name="P37"><text:span text:style-name="T38">______________</text:span></text:p>
      <text:soft-page-break/>
      <text:p text:style-name="P39"><text:span text:style-name="T40">Patvirtinta</text:span></text:p>
      <text:p text:style-name="P41">Lietuvos Respublikos Vyriausybės</text:p>
      <text:p text:style-name="P42">2001 m. rugsėjo 25 d. nutarimu Nr. 1159</text:p>
      <text:p text:style-name="P43"/>
      <text:p text:style-name="P44"><text:span text:style-name="T45">PRIEMOKŲ SKYRIMO VALSTYBĖS TARNAUTOJAMS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taikoma skiriant</text:span><text:span text:style-name="T55"><text:s/></text:span><text:span text:style-name="T56">ir mokant priemokas, nurodytas Lietuvos Respublikos valstybės tarnybos įstatymo (Žin., 1999, Nr.<text:s/></text:span><text:a xlink:href="https://www.e-tar.lt/portal/lt/legalAct/TAR.D3ED3792F52B" office:target-frame-name="_blank" xlink:show="new"><text:span text:style-name="T57">66-2130</text:span></text:a><text:span text:style-name="T58">; 2000, Nr.<text:s/></text:span><text:a xlink:href="https://www.e-tar.lt/portal/lt/legalAct/TAR.905114AB2F6E" office:target-frame-name="_blank" xlink:show="new"><text:span text:style-name="T59">75-2270</text:span></text:a><text:span text:style-name="T60">) (toliau vadinama – Valstybės tarnybos įstatymas) 34 straipsnio 1 dalyje.</text:span><text:span text:style-name="T61"><text:s/></text:span></text:p>
      <text:p text:style-name="P62"/>
      <text:p text:style-name="P63"><text:span text:style-name="T64">II</text:span><text:span text:style-name="T65">.<text:s/></text:span><text:span text:style-name="T66">Priemokų dydžiai ir jų skyrimo sąlygos</text:span></text:p>
      <text:p text:style-name="P67"/>
      <text:p text:style-name="P68"><text:span text:style-name="T69">2</text:span><text:span text:style-name="T70">. Visų grupių, nurodytų Valstybės tarnybos įstatymo 6 straipsnyje, valstybės tarnautojams gali būti skiriamos ir mokamos tokio dydžio (bruto) priemokos:<text:s/></text:span></text:p>
      <text:p text:style-name="P71"><text:span text:style-name="T72">2.1</text:span><text:span text:style-name="T73">. už darbą poilsio ir švenčių dienomis<text:s/></text:span><text:span text:style-name="T74">(taip pat šiomis dienomis dirbus komandiruotėje) – 0,3 pareiginės algos (darbo valandos arba dienos atlygio);</text:span></text:p>
      <text:p text:style-name="P75"><text:span text:style-name="T76">2.2</text:span><text:span text:style-name="T77">. už darbą nakties metu (nuo 10 valandos vakaro iki 6 valandos ryto (Lietuvos Respublikos darbuotojų saugos ir sveikatos įstatymo (Žin., 19</text:span><text:span text:style-name="T78">93, Nr.<text:s/></text:span><text:a xlink:href="https://www.e-tar.lt/portal/lt/legalAct/TAR.1C72AF32F5CB" office:target-frame-name="_blank" xlink:show="new"><text:span text:style-name="T79">55-1064</text:span></text:a><text:span text:style-name="T80">; 2000, Nr. 95-2968) 2 straipsnio 25 dalis) – 0,3 pareiginės algos (darbo valandos arba dienos atlygio);</text:span></text:p>
      <text:p text:style-name="P81"><text:span text:style-name="T82">2.3</text:span><text:span text:style-name="T83">. už darbą aplinkoje, nurodytoje Lietuvos Respubli</text:span><text:span text:style-name="T84">kos darbuotojų saugos ir sveikatos įstatymo 67 straipsnio 1 dalies 3, 4 ir 5 punktuose, jeigu šie ypatumai dėl objektyvių priežasčių neįvertinti nustatant pareigybės kategoriją:</text:span></text:p>
      <text:p text:style-name="P85"><text:span text:style-name="T86">2.3.1</text:span><text:span text:style-name="T87">. kenksmingoje darbo aplinkoje – 0,4 pareiginės algos (darbo valandos a</text:span><text:span text:style-name="T88">rba dienos atlygio);</text:span></text:p>
      <text:p text:style-name="P89"><text:span text:style-name="T90">2.3.2</text:span><text:span text:style-name="T91">. labai kenksmingoje darbo aplinkoje – 0,5 pareiginės algos (darbo valandos arba dienos atlygio);</text:span></text:p>
      <text:p text:style-name="P92"><text:span text:style-name="T93">2.3.3</text:span><text:span text:style-name="T94">. pavojingoje darbo aplinkoje – 0,4 pareiginės algos (darbo valandos arba dienos atlygio).</text:span></text:p>
      <text:p text:style-name="P95"><text:span text:style-name="T96">Skiriant šios tvarkos<text:s/></text:span><text:span text:style-name="T97">2.3.1–2.3.3 punktuose nurodytas priemokas, darbo aplinka vertinama pagal darbuotojų saugos ir sveikatos teisės aktus;</text:span></text:p>
      <text:p text:style-name="P98"><text:span text:style-name="T99">2.4</text:span><text:span text:style-name="T100">. už valstybės tarnautojo pareigybės aprašyme nenurodytą arba įprastą darbo krūvį viršijančią veiklą, atsiradusią dėl laikinai ne</text:span><text:span text:style-name="T101">sančio (bet ne mažiau kaip vieną darbo dieną) kito valstybės tarnautojo (dėl ligos, komandiruotės, atostogų ir kitų priežasčių, taip pat esant laisvai (neužimtai) valstybės tarnautojo pareigybei) ar papildomų užduočių, suformuluotų raštišku pavedimu ir atl</text:span><text:span text:style-name="T102">iekamų viršijant nustatytą darbo trukmę, – iki 0,5 pareiginės algos (darbo valandos arba dienos atlygio). Konkretus priemokos dydis nustatomas atsižvelgiant į laikinai nesančio darbuotojo ar laisvai (neužimtai) pareigybei nustatytos pareiginės algos dydį,<text:s/></text:span><text:span text:style-name="T103">taip pat į papildomo darbo apimtį (krūvį). Ilgesnė valstybės tarnautojų darbo trukmė nustatoma vadovaujantis Valstybės tarnybos įstatymo 48 straipsnio 3 dalies nuostatomis.<text:s/></text:span></text:p>
      <text:p text:style-name="P104"><text:span text:style-name="T105">3</text:span><text:span text:style-name="T106">. Tuo atveju, kai valstybės tarnautojui skiriamos</text:span><text:span text:style-name="T107"><text:s/></text:span><text:span text:style-name="T108">kelios priemokos, vadovau</text:span><text:span text:style-name="T109">jamasi Valstybės tarnybos įstatymo 34 straipsnio 2 dalies nuostata, kad bendra jų suma (litais) per mėnesį, apskaičiuota už faktiškai dirbtą laiką šiomis sąlygomis, negali viršyti 50 procentų valstybės tarnautojo pareiginės algos, perskaičiuotos proporcing</text:span><text:span text:style-name="T110">ai dirbtam laikui tą mėnesį, dydžio. Atsižvelgiant į minėtąją nuostatą, pagal šios tvarkos 2.4 punktą skiriant priemoką turi būti nustatomas atitinkamos priemokos dydis ir tą dydį atitinkanti papildomo darbo apimtis (krūvis) arba atitinkamai perskaičiuojam</text:span><text:span text:style-name="T111">as pagal 2.4 punktą anksčiau nustatytos priemokos dydis ir papildomo darbo apimtis (krūvis).</text:span></text:p>
      <text:p text:style-name="P112"><text:span text:style-name="T113">4</text:span><text:span text:style-name="T114">. Šios tvarkos 2.1–2.4 punktuose numatytos priemokos (priemokų) mokėjimo pagrindas turi būti įteisintas institucijos (įstaigos) vadovo (jo įgalioto asmens) įs</text:span><text:span text:style-name="T115">akymu (potvarkiu), kuriame privalu nurodyti priemokos (priemokų) dydį, jos (jų) mokėjimo valstybės tarnautojui priežastį,<text:s/></text:span><text:soft-page-break/><text:span text:style-name="T116">trukmę (arba nurodyti, kad mokama tik iki tam tikrų konkrečių aplinkybių atsiradimo, jų pasikeitimo arba pasibaigimo dienos).<text:s/></text:span></text:p>
      <text:p text:style-name="P117"><text:span text:style-name="T118">5</text:span><text:span text:style-name="T119">.<text:s/></text:span><text:span text:style-name="T120">Pasikeitus valstybės tarnautojo darbo sąlygoms ar priemokos (priemokų) skyrimo</text:span><text:span text:style-name="T121"><text:s/></text:span><text:span text:style-name="T122">pagrindui, institucijos (įstaigos) vadovo (jo įgalioto asmens) įsakymu (potvarkiu) priemoka (priemokos) turi būti sumažinta, padidinta (tik pagal šios tvarkos 2.4 punktą) arba p</text:span><text:span text:style-name="T123">anaikinta, jeigu tokios panaikinimo sąlygos nenumatytos įsakyme (potvarkyje) dėl priemokos (priemokų) skyrimo.<text:s/></text:span></text:p>
      <text:p text:style-name="P124"><text:span text:style-name="T125">6</text:span><text:span text:style-name="T126">. Su įsakymu (potvarkiu) dėl priemokos (priemokų) skyrimo, jos (jų) sumažinimo, padidinimo (pagal šios tvarkos 2.4 punktą) arba panaikinimo</text:span><text:span text:style-name="T127"><text:s/>valstybės tarnautojas turi būti supažindintas pasirašytinai ne vėliau kaip prieš vieną darbo dieną iki darbo šiomis sąlygomis arba priemokos (priemokų) mokėjimo sąlygų pasikeitimo pradžios.</text:span></text:p>
      <text:p text:style-name="P128"/>
      <text:p text:style-name="P129"><text:span text:style-name="T130">III</text:span><text:span text:style-name="T131">.<text:s/></text:span><text:span text:style-name="T132">Priemokų aPskaičiavimAS ir mokėjimas</text:span></text:p>
      <text:p text:style-name="P133"/>
      <text:p text:style-name="P134"><text:span text:style-name="T135">7</text:span><text:span text:style-name="T136">. Jeigu<text:s/></text:span><text:span text:style-name="T137">valstybės tarnautojas dirbo sąlygomis, nurodytomis šios tvarkos 2.1–2.4 punktuose:</text:span></text:p>
      <text:p text:style-name="P138"><text:span text:style-name="T139">7.1</text:span><text:span text:style-name="T140">. visą</text:span><text:span text:style-name="T141"><text:s/></text:span><text:span text:style-name="T142">darbo mėnesį – priemokos suma apskaičiuojama jo pareiginę algą padauginus iš valstybės tarnautojui nustatytos priemokos dydžio. Priemokos suma apvalinama cento t</text:span><text:span text:style-name="T143">ikslumu;</text:span></text:p>
      <text:p text:style-name="P144"><text:span text:style-name="T145">7.2</text:span><text:span text:style-name="T146">. ne visą</text:span><text:span text:style-name="T147"><text:s/></text:span><text:span text:style-name="T148">darbo mėnesį – pirmiausia turi būti apskaičiuojamas valstybės tarnautojo darbo valandos arba dienos atlygis taip: valstybės tarnautojo pareiginės algos dydis dalijamas iš metinio vidutinio mėnesio darbo valandų arba dienų skaičiau</text:span><text:span text:style-name="T149">s, kurį kasmet nustato ir tvirtina Socialinės apsaugos ir darbo ministerija (Valstybės tarnybos įstatymo 32 straipsnio 3 dalis). Apskaičiuotas valstybės tarnautojo darbo valandos (dienos) atlygis apvalinamas cento tikslumu. Priemokos suma apskaičiuojama da</text:span><text:span text:style-name="T150">rbo valandos (dienos) atlygį padauginus iš valandų (dienų), dirbtų sąlygomis, nurodytomis šios tvarkos 2.1–2.4 punktuose, skaičiaus (pagal darbo laiko apskaitos žiniaraščių duomenis) ir iš valstybės tarnautojui nustatytos priemokos dydžio. Priemokos suma a</text:span><text:span text:style-name="T151">pvalinama cento tikslumu.<text:s/></text:span></text:p>
      <text:p text:style-name="P152"><text:span text:style-name="T153">8</text:span><text:span text:style-name="T154">. Priemokos skiriamos ir mokamos neviršijant institucijai (įstaigai) nustatyto darbo užmokesčio fondo.</text:span></text:p>
      <text:p text:style-name="P155"><text:span text:style-name="T156">9</text:span><text:span text:style-name="T157">. Priemokos (ar viena iš priemokų) nepriklausomai nuo jų dydžio valstybės tarnautojams per metus negali būti mokam</text:span><text:span text:style-name="T158">os ilgiau kaip 6 mėnesius arba 126 darbo dienas, esant 5 darbo dienų savaitei, arba 152 darbo dienas, esant 6 darbo dienų savaitei (paeiliui arba sumuojant atskirus mėnesius arba darbo valandas (dienas). Apskaičiuojant priemokų mokėjimo trukmę, vadovaujama</text:span><text:span text:style-name="T159">si Socialinės apsaugos ir darbo ministerijos nustatytu ir patvirtintu metiniu vidutiniu mėnesio darbo valandų arba dienų skaičiumi. Jeigu valstybės tarnautojui tenka dirbti ilgiau kaip 6 mėnesius šios tvarkos 2.1–2.4 punktuose nurodytomis sąlygomis, taikom</text:span><text:span text:style-name="T160">os Valstybės tarnybos įstatymo 34 straipsnio 2 dalies nuostatos.</text:span></text:p>
      <text:p text:style-name="P161">______________</text:p>
      <text:p text:style-name="P1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22:00Z</meta:creation-date>
    <dc:date>2015-09-13T20:22:00Z</dc:date>
    <meta:template xlink:href="Normal" xlink:type="simple"/>
    <meta:editing-cycles>2</meta:editing-cycles>
    <meta:editing-duration>PT0S</meta:editing-duration>
    <meta:document-statistic meta:page-count="3" meta:paragraph-count="45" meta:word-count="928" meta:character-count="7166" meta:row-count="179" meta:non-whitespace-character-count="6283"/>
  </office:meta>
</office:document-meta>
</file>