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TAUTINIŲ MAŽUMŲ IR IŠEIVIJOS DEPARTAMENTO PRIE LIETUVOS RESPUBLIKOS VYRIAUSYBĖS GENERALINIS DIREKTORIUS</text:span></text:p>
      <text:p text:style-name="P9"/>
      <text:p text:style-name="P10">Į S A K Y M A S</text:p>
      <text:p text:style-name="P11">DĖL APDOVANOJIMO TAUTINIŲ MAŽUMŲ IR IŠEIVIJOS DEPARTAMENTO PRIE LIETUVOS RESPUBLIKOS VYRIAUSYBĖS GARBĖS SIDABRO ŽENKLU „UŽ NUOPELNUS“</text:p>
      <text:p text:style-name="P12"/>
      <text:p text:style-name="P13">2004 m. lapkričio 29 d. Nr. V-83</text:p>
      <text:p text:style-name="P14">Vilnius</text:p>
      <text:p text:style-name="P15"/>
      <text:p text:style-name="P16"><text:span text:style-name="T17">Minint Lietuvos Respublikos tautinių mažumų įstatymo (Žin., 1989, Nr.<text:s/></text:span><text:a xlink:href="https://www.e-tar.lt/portal/lt/legalAct/TAR.1A5E1EE24CAE" office:target-frame-name="_blank" xlink:show="new"><text:span text:style-name="T18">34-485</text:span></text:a><text:span text:style-name="T19">) priėmimo 15 metų sukak</text:span><text:span text:style-name="T20">ties proga už ilgametį ir nuoširdų darbą įgyvendinant valstybinę tautinių santykių darumo politiką,</text:span></text:p>
      <text:p text:style-name="P21"><text:span text:style-name="T22">įsakau</text:span><text:span text:style-name="T23"><text:s/>apdovanoti Tautinių mažumų ir išeivijos departamento prie Lietuvos Respublikos Vyriausybės Garbės sidabro ženklu „UŽ NUOPELNUS“ Danguolę GRIGOLOVIČ</text:span><text:span text:style-name="T24">IENĘ – Tautinių mažumų ir išeivijos departamento prie Lietuvos Respublikos Vyriausybės Tautinių mažumų skyriaus vedėją.</text:span></text:p>
      <text:p text:style-name="P25"/>
      <text:p text:style-name="P26"/>
      <text:p text:style-name="P27">GENERALINIS DIREKTORIUS<text:tab/>ANTANAS PETRAUSKAS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24:00Z</meta:creation-date>
    <dc:date>2015-10-13T07:24:00Z</dc:date>
    <meta:template xlink:href="Normal" xlink:type="simple"/>
    <meta:editing-cycles>2</meta:editing-cycles>
    <meta:editing-duration>PT60S</meta:editing-duration>
    <meta:document-statistic meta:page-count="1" meta:paragraph-count="11" meta:word-count="117" meta:character-count="912" meta:row-count="38" meta:non-whitespace-character-count="806"/>
  </office:meta>
</office:document-meta>
</file>