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text-position="25% 100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2 M. BALANDŽIO 24 D. ĮSAKYMO NR. 59 „DĖL VIETINIŲ UŽIMTUMO INICIATYVŲ PROJEKTŲ ĮGYVENDINIMO TVARKOS<text:s/>PATVIRTINIMO“ PAKEITIMO</text:p>
      <text:p text:style-name="P8"/>
      <text:p text:style-name="P9">2003 m. balandžio 18 d. Nr. A1-63</text:p>
      <text:p text:style-name="P10">Vilnius</text:p>
      <text:p text:style-name="P11"/>
      <text:p text:style-name="P12"/>
      <text:p text:style-name="P13"><text:span text:style-name="T14">Siekdama suderinti Vietinių užimtumo iniciatyvų įgyvendinimo tvarkos nuostatas su Lietuvos Respublikos bedarbių rėmimo įstatymo 4, 5, 7, 11, 12, 14, 15, 16, 16</text:span><text:span text:style-name="T15">1</text:span><text:span text:style-name="T16">, 21, 24 straipsnių pakeit</text:span><text:span text:style-name="T17">imo bei papildymo, VI skyriaus pavadinimo pakeitimo, Įstatymo papildymo 20</text:span><text:span text:style-name="T18">2</text:span><text:span text:style-name="T19"><text:s/>straipsniu ir 3 bei 22 straipsnių pripažinimo netekusiais galios įstatymo (Žin., 2003, Nr.<text:s/></text:span><text:a xlink:href="https://www.e-tar.lt/portal/lt/legalAct/TAR.452FA336488A" office:target-frame-name="_blank" xlink:show="new"><text:span text:style-name="T20">32-1</text:span><text:span text:style-name="T21">313</text:span></text:a><text:span text:style-name="T22">) nuostatomis,</text:span></text:p>
      <text:p text:style-name="P23"><text:span text:style-name="T24">pakeičiu</text:span><text:span text:style-name="T25"><text:s/>socialinės apsaugos ir darbo ministro 2002 m. balandžio 24 d. įsakymą Nr. 59 „Dėl Vietinių užimtumo iniciatyvų projektų įgyvendinimo tvarkos patvirtinimo“ (Žin., 2002, Nr.<text:s/></text:span><text:a xlink:href="https://www.e-tar.lt/portal/lt/legalAct/TAR.EBA42DDA12ED" office:target-frame-name="_blank" xlink:show="new"><text:span text:style-name="T26">45-1735</text:span></text:a><text:span text:style-name="T27">, Nr.<text:s/></text:span><text:a xlink:href="https://www.e-tar.lt/portal/lt/legalAct/TAR.E114E608D66F" office:target-frame-name="_blank" xlink:show="new"><text:span text:style-name="T28">117-5277</text:span></text:a><text:span text:style-name="T29">):</text:span></text:p>
      <text:p text:style-name="P30"><text:span text:style-name="T31">1</text:span><text:span text:style-name="T32">. Įrašau įsakymo preambulėje vietoj žodžių „Lietuvos Respublikos 2002 metų valstybės biudžete išskirtos lėšos ne</text:span><text:span text:style-name="T33">darbo mažinimo programai įgyvendinti“ žodžius „naudojamos valstybės biudžeto ir Užimtumo fondo lėšos“.</text:span></text:p>
      <text:p text:style-name="P34"><text:span text:style-name="T35">2</text:span><text:span text:style-name="T36">. Išdėstau 2 punktą taip:</text:span></text:p>
      <text:p text:style-name="P37"><text:span text:style-name="T38">„</text:span><text:span text:style-name="T39">2</text:span><text:span text:style-name="T40">.<text:s/></text:span><text:span text:style-name="T41">Pavedu</text:span><text:span text:style-name="T42"><text:s/>Lietuvos darbo biržai:</text:span></text:p>
      <text:p text:style-name="P43"><text:span text:style-name="T44">2.1</text:span><text:span text:style-name="T45">. vykdyti, vadovaujantis Vietinių užimtumo iniciatyvų projektų įgyvendinimo tvark</text:span><text:span text:style-name="T46">a, vietinių užimtumo iniciatyvų projektų finansavimą iš Nedarbo mažinimo programos ir Užimtumo fondo lėšų;</text:span></text:p>
      <text:p text:style-name="P47"><text:span text:style-name="T48">2.2</text:span><text:span text:style-name="T49">. panaudoti iki 2003 m. gruodžio 31 d. valstybės biudžeto lėšas, skirtas Nedarbo mažinimo programai įgyvendinti ir lėšas vietinių užimtumo<text:s/></text:span><text:span text:style-name="T50">iniciatyvų projektams iš Užimtumo fondo finansuoti;</text:span></text:p>
      <text:p text:style-name="P51"><text:span text:style-name="T52">2.3</text:span><text:span text:style-name="T53">. grąžinti iki 2004 m. sausio 10 d. neįsisavintas lėšas Socialinės apsaugos ir darbo ministerijai;</text:span></text:p>
      <text:p text:style-name="P54"><text:span text:style-name="T55">2.4</text:span><text:span text:style-name="T56">. pateikti Socialinės apsaugos ir darbo ministerijai ataskaitas:</text:span></text:p>
      <text:p text:style-name="P57"><text:span text:style-name="T58">2.4.1</text:span><text:span text:style-name="T59">. finansinės atskai</text:span><text:span text:style-name="T60">tomybės apie Nedarbo mažinimo programos ir apie Užimtumo fondo lėšų panaudojimą vietiniams užimtumo projektams finansuoti pagal ministerijos nustatytos formas: ketvirtines – ketvirčiui pasibaigus – iki kito ketvirčio pirmo mėnesio 12 d., metines – iki 2004</text:span><text:span text:style-name="T61"><text:s/>m. sausio 12 d.;</text:span></text:p>
      <text:p text:style-name="P62"><text:span text:style-name="T63">2.4.2</text:span><text:span text:style-name="T64">. iki 2004 m. vasario 1 d. – apie vietinių užimtumo iniciatyvų projektų įgyvendinimą 2003 metais;</text:span></text:p>
      <text:p text:style-name="P65"><text:span text:style-name="T66">2.4.3</text:span><text:span text:style-name="T67">. iki 2004 m. kovo 1 d. – metinę apie kalendoriniais metais teiktą valstybės paramą vietinių užimtumo iniciatyvų projektam</text:span><text:span text:style-name="T68">s pagal Konkurencijos tarybos nustatytas valstybės pagalbos metines ataskaitas ir informacijos apie suteiktą valstybės pagalbą formas (Žin., 2000, Nr.<text:s/></text:span><text:a xlink:href="https://www.e-tar.lt/portal/lt/legalAct/TAR.C0739E2F339B" office:target-frame-name="_blank" xlink:show="new"><text:span text:style-name="T69">76-2328</text:span></text:a><text:span text:style-name="T70">).“</text:span></text:p>
      <text:p text:style-name="P71"><text:span text:style-name="T72">3</text:span><text:span text:style-name="T73">. Nurodytuoju įsakymu patvirtintoje Vietinių užimtumo iniciatyvų projektų įgyvendinimo tvarkoje:</text:span></text:p>
      <text:p text:style-name="P74"><text:span text:style-name="T75">3.1</text:span><text:span text:style-name="T76">. išdėstau 3 punkto ketvirtą pastraipą taip:</text:span></text:p>
      <text:p text:style-name="P77"><text:span text:style-name="T78">„valstybės parama – negrąžintina valstybės finansinė parama (subsidija), skiriama iš Valstybės biudžeto a</text:span><text:span text:style-name="T79">rba Užimtumo fondo lėšų paramos gavėjams“;</text:span></text:p>
      <text:p text:style-name="P80"><text:span text:style-name="T81">3.2</text:span><text:span text:style-name="T82">. laikau netekusiu galios 25.2 punktą;</text:span></text:p>
      <text:p text:style-name="P83"><text:span text:style-name="T84">3.3</text:span><text:span text:style-name="T85">. pakeičiu 3, 25.3, 25.4, 25.5, 28, 29, 30, 32.1, 32.2, 32.4, 33.9, 33.12, 33.13, 47, 48 ir 66 punktuose nuorodą į „Respublikinę darbo biržą“ nuoroda<text:s/></text:span><text:span text:style-name="T86">„Lietuvos darbo birža“;</text:span></text:p>
      <text:p text:style-name="P87"><text:span text:style-name="T88">3.4</text:span><text:span text:style-name="T89">. įrašau 27 punkte vietoj žodžių „Užimtumo taryba prie Socialinės apsaugos ir darbo ministerijos „ žodžius „Trišalė komisija prie Lietuvos darbo biržos“;</text:span></text:p>
      <text:p text:style-name="P90"><text:span text:style-name="T91">3.5</text:span><text:span text:style-name="T92">. išbraukiu 30 punkte žodį „generalinis“;</text:span></text:p>
      <text:p text:style-name="P93"><text:span text:style-name="T94">3.6</text:span><text:span text:style-name="T95">. išdėstau 63 p</text:span><text:span text:style-name="T96">unktą taip:</text:span></text:p>
      <text:p text:style-name="P97"><text:span text:style-name="T98">„Paramos gavėjas visus prekių ar paslaugų pirkimus turi atlikti vadovaudamasis Viešųjų pirkimų įstatymu (Žin., 1996, Nr.<text:s/></text:span><text:a xlink:href="https://www.e-tar.lt/portal/lt/legalAct/TAR.C54AFFAA7622" office:target-frame-name="_blank" xlink:show="new"><text:span text:style-name="T99">84-2000</text:span></text:a><text:span text:style-name="T100">; 2002, Nr.<text:s/></text:span><text:a xlink:href="https://www.e-tar.lt/portal/lt/legalAct/TAR.F4EDFC59E1E8" office:target-frame-name="_blank" xlink:show="new"><text:span text:style-name="T101">118-5296</text:span></text:a><text:span text:style-name="T102">)“;</text:span></text:p>
      <text:p text:style-name="P103"><text:span text:style-name="T104">3.7</text:span><text:span text:style-name="T105">. laikau netekusiu galios 3 priedo 8 punktą.</text:span></text:p>
      <text:p text:style-name="P106"/>
      <text:p text:style-name="P107"/>
      <text:p text:style-name="P108"/>
      <text:p text:style-name="P109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12:12:00Z</meta:creation-date>
    <dc:date>2017-10-26T12:12:00Z</dc:date>
    <meta:template xlink:href="Normal.dotm" xlink:type="simple"/>
    <meta:editing-cycles>2</meta:editing-cycles>
    <meta:editing-duration>PT0S</meta:editing-duration>
    <meta:document-statistic meta:page-count="2" meta:paragraph-count="37" meta:word-count="509" meta:character-count="3964" meta:row-count="99" meta:non-whitespace-character-count="3492"/>
  </office:meta>
</office:document-meta>
</file>