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margin-left="0.5in" fo:text-indent="0.4923in">
        <style:tab-stops/>
      </style:paragraph-properties>
      <style:text-properties fo:color="#000000"/>
    </style:style>
    <style:style style:name="TableColumn176" style:family="table-column">
      <style:table-column-properties style:column-width="0.2861in"/>
    </style:style>
    <style:style style:name="TableColumn177" style:family="table-column">
      <style:table-column-properties style:column-width="1.3958in"/>
    </style:style>
    <style:style style:name="TableColumn178" style:family="table-column">
      <style:table-column-properties style:column-width="1.2687in"/>
    </style:style>
    <style:style style:name="TableColumn179" style:family="table-column">
      <style:table-column-properties style:column-width="0.952in"/>
    </style:style>
    <style:style style:name="TableColumn180" style:family="table-column">
      <style:table-column-properties style:column-width="0.7486in"/>
    </style:style>
    <style:style style:name="TableColumn181" style:family="table-column">
      <style:table-column-properties style:column-width="1.1958in"/>
    </style:style>
    <style:style style:name="TableColumn182" style:family="table-column">
      <style:table-column-properties style:column-width="0.8451in"/>
    </style:style>
    <style:style style:name="Table175" style:family="table">
      <style:table-properties style:width="6.6923in" fo:margin-left="0in" table:align="left"/>
    </style:style>
    <style:style style:name="TableRow183" style:family="table-row">
      <style:table-row-properties/>
    </style:style>
    <style:style style:name="TableCell184" style:family="table-cell">
      <style:table-cell-properties fo:border="0.0138in solid #000000" fo:padding-top="0in" fo:padding-left="0.075in" fo:padding-bottom="0in" fo:padding-right="0.075in"/>
    </style:style>
    <style:style style:name="T185" style:parent-style-name="DefaultParagraphFont" style:family="text">
      <style:text-properties fo:color="#000000" fo:font-size="10pt" style:font-size-asian="10pt" style:font-size-complex="9p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T187" style:parent-style-name="DefaultParagraphFont" style:family="text">
      <style:text-properties fo:color="#000000" fo:font-size="10pt" style:font-size-asian="10pt" style:font-size-complex="9pt"/>
    </style:style>
    <style:style style:name="T188" style:parent-style-name="DefaultParagraphFont" style:family="text">
      <style:text-properties fo:color="#000000" fo:font-size="10pt" style:font-size-asian="10pt" style:font-size-complex="9pt"/>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T190" style:parent-style-name="DefaultParagraphFont" style:family="text">
      <style:text-properties fo:color="#000000" fo:font-size="10pt" style:font-size-asian="10pt" style:font-size-complex="9pt"/>
    </style:style>
    <style:style style:name="TableCell191" style:family="table-cell">
      <style:table-cell-properties fo:border-top="0.0138in solid #000000" fo:border-left="none" fo:border-bottom="0.0138in solid #000000" fo:border-right="0.0138in solid #000000" fo:padding-top="0in" fo:padding-left="0.075in" fo:padding-bottom="0in" fo:padding-right="0.075in"/>
    </style:style>
    <style:style style:name="T192" style:parent-style-name="DefaultParagraphFont" style:family="text">
      <style:text-properties fo:color="#000000" fo:font-size="10pt" style:font-size-asian="10pt" style:font-size-complex="9pt"/>
    </style:style>
    <style:style style:name="TableCell193" style:family="table-cell">
      <style:table-cell-properties fo:border-top="0.0138in solid #000000" fo:border-left="none" fo:border-bottom="0.0138in solid #000000" fo:border-right="0.0138in solid #000000" fo:padding-top="0in" fo:padding-left="0.075in" fo:padding-bottom="0in" fo:padding-right="0.075in"/>
    </style:style>
    <style:style style:name="T194" style:parent-style-name="DefaultParagraphFont" style:family="text">
      <style:text-properties fo:color="#000000" fo:font-size="10pt" style:font-size-asian="10pt" style:font-size-complex="9p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T196" style:parent-style-name="DefaultParagraphFont" style:family="text">
      <style:text-properties fo:color="#000000" fo:font-size="10pt" style:font-size-asian="10pt" style:font-size-complex="9pt"/>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T198" style:parent-style-name="DefaultParagraphFont" style:family="text">
      <style:text-properties fo:color="#000000" fo:font-size="10pt" style:font-size-asian="10pt" style:font-size-complex="9pt"/>
    </style:style>
    <style:style style:name="P199" style:parent-style-name="Normal" style:family="paragraph">
      <style:paragraph-properties fo:text-align="justify" fo:text-indent="0.534in"/>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center"/>
      <style:text-properties fo:font-weight="bold" style:font-weight-asian="bold" style:font-weight-complex="bold" fo:color="#000000" style:language-asian="lt" style:country-asian="LT"/>
    </style:style>
    <style:style style:name="TableColumn206" style:family="table-column">
      <style:table-column-properties style:column-width="0.2916in"/>
    </style:style>
    <style:style style:name="TableColumn207" style:family="table-column">
      <style:table-column-properties style:column-width="1.5256in"/>
    </style:style>
    <style:style style:name="TableColumn208" style:family="table-column">
      <style:table-column-properties style:column-width="1.3215in"/>
    </style:style>
    <style:style style:name="TableColumn209" style:family="table-column">
      <style:table-column-properties style:column-width="1.0715in"/>
    </style:style>
    <style:style style:name="TableColumn210" style:family="table-column">
      <style:table-column-properties style:column-width="0.7576in"/>
    </style:style>
    <style:style style:name="TableColumn211" style:family="table-column">
      <style:table-column-properties style:column-width="0.8604in"/>
    </style:style>
    <style:style style:name="TableColumn212" style:family="table-column">
      <style:table-column-properties style:column-width="0.8638in"/>
    </style:style>
    <style:style style:name="Table205" style:family="table">
      <style:table-properties style:width="6.6923in" fo:margin-left="0in" table:align="left"/>
    </style:style>
    <style:style style:name="TableRow213" style:family="table-row">
      <style:table-row-properties/>
    </style:style>
    <style:style style:name="TableCell214" style:family="table-cell">
      <style:table-cell-properties fo:border="0.0138in solid #000000" fo:padding-top="0in" fo:padding-left="0.075in" fo:padding-bottom="0in" fo:padding-right="0.075in"/>
    </style:style>
    <style:style style:name="T215" style:parent-style-name="DefaultParagraphFont" style:family="text">
      <style:text-properties fo:color="#000000" fo:font-size="10pt" style:font-size-asian="10pt" style:font-size-complex="9p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style:font-size-complex="9p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font-size-complex="9pt"/>
    </style:style>
    <style:style style:name="T221" style:parent-style-name="DefaultParagraphFont" style:family="text">
      <style:text-properties fo:color="#000000" fo:font-size="10pt" style:font-size-asian="10pt" style:font-size-complex="9pt"/>
    </style:style>
    <style:style style:name="TableCell222" style:family="table-cell">
      <style:table-cell-properties fo:border-top="0.0138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font-size-complex="9pt"/>
    </style:style>
    <style:style style:name="TableCell225" style:family="table-cell">
      <style:table-cell-properties fo:border-top="0.0138in solid #000000"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font-size-complex="9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font-size-complex="9pt"/>
    </style:style>
    <style:style style:name="TableCell231" style:family="table-cell">
      <style:table-cell-properties fo:border-top="0.0138in solid #000000"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9p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font-size-complex="9pt"/>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font-weight="bold" style:font-weight-asian="bold" style:font-weight-complex="bold" fo:color="#000000" style:language-asian="lt" style:country-asian="LT"/>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fo:text-align="justify" fo:text-indent="0.4923in"/>
      <style:text-properties fo:color="#000000" style:language-asian="lt" style:country-asian="LT"/>
    </style:style>
    <style:style style:name="TableColumn242" style:family="table-column">
      <style:table-column-properties style:column-width="3.4215in"/>
    </style:style>
    <style:style style:name="TableColumn243" style:family="table-column">
      <style:table-column-properties style:column-width="3.4215in"/>
    </style:style>
    <style:style style:name="Table241" style:family="table">
      <style:table-properties style:width="6.843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color="#000000" style:font-size-complex="11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font-size-complex="11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color="#000000" style:font-size-complex="11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1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text-properties fo:color="#000000" style:font-size-complex="11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style:font-size-complex="11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ab-stops>
          <style:tab-stop style:type="left" style:position="0.5194in"/>
        </style:tab-stops>
      </style:paragraph-properties>
      <style:text-properties fo:color="#000000"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TableColumn270" style:family="table-column">
      <style:table-column-properties style:column-width="3.4215in"/>
    </style:style>
    <style:style style:name="TableColumn271" style:family="table-column">
      <style:table-column-properties style:column-width="3.4215in"/>
    </style:style>
    <style:style style:name="Table269" style:family="table">
      <style:table-properties style:width="6.843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text-properties fo:color="#000000" style:font-size-complex="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font-size-complex="11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0416in"/>
    </style:style>
    <style:style style:name="T283" style:parent-style-name="DefaultParagraphFont" style:family="text">
      <style:text-properties fo:color="#000000" style:font-size-complex="11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ab-stops>
          <style:tab-stop style:type="left" style:position="0.5194in"/>
        </style:tab-stops>
      </style:paragraph-properties>
      <style:text-properties fo:color="#000000"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font-size-complex="11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ab-stops>
          <style:tab-stop style:type="left" style:position="0.5194in"/>
        </style:tab-stops>
      </style:paragraph-properties>
      <style:text-properties fo:color="#000000" style:font-size-complex="11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4 M. KOVO 12 D. ĮSAKYMO NR. 1K-084 „DĖL EUROPOS BENDRIJŲ NUOSAVŲ IŠTEKLIŲ ADMINISTRAVIMO DARBO PROCEDŪRŲ VADOVO PATVIRTINIMO“ PAKEITIMO</text:p>
      <text:p text:style-name="P9"/>
      <text:p text:style-name="P10">2005 m. sausio 19 d. Nr. 1K-020</text:p>
      <text:p text:style-name="P11">Vilnius</text:p>
      <text:p text:style-name="P12"/>
      <text:p text:style-name="P13"><text:span text:style-name="T14">Pakeičiu</text:span><text:span text:style-name="T15"><text:s/>Europos Bendrijų nuosavų išteklių administravimo darbo procedūrų vadovą, patvirtintą Lietuvos Respublikos finansų ministro 2004 m. kovo 12 d. įsakymu Nr. 1K-084 „Dėl Europos Bendrijų nuosavų išteklių administravimo darbo procedūrų vadovo patvirtinimo“ (Žin., 2004, Nr.<text:s/></text:span><text:a xlink:href="https://www.e-tar.lt/portal/lt/legalAct/TAR.6B20FF76A310" office:target-frame-name="_blank" xlink:show="new"><text:span text:style-name="T16">40-1310</text:span></text:a><text:span text:style-name="T17">):</text:span></text:p>
      <text:p text:style-name="P18"><text:span text:style-name="T19">1</text:span><text:span text:style-name="T20">. Įrašau visame tekste vietoj žodžių „teritorinių muitinių Mokesčių administravimo skyriai“ žodžius „teritorinių muitinių Mokesčių apskaitos ir išieškojimo skyriai“.</text:span></text:p>
      <text:p text:style-name="P21"><text:span text:style-name="T22">2</text:span><text:span text:style-name="T23">. Pripažįstu netekusiu galios 40 punktą.</text:span></text:p>
      <text:p text:style-name="P24"><text:span text:style-name="T25">3</text:span><text:span text:style-name="T26">. Išbraukiu 41 ir 43 punktuose žodžius „ir metų“.</text:span></text:p>
      <text:p text:style-name="P27"><text:span text:style-name="T28">4</text:span><text:span text:style-name="T29">. Papildau 44 punktą antruoju sakiniu:</text:span></text:p>
      <text:p text:style-name="P30"><text:span text:style-name="T31">„Kartu su galutine atitinkamų metų ketvirčio ataskaita teikiama informacija apie nesitikimas atgauti iš atskirosios sąskaitos tų metų gruodžio 31 d. buvusias sumas (2004 m. lapkričio 16 d. Tarybos Reglamento Nr. 2028/2004, iš dalies keičiančio Reglamentą Nr. 1150/2000, įgyvendinantį Sprendimą 94/728/EB, Euratomas, dėl Bendrijų nuosavų išteklių sistemos, 2 punkto b dalis).“</text:span></text:p>
      <text:p text:style-name="P32"><text:span text:style-name="T33">5</text:span><text:span text:style-name="T34">. Papildau 46 punktą antrąja pastraipa:</text:span></text:p>
      <text:p text:style-name="P35"><text:span text:style-name="T36">„ES biudžeto skyrius, gavęs iš Mokesčių administravimo skyriaus informaciją apie pašalinamas iš atskirosios sąskaitos sumas, viršijančias 50 tūkst. eurų, ne vėliau kaip per 3 mėn. nuo administracinio sprendimo dėl minėtų sumų nurašymo iš atskirosios sąskaitos priėmimo teikia Komisijai informaciją remdamasis 2004 m. lapkričio 16 d. Tarybos reglamento Nr. 2028/2004 13 punkto b dalimi.“</text:span></text:p>
      <text:p text:style-name="P37"><text:span text:style-name="T38">6</text:span><text:span text:style-name="T39">. Išdėstau 48 punktą taip:</text:span></text:p>
      <text:p text:style-name="P40"><text:span text:style-name="T41">„</text:span><text:span text:style-name="T42">48</text:span><text:span text:style-name="T43">. Mokesčių administravimo skyrius ir Perdirbtų produktų skyrius iki kiekvienų metų vasario 20 d. pateikia ES biudžeto skyriui metų ataskaitas, apimančias patikrinimų duomenis, rezultatus ir bendrus duomenis bei esminius klausimus, susijusius su svarbiausiomis 2000 m. gegužės 22 d. Tarybos reglamento Nr. 1150/2000 taikymo problemomis, ypač ginčytinus klausimus.“</text:span></text:p>
      <text:p text:style-name="P44"><text:span text:style-name="T45">7</text:span><text:span text:style-name="T46">. Išdėstau 49 punktą taip:</text:span></text:p>
      <text:p text:style-name="P47"><text:span text:style-name="T48">„</text:span><text:span text:style-name="T49">49</text:span><text:span text:style-name="T50">. Iki kiekvienų metų kovo 1 d. ES biudžeto skyrius teikia EK metų ataskaitas, apimančias patikrinimų duomenis, rezultatus ir bendrus duomenis bei esminius klausimus, susijusius su svarbiausiomis 2000 m. gegužės 22 d. Tarybos reglamento Nr. 1150/2000 taikymo problemomis, ypač ginčytinus klausimus.“</text:span></text:p>
      <text:p text:style-name="P51"><text:span text:style-name="T52">8</text:span><text:span text:style-name="T53">. Išdėstau 52 punktą taip:</text:span></text:p>
      <text:p text:style-name="P54"><text:span text:style-name="T55">„</text:span><text:span text:style-name="T56">52</text:span><text:span text:style-name="T57">. Valstybinė mokesčių inspekcija ir Muitinės departamentas iki kiekvienų metų kovo 15 d. pateikia ES biudžeto skyriui duomenis, reikalingus suderintos PVM nuosavų išteklių bazės ataskaitai parengti.“</text:span></text:p>
      <text:p text:style-name="P58"><text:span text:style-name="T59">9</text:span><text:span text:style-name="T60">. Išdėstau 55 punktą taip:</text:span></text:p>
      <text:p text:style-name="P61"><text:span text:style-name="T62">„</text:span><text:span text:style-name="T63">55</text:span><text:span text:style-name="T64">. Finansų ministerijos Mokesčių departamentas iki kiekvienų metų sausio 10 d. informuoja ES biudžeto skyrių ir Statistikos departamentą apie esminius praėjusių ir einamųjų metų PVM teisinės bazės pakeitimus.“</text:span></text:p>
      <text:p text:style-name="P65"><text:span text:style-name="T66">10</text:span><text:span text:style-name="T67">. Išdėstau 59 punktą taip:</text:span></text:p>
      <text:p text:style-name="P68"><text:span text:style-name="T69">„</text:span><text:span text:style-name="T70">59</text:span><text:span text:style-name="T71">. Teritorinių muitinių Mokesčių apskaitos ir išieškojimo skyriai pagal poreikį teikia Mokesčių administravimo skyriui praėjusių biudžetinių metų duomenis apie muitinio įforminimo metu ir po muitinio įforminimo apskaičiuotus muitus“.</text:span></text:p>
      <text:p text:style-name="P72"><text:span text:style-name="T73">11</text:span><text:span text:style-name="T74">. Išdėstau 60 punktą taip:</text:span></text:p>
      <text:p text:style-name="P75"><text:span text:style-name="T76">„</text:span><text:span text:style-name="T77">60</text:span><text:span text:style-name="T78">. Teritorinių muitinių Mokesčių apskaitos ir išieškojimo skyrius pagal poreikį teikia Mokesčių administravimo skyriui duomenis atitinkamai apie sumokėtus ir įskaitytus muitus“.</text:span></text:p>
      <text:p text:style-name="P79"><text:span text:style-name="T80">12</text:span><text:span text:style-name="T81">. Išdėstau 71 punktą taip:</text:span></text:p>
      <text:p text:style-name="P82"><text:span text:style-name="T83">„</text:span><text:span text:style-name="T84">71</text:span><text:span text:style-name="T85">. Muitų sumokėjimo kontrolę atlieka, juos išieško ir sprendimą dėl jų grąžinimo priima teritorinių muitinių Mokesčių apskaitos ir išieškojimo skyriai.“</text:span></text:p>
      <text:p text:style-name="P86"><text:span text:style-name="T87">13</text:span><text:span text:style-name="T88">. Išdėstau 73 punktą taip:</text:span></text:p>
      <text:p text:style-name="P89"><text:span text:style-name="T90">„</text:span><text:span text:style-name="T91">73</text:span><text:span text:style-name="T92">. Įmokas, kurios sudaro muitinės kompetencijai priklausančią tradicinių nuosavų išteklių dalį, į valstybės iždą perveda Mokesčių administravimo skyrius“.</text:span></text:p>
      <text:p text:style-name="P93"><text:span text:style-name="T94">14</text:span><text:span text:style-name="T95">. Išbraukiu 74 punkte žodžius „tradicinių nuosavų išteklių „A“ sąskaitos metinės ataskaitos“.</text:span></text:p>
      <text:p text:style-name="P96"><text:span text:style-name="T97">15</text:span><text:span text:style-name="T98">. Pripažįstu netekusiais galios 75.1 ir 75.2 punktus.</text:span></text:p>
      <text:p text:style-name="P99"><text:span text:style-name="T100">16</text:span><text:span text:style-name="T101">. Išdėstau 75.3 punktą taip:</text:span></text:p>
      <text:p text:style-name="P102"><text:span text:style-name="T103">„</text:span><text:span text:style-name="T104">75.3</text:span><text:span text:style-name="T105">. „A“ sąskaitos mėnesio ataskaitos muitų ir muitų už žemės ūkio produkciją dalys pildomos automatiškai centralizuotai Mokesčių administravimo skyriuje“.</text:span></text:p>
      <text:p text:style-name="P106"><text:span text:style-name="T107">17</text:span><text:span text:style-name="T108">. Išbraukiu 75.5 punkte žodžius „(šiuo atveju 75.1 punkte nurodytas terminas sutrumpinamas mėnesiu)“.</text:span></text:p>
      <text:p text:style-name="P109"><text:span text:style-name="T110">18</text:span><text:span text:style-name="T111">. Pripažįstu netekusiu galios 76 punktą.</text:span></text:p>
      <text:p text:style-name="P112"><text:span text:style-name="T113">19</text:span><text:span text:style-name="T114">. Išdėstau 77 punktą taip:</text:span></text:p>
      <text:p text:style-name="P115"><text:span text:style-name="T116">„</text:span><text:span text:style-name="T117">77</text:span><text:span text:style-name="T118">. Atskirosios („B“) sąskaitos ataskaita sudaroma ir teikiama taip:</text:span></text:p>
      <text:p text:style-name="P119"><text:span text:style-name="T120">77.1</text:span><text:span text:style-name="T121">. Atskirosios („B“) sąskaitos ataskaitos muitų ir muitų už žemės ūkio produkciją dalys pildomos automatiškai centralizuotai Mokesčių administravimo skyriuje.</text:span></text:p>
      <text:p text:style-name="P122"><text:span text:style-name="T123">77.2</text:span><text:span text:style-name="T124">. Ne vėliau kaip iki tų pačių metų gegužės, rugpjūčio, lapkričio mėnesių ir kitų metų vasario mėnesio 12 dienos Mokesčių administravimo skyrius raštu ir elektroniniu paštu teikia ES biudžeto skyriui atitinkamų metų pirmojo, antrojo, trečiojo ir ketvirtojo ketvirčių atskirosios („B“) sąskaitos ataskaitos muitų ir muitų už žemės ūkio produkciją dalis.</text:span></text:p>
      <text:p text:style-name="P125"><text:span text:style-name="T126">77.3</text:span><text:span text:style-name="T127">. Kartu su galutine atitinkamų metų ketvirčio ataskaita ne vėliau kaip iki kitų metų vasario 12 dienos Mokesčių administravimo skyrius raštu ir elektroniniu paštu teikia ES biudžeto skyriui nesitikimas atgauti iš atskirosios sąskaitos tų metų gruodžio 31 d. buvusias sumas, vadovaudamasis 2004 m. lapkričio 16 d. Tarybos reglamento 2028/2004 2 punkto b dalimi.</text:span></text:p>
      <text:p text:style-name="P128"><text:span text:style-name="T129">77.4</text:span><text:span text:style-name="T130">. Mokesčių administravimo skyrius ne vėliau kaip likus 5 dienoms iki 3 mėn. termino nuo administracinio sprendimo dėl sumų, viršijančių 50 tūkst. eurų, nurašymo iš atskirosios sąskaitos priėmimo teikia informaciją ES biudžeto skyriui apie pašalinamas iš atskirosios sąskaitos sumas, vadovaudamasis 2004 m. lapkričio 16 d. Tarybos reglamento Nr. 2028/2004 13 punkto b dalimi.“</text:span></text:p>
      <text:p text:style-name="P131"><text:span text:style-name="T132">20</text:span><text:span text:style-name="T133">. Išdėstau 88 punktą taip:</text:span></text:p>
      <text:p text:style-name="P134"><text:span text:style-name="T135">„</text:span><text:span text:style-name="T136">88</text:span><text:span text:style-name="T137">. Žemės ūkio kompetencijai priklausančios nuosavų išteklių ataskaitos pildomos pagal Europos Bendrijų nuosavų išteklių – cukraus sektoriaus mokesčių – administravimo taisykles, patvirtintas žemės ūkio ministro 2004 m. birželio 15 d. įsakymu Nr. 3D-351 (Žin., 2004, Nr.<text:s/></text:span><text:a xlink:href="https://www.e-tar.lt/portal/lt/legalAct/TAR.E5814003DCAD" office:target-frame-name="_blank" xlink:show="new"><text:span text:style-name="T138">97-3591</text:span></text:a><text:span text:style-name="T139">).“</text:span></text:p>
      <text:p text:style-name="P140"><text:span text:style-name="T141">21</text:span><text:span text:style-name="T142">. Išdėstau 89 punktą taip:</text:span></text:p>
      <text:p text:style-name="P143"><text:span text:style-name="T144">„</text:span><text:span text:style-name="T145">89</text:span><text:span text:style-name="T146">. Valstybinė mokesčių inspekcija pateikia Perdirbtų produktų skyriui gautus iš apskričių valstybinių mokesčių inspekcijų duomenis apie deklaruotus cukraus sektoriaus mokesčius per 5 darbo dienas pasibaigus deklaracijų pateikimo terminui.“</text:span></text:p>
      <text:p text:style-name="P147"><text:span text:style-name="T148">22</text:span><text:span text:style-name="T149">. Pripažįstu netekusiu galios 91.4 punktą.</text:span></text:p>
      <text:p text:style-name="P150"><text:span text:style-name="T151">23</text:span><text:span text:style-name="T152">. Išdėstau 92 punktą taip:</text:span></text:p>
      <text:p text:style-name="P153"><text:span text:style-name="T154">„</text:span><text:span text:style-name="T155">92</text:span><text:span text:style-name="T156">. Nuolat, gavus informaciją, Perdirbtų produktų skyrius teikia Ryšių centrui duomenis apie pažeidimų ir sukčiavimų atvejus cukraus sektoriaus mokesčių srityje, kai suma viršija 10 tūkst. eurų. Informaciją apie sukčiavimų ir pažeidimų atvejus, nustatytus tradicinių nuosavų išteklių srityje, kai suma viršija 10 tūkst. eurų, Nacionalinės mokėjimo agentūros prie Žemės ūkio ministerijos Kontrolės departamento Kontrolės koordinavimo skyrius (toliau – Kontrolės koordinavimo skyrius) teikia Perdirbtų produktų skyriui.“</text:span></text:p>
      <text:p text:style-name="P157"><text:span text:style-name="T158">24</text:span><text:span text:style-name="T159">. Išdėstau 95 punktą taip:</text:span></text:p>
      <text:p text:style-name="P160"><text:span text:style-name="T161">„</text:span><text:span text:style-name="T162">95</text:span><text:span text:style-name="T163">. Nacionalinės mokėjimo agentūros prie Žemės ūkio ministerijos Kontrolės departamentas atsakingas už cukraus gamintojų, kuriems nustatytos cukraus gamybos kvotos, Perdirbtų produktų skyriui teikiamų ataskaitų duomenų apie pagaminto ir sandėliuojamo cukraus kiekius teisingumo kontrolę.“</text:span></text:p>
      <text:p text:style-name="P164"><text:span text:style-name="T165">25</text:span><text:span text:style-name="T166">. Išdėstau 97 punktą taip:</text:span></text:p>
      <text:p text:style-name="P167"><text:span text:style-name="T168">„</text:span><text:span text:style-name="T169">97</text:span><text:span text:style-name="T170">. Atlikus fizinę patikrą cukraus gaminančių įmonių patalpose ir nustačius sukčiavimo bei pažeidimų atvejus, Kontrolės koordinavimo skyrius siunčia Perdirbtų produktų skyriui cukraus gamintojų patikros vietoje ataskaitas.“</text:span></text:p>
      <text:p text:style-name="P171"><text:span text:style-name="T172">26</text:span><text:span text:style-name="T173">. Išdėstau 2 priedo 3 punktą taip:</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3.</text:span></text:p>
          </table:table-cell>
          <table:table-cell table:style-name="TableCell186">
            <text:p text:style-name="Normal"><text:span text:style-name="T187">Pranešimas dėl tradicinių nuosavų išteklių sumų, didesnių už 50 tūkst. eurų, nurašymo iš atskirosios („B“) sąskaitos, kai jas išieškoti yra neįmanoma</text:span></text:p>
            <text:p text:style-name="Normal"><text:span text:style-name="T188">(2004 m. lapkričio 16 d. Tarybos reglamento Nr. 2028/2004 13 punktas)</text:span></text:p>
          </table:table-cell>
          <table:table-cell table:style-name="TableCell189">
            <text:p text:style-name="Normal"><text:span text:style-name="T190">Esant tokiems atvejams, ne vėliau kaip likus 5 d. iki galutinio termino (per 3 mėn. nuo administracinio sprendimo dėl nurašymo iš atskirosios sąskaitos priėmimo)</text:span></text:p>
          </table:table-cell>
          <table:table-cell table:style-name="TableCell191">
            <text:p text:style-name="Normal"><text:span text:style-name="T192">Muitinės departamentas</text:span></text:p>
          </table:table-cell>
          <table:table-cell table:style-name="TableCell193">
            <text:p text:style-name="Normal"><text:span text:style-name="T194">Finansų ministerija</text:span></text:p>
          </table:table-cell>
          <table:table-cell table:style-name="TableCell195">
            <text:p text:style-name="Normal"><text:span text:style-name="T196">Iki galutinio termino (per 3 mėn. nuo administracinio sprendimo dėl nurašymo iš atskirosios sąskaitos priėmimo)</text:span></text:p>
          </table:table-cell>
          <table:table-cell table:style-name="TableCell197">
            <text:p text:style-name="Normal"><text:span text:style-name="T198">Finansų ministerija</text:span></text:p>
          </table:table-cell>
        </table:table-row>
      </table:table>
      <text:p text:style-name="P199"/>
      <text:p text:style-name="P200"/>
      <text:p text:style-name="P201"><text:span text:style-name="T202">27</text:span><text:span text:style-name="T203">. Išdėstau 2 priedo 5 punktą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text:span text:style-name="T215">5.</text:span></text:p>
          </table:table-cell>
          <table:table-cell table:style-name="TableCell216">
            <text:p text:style-name="P217"><text:span text:style-name="T218">Metų ataskaita, apimanti patikrinimų duomenis, rezultatus ir bendrus duomenis bei pagrindinius klausimus, susijusius su svarbiausiomis 2000 m. gegužės 22 d. Tarybos reglamento Nr. 1150/2000 taikymo problemomis, ypač ginčytinus klausimus</text:span></text:p>
            <text:p text:style-name="P219"><text:span text:style-name="T220">(2004 m. lapkričio 16 d. Tarybos Reglamento Nr. 2028/2004, iš dalies keičiančio Reglamentą Nr. 1150/2000, įgyvendinantį Sprendimą 94/728/EB, Euratomas, dėl Bendrijų nuosavų išteklių<text:s/></text:span><text:soft-page-break/><text:span text:style-name="T221">sistemos, 13 punkto c dalis)</text:span></text:p>
          </table:table-cell>
          <table:table-cell table:style-name="TableCell222">
            <text:p text:style-name="P223"><text:span text:style-name="T224">Iki kiekvienų metų vasario 20 dienos</text:span></text:p>
          </table:table-cell>
          <table:table-cell table:style-name="TableCell225">
            <text:p text:style-name="P226"><text:span text:style-name="T227">Muitinės departamentas ir Žemės ūkio ministerija</text:span></text:p>
          </table:table-cell>
          <table:table-cell table:style-name="TableCell228">
            <text:p text:style-name="P229"><text:span text:style-name="T230">Finansų ministerija</text:span></text:p>
          </table:table-cell>
          <table:table-cell table:style-name="TableCell231">
            <text:p text:style-name="P232"><text:span text:style-name="T233">Iki kiekvienų metų kovo 1 d.</text:span></text:p>
          </table:table-cell>
          <table:table-cell table:style-name="TableCell234">
            <text:p text:style-name="P235"><text:span text:style-name="T236">Finansų ministerija</text:span></text:p>
          </table:table-cell>
        </table:table-row>
      </table:table>
      <text:p text:style-name="P237"/>
      <text:p text:style-name="P238"/>
      <text:p text:style-name="P239">FINANSŲ MINISTRAS<text:tab/>ALGIRDAS BUTKEVIČIU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SUDERINTA<text:s/></text:p>
          </table:table-cell>
          <table:table-cell table:style-name="TableCell247">
            <text:p text:style-name="P248"><text:span text:style-name="T249">SUDERINTA</text:span></text:p>
          </table:table-cell>
        </table:table-row>
        <table:table-row table:style-name="TableRow250">
          <table:table-cell table:style-name="TableCell251">
            <text:p text:style-name="P252">Lietuvos Respublikos<text:s/></text:p>
          </table:table-cell>
          <table:table-cell table:style-name="TableCell253">
            <text:p text:style-name="P254"><text:span text:style-name="T255">Muitinės departamento</text:span></text:p>
          </table:table-cell>
        </table:table-row>
        <table:table-row table:style-name="TableRow256">
          <table:table-cell table:style-name="TableCell257">
            <text:p text:style-name="P258">žemės ūkio ministerijos<text:s/></text:p>
          </table:table-cell>
          <table:table-cell table:style-name="TableCell259">
            <text:p text:style-name="P260"><text:span text:style-name="T261">prie Lietuvos Respublikos finansų ministerijos</text:span></text:p>
          </table:table-cell>
        </table:table-row>
        <table:table-row table:style-name="TableRow262">
          <table:table-cell table:style-name="TableCell263">
            <text:p text:style-name="P264">2005 m. sausio 11 d. raštu Nr. 2D-<text:tab/>(11.54)-120<text:s/></text:p>
          </table:table-cell>
          <table:table-cell table:style-name="TableCell265">
            <text:p text:style-name="P266"><text:span text:style-name="T267">2005 m. sausio 3 d. raštu Nr. 3B-13.2-12</text:span></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SUDERINTA<text:s/></text:p>
          </table:table-cell>
          <table:table-cell table:style-name="TableCell275">
            <text:p text:style-name="P276"><text:span text:style-name="T277">SUDERINTA</text:span></text:p>
          </table:table-cell>
        </table:table-row>
        <table:table-row table:style-name="TableRow278">
          <table:table-cell table:style-name="TableCell279">
            <text:p text:style-name="P280">Valstybinės mokesčių inspekcijos<text:s/></text:p>
          </table:table-cell>
          <table:table-cell table:style-name="TableCell281">
            <text:p text:style-name="P282"><text:span text:style-name="T283">Statistikos departamento</text:span></text:p>
          </table:table-cell>
        </table:table-row>
        <table:table-row table:style-name="TableRow284">
          <table:table-cell table:style-name="TableCell285">
            <text:p text:style-name="P286">prie Lietuvos Respublikos finansų<text:s/><text:tab/>ministerijos<text:s/></text:p>
          </table:table-cell>
          <table:table-cell table:style-name="TableCell287">
            <text:p text:style-name="P288"><text:span text:style-name="T289">prie Lietuvos Respublikos Vyriausybės</text:span></text:p>
          </table:table-cell>
        </table:table-row>
        <table:table-row table:style-name="TableRow290">
          <table:table-cell table:style-name="TableCell291">
            <text:p text:style-name="P292">2005 m. sausio 14 d. raštu Nr. (4.5-05)-<text:tab/>R-416<text:s/></text:p>
          </table:table-cell>
          <table:table-cell table:style-name="TableCell293">
            <text:p text:style-name="P294"><text:span text:style-name="T295">2005 m. sausio 4 d. raštu Nr. (1.7-111)-SD-10</text:span></text:p>
          </table:table-cell>
        </table:table-row>
      </table:table>
      <text:p text:style-name="P296">______________</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7T17:39:00Z</meta:creation-date>
    <dc:date>2016-03-27T17:39:00Z</dc:date>
    <meta:template xlink:href="Normal" xlink:type="simple"/>
    <meta:editing-cycles>2</meta:editing-cycles>
    <meta:editing-duration>PT0S</meta:editing-duration>
    <meta:document-statistic meta:page-count="4" meta:paragraph-count="105" meta:word-count="1264" meta:character-count="9406" meta:row-count="392" meta:non-whitespace-character-count="8247"/>
  </office:meta>
</office:document-meta>
</file>