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7 M. GEGUŽĖS 25 D. ĮSAKYMO Nr. A1-140 „DĖL DARBO RINKOS PROFESINIO MOKYMO TVARKOS APRAŠO PATVIRTINIMO“ PRIPAŽINIMO NETEKUSIU GALIOS</text:p>
      <text:p text:style-name="P9"/>
      <text:p text:style-name="P10">2012 m. kovo 22 d. Nr. A1-162</text:p>
      <text:p text:style-name="P11">Vilnius</text:p>
      <text:p text:style-name="P12"/>
      <text:p text:style-name="P13"><text:span text:style-name="T14">P r i p a ž į s t u netekusiu galios Lietuvos Respublikos socialinės apsaugos ir darbo ministro 2007 m. gegužės 25 d. įsakymą Nr. A1-140 „Dėl<text:s/></text:span><text:span text:style-name="T15">d</text:span><text:span text:style-name="T16">arbo rinkos profesin</text:span><text:span text:style-name="T17">io mokymo tvarkos aprašo patvirtinimo“ (Žin., 2007, Nr.<text:s/></text:span><text:a xlink:href="https://www.e-tar.lt/portal/lt/legalAct/TAR.154E45D22718" office:target-frame-name="_blank" xlink:show="new"><text:span text:style-name="T18">61-2358</text:span></text:a><text:span text:style-name="T19">).</text:span></text:p>
      <text:p text:style-name="P20"/>
      <text:p text:style-name="P21"/>
      <text:p text:style-name="P22"><text:span text:style-name="T23">Socialinės apsaugos ir darbo ministras</text:span><text:span text:style-name="T24"><text:tab/>Donatas Jankauskas</text:span></text:p>
      <text:p text:style-name="Normal"/>
      <text:p text:style-name="P2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10T13:50:00Z</meta:creation-date>
    <dc:date>2015-10-10T13:50:00Z</dc: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701" meta:row-count="33" meta:non-whitespace-character-count="600"/>
  </office:meta>
</office:document-meta>
</file>