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text-properties fo:color="#000000"/>
    </style:style>
    <style:style style:name="P40" style:parent-style-name="Normal" style:family="paragraph">
      <style:paragraph-properties fo:break-before="page" fo:text-align="justify" fo:text-indent="0.4923in"/>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 style:parent-style-name="DefaultParagraphFont" style:family="text">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T178" style:parent-style-name="DefaultParagraphFont" style:family="text">
      <style:text-properties fo:font-weight="bold" style:font-weight-asian="bold" fo:text-transform="uppercase"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center"/>
    </style:style>
    <style:style style:name="T218" style:parent-style-name="DefaultParagraphFont" style:family="text">
      <style:text-properties fo:color="#000000"/>
    </style:style>
    <style:style style:name="P219" style:parent-style-name="Normal" style:family="paragraph">
      <style:paragraph-properties fo:break-before="page" fo:text-indent="3.543in"/>
    </style:style>
    <style:style style:name="T220" style:parent-style-name="DefaultParagraphFont" style:family="text">
      <style:text-properties style:font-name="TimesLT" style:font-size-complex="12pt" fo:language="en" fo:country="US"/>
    </style:style>
    <style:style style:name="T221" style:parent-style-name="DefaultParagraphFont" style:family="text">
      <style:text-properties style:font-name="TimesLT" style:font-size-complex="12pt" fo:language="en" fo:country="US"/>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font-weight="bold" style:font-weight-asian="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text-transform="uppercase" fo:color="#000000"/>
    </style:style>
    <style:style style:name="T293" style:parent-style-name="DefaultParagraphFont" style:family="text">
      <style:text-properties fo:font-weight="bold" style:font-weight-asian="bold" fo:text-transform="uppercase" fo:color="#000000"/>
    </style:style>
    <style:style style:name="T294" style:parent-style-name="DefaultParagraphFont" style:family="text">
      <style:text-properties fo:font-weight="bold" style:font-weight-asian="bold" fo:text-transform="uppercase" fo:color="#000000"/>
    </style:style>
    <style:style style:name="P295" style:parent-style-name="Normal" style:family="paragraph">
      <style:paragraph-properties fo:text-align="justify" fo:text-indent="0.4923in"/>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KONKURENCIJOS TARYBA</text:span></text:p>
      <text:p text:style-name="P12"/>
      <text:p text:style-name="P13">N U T A R I M A S</text:p>
      <text:p text:style-name="P14">DĖL VALSTYBĖS PAGALBOS TEIKIMO ĮMONĖMS GELBĖTI IR RESTRUKTŪRIZUOTI TAISYKLIŲ PATVIRTINIMO</text:p>
      <text:p text:style-name="P15"/>
      <text:p text:style-name="P16">2001 m. gegužės 10 d. Nr. 55</text:p>
      <text:p text:style-name="P17">Vilnius</text:p>
      <text:p text:style-name="P18"/>
      <text:p text:style-name="P19"><text:span text:style-name="T20">Lietuvos Respublikos konkurenci</text:span><text:span text:style-name="T21">jos taryba,</text:span></text:p>
      <text:p text:style-name="P22"><text:span text:style-name="T23">vadovaudamasi Europos sutartimi, steigiančia asociaciją tarp Europos Bendrijų bei jų Šalių Narių, iš vienos pusės, ir Lietuvos Respublikos, iš kitos pusės,<text:s/></text:span></text:p>
      <text:p text:style-name="P24"><text:span text:style-name="T25">vadovaudamasi Lietuvos Respublikos valstybės pagalbos ūkio subjektams kontrolės įstat</text:span><text:span text:style-name="T26">ymo Nr. VIII-1689 (Žin., 2000, Nr.<text:s/></text:span><text:a xlink:href="https://www.e-tar.lt/portal/lt/legalAct/TAR.9066FF2551F8" office:target-frame-name="_blank" xlink:show="new"><text:span text:style-name="T27">45-1292</text:span></text:a><text:span text:style-name="T28">) 9 straipsnio 1 dalies 2 punktu,</text:span></text:p>
      <text:p text:style-name="P29"><text:span text:style-name="T30">atsižvelgdama į Europos Bendrijos teisės nuostatas dėl valstybės pagalbos teikimo ekonominių sunkumų<text:s/></text:span><text:span text:style-name="T31">turinčioms įmonėms gelbėti ir restruktūrizuoti,</text:span></text:p>
      <text:p text:style-name="P32"><text:span text:style-name="T33">nutari</text:span><text:span text:style-name="T34">a:</text:span></text:p>
      <text:p text:style-name="P35">patvirtinti Valstybės pagalbos teikimo įmonėms gelbėti ir restruktūrizuoti taisykles (pridedama).</text:p>
      <text:p text:style-name="P36"/>
      <text:p text:style-name="P37"/>
      <text:p text:style-name="P38">PIRMININKAS<text:tab/>R. STANIKŪNAS</text:p>
      <text:p text:style-name="P39">______________</text:p>
      <text:p text:style-name="P40"/>
      <text:p text:style-name="P41"><text:span text:style-name="T42">PATVIRTINTA</text:span></text:p>
      <text:p text:style-name="P43">Lietuvos Respublikos konkurencijos<text:s/>tarybos</text:p>
      <text:p text:style-name="P44">2001 m. gegužės 10 d. nutarimu Nr. 55</text:p>
      <text:p text:style-name="P45"/>
      <text:p text:style-name="P46"><text:span text:style-name="T47">VALSTYBĖS PAGALBOS TEIKIMO ĮMONĖMS GELBĖTI IR RESTRUKTŪRIZUOTI TAISYKLĖS</text:span></text:p>
      <text:p text:style-name="P48"/>
      <text:p text:style-name="P49"><text:span text:style-name="T50">1</text:span><text:span text:style-name="T51">. Pagrindinės šiame teisės akte naudojamos sąvokos:</text:span></text:p>
      <text:p text:style-name="P52"><text:span text:style-name="T53">1.1</text:span><text:span text:style-name="T54">.<text:s/></text:span><text:span text:style-name="T55">Ekonominių sunkumų turinti įmonė –<text:s/></text:span><text:span text:style-name="T56">įmonė, kuri savo vidiniais<text:s/></text:span><text:span text:style-name="T57">ištekliais ar panaudodama savininkų bei kreditorių lėšas be valstybės pagalbos negali panaikinti nuostolių, dėl kurių ji būtų priversta nutraukti savo veiklą per artimiausią ar vidutinės trukmės laikotarpį (t. y. kol įmonės veikla iš esmės nepertvarkoma),<text:s/></text:span><text:span text:style-name="T58">arba bet kurios rūšies įmonė, kuriai pagal įstatymų nustatytus reikalavimus galėtų būti arba yra iškelta bankroto ar restruktūrizavimo byla (įskaitant ir įmonę, turinčią laikinų finansinių sunkumų).</text:span></text:p>
      <text:p text:style-name="P59"><text:span text:style-name="T60">1.2</text:span><text:span text:style-name="T61">.<text:s/></text:span><text:span text:style-name="T62">Įmonė, turinti laikinų finansinių sunkumų –<text:s/></text:span><text:span text:style-name="T63">ši s</text:span><text:span text:style-name="T64">ąvoka suprantama taip, kaip ji apibrėžta Lietuvos Respublikos įmonių restruktūrizavimo įstatyme.</text:span></text:p>
      <text:p text:style-name="P65"><text:span text:style-name="T66">1.3</text:span><text:span text:style-name="T67">.<text:s/></text:span><text:span text:style-name="T68">Privataus rinkos investuotojo principas –<text:s/></text:span><text:span text:style-name="T69">principas, naudojamas valstybės pagalbai nustatyti ir reiškiantis, kad jei rinkos ekonomikoje veikiantis pri</text:span><text:span text:style-name="T70">vatus pelno siekiantis investuotojas investuotų į įmonę, tai panašiomis sąlygomis atlikti analogiški valstybės institucijų veiksmai didinant įmonės kapitalą ar kitaip ją remiant nėra laikomi valstybės pagalba.</text:span></text:p>
      <text:p text:style-name="P71"><text:span text:style-name="T72">1.4</text:span><text:span text:style-name="T73">.<text:s/></text:span><text:span text:style-name="T74">Maža ar vidutinė įmonė, ūkio subjekta</text:span><text:span text:style-name="T75">s –<text:s/></text:span><text:span text:style-name="T76">šios sąvokos suprantamos taip, kaip jos apibrėžtos Lietuvos Respublikos valstybės pagalbos ūkio subjektams kontrolės įstatyme.</text:span></text:p>
      <text:p text:style-name="P77"><text:span text:style-name="T78">1.5</text:span><text:span text:style-name="T79">.<text:s/></text:span><text:span text:style-name="T80">Susijusių ūkio subjektų grupė, prekė, rinkos dalis –<text:s/></text:span><text:span text:style-name="T81">šios sąvokos suprantamos taip, kaip jos apibrėžtos Lietuvos Res</text:span><text:span text:style-name="T82">publikos konkurencijos įstatyme.</text:span></text:p>
      <text:p text:style-name="P83"><text:span text:style-name="T84">1.6</text:span><text:span text:style-name="T85">.<text:s/></text:span><text:span text:style-name="T86">Pagrindinis valstybės pagalbos teikėjas –<text:s/></text:span><text:span text:style-name="T87">valstybės pagalbos teikėjas, kuris savo ir kitų valstybės pagalbos teikėjų vardu teikia pranešimą apie visą valstybės pagalbą įgyvendinant įmonės restruktūrizavimo planą. P</text:span><text:span text:style-name="T88">ranešimas apie visą valstybės pagalbą kitų valstybės pagalbos teikėjų vardu gali būti teikiamas tik tuo atveju, jei pagrindinis valstybės pagalbos teikėjas gauna raštišką kitų valstybės pagalbos teikėjų sutikimą ir tai nurodo pranešime.</text:span></text:p>
      <text:p text:style-name="P89"><text:span text:style-name="T90">2</text:span><text:span text:style-name="T91">. Valstybės<text:s/></text:span><text:span text:style-name="T92">pagalbos teikimo įmonėms gelbėti ir restruktūrizuoti taisyklės (toliau – Taisyklės) taikomos teikiant valstybės pagalbą gelbėti ir restruktūrizuoti visų ekonominės veiklos rūšių įmonėms, išskyrus plieno pramonę.</text:span></text:p>
      <text:p text:style-name="P93"><text:span text:style-name="T94">3</text:span><text:span text:style-name="T95">. Valstybės pagalbai laivų statybai, au</text:span><text:span text:style-name="T96">tomobilių pramonei ir oro transportui kartu su šiomis Taisyklėmis taip pat taikomos Valstybės pagalbos ūkio subjektams kontrolės įstatymo nuostatos dėl valstybės pagalbos atskiroms veiklos rūšims.</text:span></text:p>
      <text:p text:style-name="P97"><text:span text:style-name="T98">4</text:span><text:span text:style-name="T99">. Kai valstybės pagalba įmonei restruktūrizuoti teikia</text:span><text:span text:style-name="T100">ma didinant įvairiais būdais valstybei nuosavybės teise priklausančių akcijų įmonėse dalį ar vertę tam, kad būtų galima nustatyti, ar akcijų dalies ar vertės didinimas yra valstybės pagalba, turi būti taikomas privataus rinkos investuotojo principas.</text:span></text:p>
      <text:p text:style-name="P101"><text:span text:style-name="T102">5</text:span><text:span text:style-name="T103">. Valstybės pagalbos įmonei gelbėti ir restruktūrizuoti intensyvumas ir dydis negali būti didesni nei būtina įmonės veiklai palaikyti ir jai restruktūrizuoti.</text:span></text:p>
      <text:p text:style-name="P104"><text:span text:style-name="T105">6</text:span><text:span text:style-name="T106">. Valstybės pagalbos gavėjas taip pat turi svariai prisidėti restruktūrizuojant įmonę, pavyz</text:span><text:span text:style-name="T107">džiui, parduodamas ilgalaikio naudojimo materialų turtą, finansinį turtą (akcijas, kuriomis prekiaujama vertybinių popierių biržose) ir kitus neapyvartinius aktyvus, naudojamus ūkinei veiklai, kurie nėra būtini ekonominių sunkumų turinčios įmonės išlikimui</text:span><text:span text:style-name="T108"><text:s/>ir jos tolesnei veiklai, arba rinkos sąlygomis gaudamas finansavimą iš kitų šaltinių.</text:span></text:p>
      <text:p text:style-name="P109"><text:span text:style-name="T110">7</text:span><text:span text:style-name="T111">. Valstybės pagalba įmonei restruktūrizuoti paprastai gali būti suteikta tik vieną kartą nepriklausomai nuo to, ar pasikeičia pagalbą gaunančios įmonės nuosavybės f</text:span><text:span text:style-name="T112">orma. Ši nuostata taikoma ir tais atvejais, kai yra vykdomos teisinės ar administracinės procedūros, kuriomis siekiama pagerinti įmonės padėtį, sumažinti jos įsipareigojimus ar panaikinti ankstesnes skolas (jeigu veiklą tęsia ta pati įmonė).</text:span></text:p>
      <text:p text:style-name="P113"><text:span text:style-name="T114">8</text:span><text:span text:style-name="T115">.<text:s/></text:span><text:span text:style-name="T116">Valstybės pagalbos teikėjas, kaip tai numatyta Valstybės pagalbos ūkio subjektams kontrolės įstatymo 14 straipsnyje, prieš įgyvendindamas individualios valstybės pagalbos įmonei gelbėti ir restruktūrizuoti projektą, privalo pateikti Konkurencijos tarybai a</text:span><text:span text:style-name="T117">tskirus pranešimus apie valstybės pagalbą įmonei gelbėti ir restruktūrizuoti pagal šių Taisyklių 1 ir 2 prieduose pateiktas formas.</text:span></text:p>
      <text:p text:style-name="P118"><text:span text:style-name="T119">9</text:span><text:span text:style-name="T120">. Pranešimas apie valstybės pagalbą įmonei gelbėti ir (arba) restruktūrizuoti pildomas vietoj pranešimo apie valstybės<text:s/></text:span><text:span text:style-name="T121">pagalbą pagal Konkurencijos tarybos 2000 m. rugsėjo 4 d. nutarimu Nr. 95 „Dėl valstybės pagalbos įvertinimo tvarkos ir pranešimų bei metinių ataskaitų apie valstybės pagalbą formų“ (Žin., 2000, Nr.<text:s/></text:span><text:a xlink:href="https://www.e-tar.lt/portal/lt/legalAct/TAR.C0739E2F339B" office:target-frame-name="_blank" xlink:show="new"><text:span text:style-name="T122">76-2328</text:span></text:a><text:span text:style-name="T123">) nustatytos tvarkos 1 formą. Kartu su pranešimu apie valstybės pagalbą įmonei gelbėti Konkurencijos tarybai turi būti pateiktos įmonės finansinės atskaitomybės už paskutinius trejus praėjusius metus formos (pelno (nuostolių) at</text:span><text:span text:style-name="T124">askaita, balansas), taip pat dokumentai, kuriuose būtų apibūdintos paskolos įmonei teikimo ir grąžinimo ir (arba) garantijos suteikimo sąlygos. Įmonės restruktūrizavimo atveju kartu su pranešimu apie valstybės pagalbą įmonei restruktūrizuoti valstybės paga</text:span><text:span text:style-name="T125">lbos teikėjas turi pateikti Konkurencijos tarybai įmonės restruktūrizavimo planą, taip pat įmonės finansinės atskaitomybės už paskutinius trejus praėjusius metus formas (pelno (nuostolių) ataskaitą ir balansą).</text:span></text:p>
      <text:p text:style-name="P126"><text:span text:style-name="T127">10</text:span><text:span text:style-name="T128">. Jei valstybės pagalba įmonei gelbėti<text:s/></text:span><text:span text:style-name="T129">ir (arba) restruktūrizuoti bus teikiama mažoms ar vidutinėms įmonėms pagal schemą, valstybės pagalbos teikėjas vietoj 9 šių Taisyklių punkte nustatytų pranešimo apie valstybės pagalbą įmonei gelbėti ir (arba) restruktūrizuoti, finansinės atskaitomybės už p</text:span><text:span text:style-name="T130">askutinius trejus praėjusius metus formų (pelno (nuostolių) ataskaitos, balanso) ir dokumentų, kuriuose būtų apibūdintos paskolos įmonei gelbėti teikimo ir grąžinimo ir (arba) garantijos suteikimo sąlygos, Konkurencijos tarybai teikia 2000 m. rugsėjo 4 d.<text:s/></text:span><text:span text:style-name="T131">nutarimu Nr. 95 „Dėl valstybės pagalbos įvertinimo tvarkos ir pranešimų bei metinių ataskaitų apie valstybės pagalbą formų“ (Žin., 2000, Nr.<text:s/></text:span><text:a xlink:href="https://www.e-tar.lt/portal/lt/legalAct/TAR.C0739E2F339B" office:target-frame-name="_blank" xlink:show="new"><text:span text:style-name="T132">76-2328</text:span></text:a><text:span text:style-name="T133">) nustatytą tipinę pranešimo<text:s/></text:span><text:span text:style-name="T134">1 formą. Šiuo atveju apie individualią pagalbą pagal minėtą schemą būtina pranešti Konkurencijos tarybai tik tada, jei ši pagalba bus teikiama kitokiomis, nei nustatyta pagalbos schemoje, sąlygomis, arba jei valstybės pagalba vienam pagalbos gavėjui (įskai</text:span><text:span text:style-name="T135">tant pagalbą iš kitų šaltinių) bus didesnė kaip 40 mln. litų.</text:span></text:p>
      <text:p text:style-name="P136"><text:span text:style-name="T137">11</text:span><text:span text:style-name="T138">. Konkurencijos taryba įvertina valstybės pagalbą įmonei gelbėti ir (arba) restruktūrizuoti, vadovaudamasi Konkurencijos tarybos 2000 m. rugsėjo 4 d. nutarimu Nr. 95 „Dėl valstybės pagalbo</text:span><text:span text:style-name="T139">s įvertinimo tvarkos ir pranešimų bei metinių ataskaitų apie valstybės pagalbą formų“ (Žin., 2000, Nr.<text:s/></text:span><text:a xlink:href="https://www.e-tar.lt/portal/lt/legalAct/TAR.C0739E2F339B" office:target-frame-name="_blank" xlink:show="new"><text:span text:style-name="T140">76-2328</text:span></text:a><text:span text:style-name="T141">) patvirtinta valstybės pagalbos įvertinimo tvarka bei laikydamasi<text:s/></text:span><text:span text:style-name="T142">joje nustatytų terminų.</text:span></text:p>
      <text:p text:style-name="P143"><text:span text:style-name="T144">12</text:span><text:span text:style-name="T145">. Valstybės pagalbos teikėjas privalo pateikti Konkurencijos tarybai informaciją apie valstybės pagalbos projekto įgyvendinimą. Informacijos pateikimo tvarka ir terminai yra šie:</text:span></text:p>
      <text:p text:style-name="P146"><text:span text:style-name="T147">12.1</text:span><text:span text:style-name="T148">. Jei pagalba teikiama įmonei, kuri nėra<text:s/></text:span><text:span text:style-name="T149">maža ar vidutinė, tai minėta informacija turi būti pateikta ne vėliau kaip per 6 mėnesius po Konkurencijos tarybos pritarimo šiai pagalbai. Vėliau ši informacija turi būti teikiama kartą per metus, ne vėliau kaip per 6 mėnesius pasibaigus kalendoriniams me</text:span><text:span text:style-name="T150">tams (jei Konkurencijos taryba nenustato kitaip), kol bus galima daryti išvadą, kad restruktūrizavimo plane numatyti tikslai buvo pasiekti. Ataskaitose turi būti pateikiama visa informacija apie bet kokią restruktūrizavimo laikotarpiu įmonės gautą pagalbą,</text:span><text:span text:style-name="T151"><text:s/>pagalbos išmokėjimo įmonei eigą, įmonės finansinę padėtį, taip pat nurodoma, ar laikomasi visų kitų Konkurencijos tarybos nutarime dėl valstybės pagalbos numatytų sąlygų ir įpareigojimų. Kartu su ataskaita turi būti pateikiamos finansinės atskaitomybės (b</text:span><text:span text:style-name="T152">alanso ir pelno (nuostolių) ataskaitų) formos už paskutinius praėjusius metus.</text:span></text:p>
      <text:p text:style-name="P153"><text:span text:style-name="T154">12.2</text:span><text:span text:style-name="T155">. Jei pagalba teikiama mažoms ar vidutinėms įmonėms (išskyrus valstybės pagalbos schemas), valstybės pagalbos teikėjas vietoj šių Taisyklių 12.1 punkte nurodytos informa</text:span><text:span text:style-name="T156">cijos ne vėliau kaip per 6 mėnesius, pasibaigus kalendoriniams metams, turi pateikti Konkurencijos tarybai valstybės pagalbos gavėjo finansinės atskaitomybės (balanso ir pelno (nuostolių) ataskaitos) formas už paskutinius praėjusius metus.</text:span></text:p>
      <text:p text:style-name="P157"><text:span text:style-name="T158">12.3</text:span><text:span text:style-name="T159">. Jei pa</text:span><text:span text:style-name="T160">galba mažoms ar vidutinėms įmonėms yra teikiama pagal schemą, tai vietoj finansinės atskaitomybės formų (balanso ir pelno (nuostolių) ataskaitų), valstybės pagalbos teikėjas privalo pateikti Konkurencijos tarybai metinę ataskaitą apie valstybės pagalbą (2<text:s/></text:span><text:span text:style-name="T161">forma), patvirtintą<text:s/></text:span><text:soft-page-break/><text:span text:style-name="T162">Konkurencijos tarybos 2000 m. rugsėjo 4 d. nutarimu Nr. 95 „Dėl valstybės pagalbos įvertinimo tvarkos ir pranešimų bei metinių ataskaitų apie valstybės pagalbą formų“ (Žin., 2000, Nr.<text:s/></text:span><text:a xlink:href="https://www.e-tar.lt/portal/lt/legalAct/TAR.C0739E2F339B" office:target-frame-name="_blank" xlink:show="new"><text:span text:style-name="T163">76-2328</text:span></text:a><text:span text:style-name="T164">), nurodydamas kiekvieno pagalbos gavėjo pavadinimą, veiklos kodą, darbuotojų skaičių, bendrąsias pajamas, balansinę turto vertę, suteiktos pagalbos dydį, ir pažymėdamas, ar pagalbos gavėjas buvo nutraukęs savo veiklą ir a</text:span><text:span text:style-name="T165">r buvo iškelta bankroto byla iki restruktūrizavimo laikotarpio pabaigos.</text:span></text:p>
      <text:p text:style-name="P166"><text:span text:style-name="T167">13</text:span><text:span text:style-name="T168">. Jei restruktūrizavimo plane yra numatyta kelių valstybės pagalbos teikėjų valstybės pagalba, tai pranešimą apie visą valstybės pagalbą, metinių ataskaitų, finansinės ūkio su</text:span><text:span text:style-name="T169">bjektų atskaitomybės formas ir kitus dokumentus, nustatytus šių Taisyklių 8, 9, 10 ir 12 punktuose, pagal minėtą projektą gali teikti vienas pagrindinis valstybės pagalbos teikėjas.</text:span></text:p>
      <text:p text:style-name="P170">______________</text:p>
      <text:p text:style-name="P171"/>
      <text:p text:style-name="P172"><text:span text:style-name="T173">1</text:span><text:span text:style-name="T174"><text:s/>priedas</text:span></text:p>
      <text:p text:style-name="P175"/>
      <text:p text:style-name="P176"><text:span text:style-name="T177">PRANEŠIMAS APIE VALSTYBĖS PAGALBĄ ĮMONEI</text:span><text:span text:style-name="T178"><text:s/>GELBĖTI</text:span></text:p>
      <text:p text:style-name="P179"/>
      <text:p text:style-name="P180"><text:span text:style-name="T181">1</text:span><text:span text:style-name="T182">. Įmonės pavadinimas, kodas, adresas, registracijos data, vieta, numeris.</text:span></text:p>
      <text:p text:style-name="P183"><text:span text:style-name="T184">2</text:span><text:span text:style-name="T185">. Įmonės rūšis (akcinė bendrovė, uždaroji akcinė bendrovė, individuali įmonė, valstybės įmonė ir kt.).</text:span></text:p>
      <text:p text:style-name="P186"><text:span text:style-name="T187">3</text:span><text:span text:style-name="T188">. Ekonominės veiklos kodai (atskirai nurodykite<text:s/></text:span><text:span text:style-name="T189">pagrindinės vykdomos ūkinės veiklos rūšis ir kodus).</text:span></text:p>
      <text:p text:style-name="P190"><text:span text:style-name="T191">4</text:span><text:span text:style-name="T192">. Įmonės darbuotojų skaičius.</text:span></text:p>
      <text:p text:style-name="P193"><text:span text:style-name="T194">5</text:span><text:span text:style-name="T195">. Įmonės veiklos išlaidos ir įsipareigojimai per paskutinius dvylika mėnesių.</text:span></text:p>
      <text:p text:style-name="P196"><text:span text:style-name="T197">6</text:span><text:span text:style-name="T198">. Didžiausia skolintina suma.</text:span></text:p>
      <text:p text:style-name="P199"><text:span text:style-name="T200">7</text:span><text:span text:style-name="T201">. Kreditorius.</text:span></text:p>
      <text:p text:style-name="P202"><text:span text:style-name="T203">8</text:span><text:span text:style-name="T204">. Apibūdinkite valstybės<text:s/></text:span><text:span text:style-name="T205">pagalbos ir kitas paramos priemones, kurios bus taikomos per artimiausius 6 mėnesius siekiant išvengti įmonės bankroto (likvidavimo) (vadovaudamiesi atitinkamoms Valstybės pagalbos ūkio subjektams kontrolės įstatymo nuostatoms). Taip pat nurodykite, ar įmo</text:span><text:span text:style-name="T206">nei yra iškelta bankroto arba restruktūrizavimo byla.</text:span></text:p>
      <text:p text:style-name="P207"><text:span text:style-name="T208">9</text:span><text:span text:style-name="T209">. Nurodykite, ar įmonei anksčiau buvo teikta valstybės pagalba (apibūdinkite pagalbos teikimo sąlygas ir būdus).</text:span></text:p>
      <text:p text:style-name="P210"><text:span text:style-name="T211">10</text:span><text:span text:style-name="T212">. Nurodykite socialinius ekonominius padarinius, kurių būtų išvengta suteikus<text:s/></text:span><text:span text:style-name="T213">pagalbą.</text:span></text:p>
      <text:p text:style-name="P214"><text:span text:style-name="T215">11</text:span><text:span text:style-name="T216">. Pranešimą teikiančio asmens vardas, pavardė, pareigos, telefono, fakso numeriai, valstybės pagalbos teikėjo pavadinimas.</text:span></text:p>
      <text:p text:style-name="P217"><text:span text:style-name="T218">______________</text:span></text:p>
      <text:p text:style-name="P219"><text:span text:style-name="T220">2</text:span><text:span text:style-name="T221"><text:s/>priedas</text:span></text:p>
      <text:p text:style-name="P222"/>
      <text:p text:style-name="P223"><text:span text:style-name="T224">PRANEŠIMAS APIE VALSTYBĖS PAGALBĄ ĮMONEI RESTRUKTŪRIZUOTI</text:span></text:p>
      <text:p text:style-name="P225"/>
      <text:p text:style-name="P226"><text:span text:style-name="T227">I</text:span><text:span text:style-name="T228">.<text:s/></text:span><text:span text:style-name="T229">DUOMENYS APIE ĮMONĘ</text:span></text:p>
      <text:p text:style-name="P230"/>
      <text:p text:style-name="P231"><text:span text:style-name="T232">1</text:span><text:span text:style-name="T233">. Įmonės pavadinimas, kodas, adresas, registracijos data, vieta, numeris.</text:span></text:p>
      <text:p text:style-name="P234"><text:span text:style-name="T235">2</text:span><text:span text:style-name="T236">. Įmonės rūšis (akcinė bendrovė, uždaroji akcinė bendrovė, individuali įmonė, valstybės įmonė ir kt.).</text:span></text:p>
      <text:p text:style-name="P237"><text:span text:style-name="T238">3</text:span><text:span text:style-name="T239">. Ekonominės veiklos kodai (atskirai nurodykite pagrindinės<text:s/></text:span><text:span text:style-name="T240">vykdomos ūkinės veiklos rūšis ir kodus).</text:span></text:p>
      <text:p text:style-name="P241"><text:span text:style-name="T242">4</text:span><text:span text:style-name="T243">. Pagrindiniai įmonės akcininkai ir jiems nuosavybės teise priklausantis įmonės kapitalas ar balsavimo teisės.</text:span></text:p>
      <text:p text:style-name="P244"><text:span text:style-name="T245">5</text:span><text:span text:style-name="T246">. Akcininkų sutartys dėl įmonės valdymo.</text:span></text:p>
      <text:p text:style-name="P247"><text:span text:style-name="T248">6</text:span><text:span text:style-name="T249">. Nurodykite susijusių ūkio subjektų grupę (paga</text:span><text:span text:style-name="T250">l Lietuvos Respublikos konkurencijos įstatymo 3 straipsnio 12 dalies nustatytus reikalavimus, jei tokia yra), taip pat susijusių ūkio subjektų grupės sudėtį, nuosavybės teise priklausantį kapitalą ar balsavimo teises.</text:span></text:p>
      <text:p text:style-name="P251"><text:span text:style-name="T252">7</text:span><text:span text:style-name="T253">. Jeigu įmonė įsteigta likviduoto</text:span><text:span text:style-name="T254">s įmonės ar įmonės, kuriai buvo taikomos atitinkamos teisminės procedūros, pagrindu, pateikite 6 punkte nurodytą informaciją apie ankstesnę įmonę.</text:span></text:p>
      <text:p text:style-name="P255"><text:span text:style-name="T256">8</text:span><text:span text:style-name="T257">. Įmonei priklausančių gamybos padalinių teritorinis išsidėstymas ir juose dirbančių darbuotojų skaičius</text:span><text:span text:style-name="T258">.</text:span></text:p>
      <text:p text:style-name="P259"><text:span text:style-name="T260">9</text:span><text:span text:style-name="T261">. Jei pagalba bus teikiama mažai ar vidutinei įmonei, nurodykite įmonės darbuotojų skaičių, bendrą įmonės turto vertę ir metines pajamas. Pažymėkite, kodėl ši įmonė negali gauti pagalbos pagal restruktūrizavimo pagalbos mažoms ar vidutinėms įmonėms<text:s/></text:span><text:span text:style-name="T262">schemą (pavyzdžiui, tokios schemos nėra, įmonei taikoma restruktūrizavimo įstatyme numatyta procedūra arba įmonė neatitinka tam tikrų schemoje nustatytų reikalavimų).</text:span></text:p>
      <text:p text:style-name="P263"><text:span text:style-name="T264">10</text:span><text:span text:style-name="T265">. Nurodykite, ar įmonei taikomos atitinkamos teisminės procedūros, taip pat apibūdi</text:span><text:span text:style-name="T266">nkite priežastis, dėl kurių įmonė turi ekonominių sunkumų.</text:span></text:p>
      <text:p text:style-name="P267"/>
      <text:p text:style-name="P268"><text:span text:style-name="T269">II</text:span><text:span text:style-name="T270">.<text:s/></text:span><text:span text:style-name="T271">DUOMENYS APIE ATITINKAMĄ RINKĄ</text:span></text:p>
      <text:p text:style-name="P272"/>
      <text:p text:style-name="P273"><text:span text:style-name="T274">11</text:span><text:span text:style-name="T275">. Apibrėžkite atitinkamą rinką, kurioje veikia valstybės pagalbos gavėjas.</text:span></text:p>
      <text:p text:style-name="P276"><text:span text:style-name="T277">12</text:span><text:span text:style-name="T278">. Nurodykite pagrindinius įmonės konkurentus ir jų rinkos dalį Euro</text:span><text:span text:style-name="T279">pos Sąjungoje ir Lietuvoje.</text:span></text:p>
      <text:p text:style-name="P280"><text:span text:style-name="T281">13</text:span><text:span text:style-name="T282">. Nurodykite įmonės užimamos rinkos dalies raidą per pastaruosius trejus metus.</text:span></text:p>
      <text:p text:style-name="P283"><text:span text:style-name="T284">14</text:span><text:span text:style-name="T285">. Pažymėkite, ar rinkoje yra struktūrinis esamų gamybinių pajėgumų perteklius Lietuvos ir Europos Sąjungos mastu.</text:span></text:p>
      <text:p text:style-name="P286"><text:span text:style-name="T287">15</text:span><text:span text:style-name="T288">. Pateikite prog</text:span><text:span text:style-name="T289">nozes (geriausią, vidutinę ir blogiausią) dėl paklausos, kainų ir gamybinių pajėgumų pokyčių per artimiausius penkerius metus Europos Sąjungos ir Lietuvos rinkose.</text:span></text:p>
      <text:p text:style-name="P290"/>
      <text:p text:style-name="P291"><text:span text:style-name="T292">III</text:span><text:span text:style-name="T293">.<text:s/></text:span><text:span text:style-name="T294">VALSTYBĖS PAGALBOS APIBŪDINIMAS IR KITA INFORMACIJA</text:span></text:p>
      <text:p text:style-name="P295"/>
      <text:p text:style-name="P296"><text:span text:style-name="T297">16</text:span><text:span text:style-name="T298">. Jei valstybės pagal</text:span><text:span text:style-name="T299">ba bus teikiama įmonei, kuri yra susijusių ūkio subjektų grupės narė, apibūdinkite veiksnius, kurie sąlygojo dabartinę įmonės būklę, ir pagrįskite, kad ekonominiai sunkumai atsirado dėl pačios įmonės veiklos, o ne dėl nepagrįsto sąnaudų paskirstymo tarp su</text:span><text:span text:style-name="T300">sijusių ūkio subjektų grupės narių.</text:span></text:p>
      <text:p text:style-name="P301"><text:span text:style-name="T302">17</text:span><text:span text:style-name="T303">. Nurodykite, ar įmonė jau yra gavusi pagalbą įmonei gelbėti. Jeigu taip, nurodykite, kada ši pagalba buvo suteikta ir ar apie pagalbą buvo pranešta Konkurencijos tarybai.</text:span></text:p>
      <text:p text:style-name="P304"><text:span text:style-name="T305">18</text:span><text:span text:style-name="T306">. Nurodykite, ar įmonė (arba kitos<text:s/></text:span><text:span text:style-name="T307">įmonės, kuriose minėtai įmonei nuosavybės teise priklauso daugiau nei 25 procentai kapitalo ar balsavimo teisių) yra gavusi valstybės pagalbą įmonei restruktūrizuoti, šios pagalbos gavimo datą ir ar apie ją buvo pranešta Konkurencijos tarybai.</text:span></text:p>
      <text:p text:style-name="P308"><text:span text:style-name="T309">19</text:span><text:span text:style-name="T310">. Nuro</text:span><text:span text:style-name="T311">dykite valstybės pagalbos teikimo būdus ir dydį.</text:span></text:p>
      <text:p text:style-name="P312"><text:span text:style-name="T313">20</text:span><text:span text:style-name="T314">. Apibūdinkite priemones, kurios bus naudojamos galimiems konkurencijos iškraipymams sušvelninti (pavyzdžiui, restruktūrizavus įmonę bus sumažinti gamybiniai pajėgumai).</text:span></text:p>
      <text:p text:style-name="P315"><text:span text:style-name="T316">21</text:span><text:span text:style-name="T317">. Nurodykite, ar įmonės r</text:span><text:span text:style-name="T318">estruktūrizavimo plano vykdymo laikotarpiu įmonei bus teikiama kita, nepaminėta šiame pranešime, valstybės pagalba.</text:span></text:p>
      <text:p text:style-name="P319"><text:span text:style-name="T320">22</text:span><text:span text:style-name="T321">. Apibūdinkite ir palyginkite įmonės restruktūrizavimo plano įgyvendinimo ir įmonės galimo likvidavimo socialines ir ekonomines pasekm</text:span><text:span text:style-name="T322">es regiono (apskrities, savivaldybės) ir Lietuvos mastu.</text:span></text:p>
      <text:p text:style-name="P323"><text:span text:style-name="T324">23</text:span><text:span text:style-name="T325">. Nurodykite planuojamą restruktūrizuojamos įmonės pelną (nuostolius) per artimiausius penkerius metus.</text:span></text:p>
      <text:p text:style-name="P326"><text:span text:style-name="T327">24</text:span><text:span text:style-name="T328">. Pranešimą teikiančio asmens vardas, pavardė, pareigos, telefono, fakso numeriai,<text:s/></text:span><text:span text:style-name="T329">valstybės pagalbos teikėjo pavadinimas.</text:span></text:p>
      <text:p text:style-name="P330">______________</text:p>
      <text:p text:style-name="P331"/>
      <text:p text:style-name="P332"/>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1:01:00Z</meta:creation-date>
    <dc:date>2015-06-29T21:01:00Z</dc:date>
    <meta:template xlink:href="Normal" xlink:type="simple"/>
    <meta:editing-cycles>2</meta:editing-cycles>
    <meta:editing-duration>PT0S</meta:editing-duration>
    <meta:document-statistic meta:page-count="7" meta:paragraph-count="100" meta:word-count="2015" meta:character-count="15780" meta:row-count="396" meta:non-whitespace-character-count="13865"/>
  </office:meta>
</office:document-meta>
</file>