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6 M. KOVO 23 D. ĮSAKYMO NR. D1-129 „DĖL GAIRIŲ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 PATVIRTINIMO“ PAKEITIMO</text:p>
      <text:p text:style-name="P9"/>
      <text:p text:style-name="P10">2006 m. spalio 26 d. Nr. D1-486</text:p>
      <text:p text:style-name="P11">Vilnius</text:p>
      <text:p text:style-name="P12"/>
      <text:p text:style-name="P13">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4">19-599</text:span></text:a>; 2005, Nr.<text:s/><text:a xlink:href="https://www.e-tar.lt/portal/lt/legalAct/TAR.3F4F8FFE8ABD" office:target-frame-name="_blank" xlink:show="new"><text:span text:style-name="T15">21-667</text:span></text:a>, Nr.<text:s/><text:a xlink:href="https://www.e-tar.lt/portal/lt/legalAct/TAR.0513F8369459" office:target-frame-name="_blank" xlink:show="new"><text:span text:style-name="T16">64-2314</text:span></text:a>), 29.2 ir 113 punktus,</text:p>
      <text:p text:style-name="P17"><text:span text:style-name="T18">Pakeičiu</text:span><text:s/>Gaires pareiškėjams, teikus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 patvirtintas Lietuvos Respublikos aplinkos ministro 2006 m. kovo 23 d. įsakymu Nr. D1-129 (Žin., 2006, Nr.<text:s/><text:a xlink:href="https://www.e-tar.lt/portal/lt/legalAct/TAR.448610880AEF" office:target-frame-name="_blank" xlink:show="new"><text:span text:style-name="T19">34-1216</text:span></text:a>):</text:p>
      <text:p text:style-name="P20">Išdėstau 21.1, 21.2 ir 21.3 punktus taip:</text:p>
      <text:p text:style-name="P21">„21.1. pagal veiklą „Užterštų teritorijų tvarkymas apimant jų valymą, rekultivavimą ir reikiamos įrangos įsigijimą“ – 1 179,3 tūkst. Lt (vienas milijonas šimtas septyniasdešimt devyni tūkstančiai trys šimtai litų) tinkamoms išlaidoms finansuoti. Iš jų 884,5 tūkst. Lt – iš ERPF, 294,8 tūkst. Lt – iš Lietuvos Respublikos valstybės biudžeto lėšų;</text:p>
      <text:p text:style-name="P22">21.2. pagal veiklą „Upių, upelių, ežerų ir jų slėnių gamtosauginis tvarkymas bei išvalymas nuo kenksmingų medžiagų“ – 18 013,4 tūkst. Lt (aštuoniolika milijonų trylika tūkstančių keturi šimtai litų) tinkamoms išlaidoms finansuoti. Iš jų 13 510,0 tūkst. Lt – iš ERPF, 4 503,4 tūkst. Lt – iš Lietuvos Respublikos valstybės biudžeto lėšų;</text:p>
      <text:p text:style-name="P23">21.3. pagal veiklą „Visuomenės informavimas ir mokymas, prieinamumo prie informacijos šaltinių užtikrinimas ir tobulinimas, aplinkosaugos valdymo informacinių sistemų sukūrimas ir pan.“ – 5 143,9 tūkst. Lt (penki milijonai šimtas keturiasdešimt trys tūkstančiai devyni šimtai litų). Iš jų 3 857,9 tūkst. Lt – iš ERPF, 1 286,0 tūkst. Lt – iš Lietuvos Respublikos valstybės biudžeto lėšų.“.</text:p>
      <text:p text:style-name="P24"/>
      <text:p text:style-name="P25"/>
      <text:p text:style-name="P26">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6-02T13:37:00Z</meta:creation-date>
    <dc:date>2016-06-02T13:37:00Z</dc:date>
    <meta:template xlink:href="Normal" xlink:type="simple"/>
    <meta:editing-cycles>2</meta:editing-cycles>
    <meta:editing-duration>PT0S</meta:editing-duration>
    <meta:document-statistic meta:page-count="1" meta:paragraph-count="15" meta:word-count="391" meta:character-count="2870" meta:row-count="69" meta:non-whitespace-character-count="2494"/>
  </office:meta>
</office:document-meta>
</file>