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5 D. ĮSAKYMO NR. 4-18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gegužės 6 d. Nr. 4-300</text:p>
      <text:p text:style-name="P11">Vilnius</text:p>
      <text:p text:style-name="P12"/>
      <text:p text:style-name="P13"><text:span text:style-name="T14">Pakeičiu</text:span><text:span text:style-name="T15"><text:s/>Lietuvos Respublikos ūkio ministro 2011 m. balandžio 5 d. įsakymą Nr. 4-18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8DDB0F63980E" office:target-frame-name="_blank" xlink:show="new"><text:span text:style-name="T16">28-219</text:span></text:a><text:span text:style-name="T17">):</text:span></text:p>
      <text:p text:style-name="P18"><text:span text:style-name="T19">1</text:span><text:span text:style-name="T20">. Išdėstau nutariamąją dalį taip:</text:span></text:p>
      <text:p text:style-name="P21"><text:span text:style-name="T22">„</text:span><text:span text:style-name="T23">skiriu</text:span><text:span text:style-name="T24"><text:s/>finansavimą, kuris yra<text:s/></text:span><text:span text:style-name="T25">de minimis</text:span><text:span text:style-name="T26"><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4-K priemonę „Naujos galimybės“ projektams įgyvendinti iš specialiosios Ekonomikos augimo ir konkurencingumo didinimo programos iki 2 521 457,00 (dviejų milijonų penkių šimtų dvidešimt vieno tūkstančio keturių šimtų penkiasdešimt septynių) litų:“.</text:span></text:p>
      <text:p text:style-name="P29"><text:span text:style-name="T30">2</text:span><text:span text:style-name="T31">. Pripažįstu netekusiais galios 25, 29 ir 31 punktus.</text:span></text:p>
      <text:p text:style-name="P32"/>
      <text:p text:style-name="P33"/>
      <text:p text:style-name="P34"/>
      <text:p text:style-name="P35">Ūkio ministras<text:tab/>Rimantas Žyl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4T08:09:00Z</meta:creation-date>
    <dc:date>2015-09-24T08:09:00Z</dc:date>
    <meta:template xlink:href="Normal" xlink:type="simple"/>
    <meta:editing-cycles>2</meta:editing-cycles>
    <meta:editing-duration>PT0S</meta:editing-duration>
    <meta:document-statistic meta:page-count="1" meta:paragraph-count="12" meta:word-count="211" meta:character-count="1637" meta:row-count="53" meta:non-whitespace-character-count="1438"/>
  </office:meta>
</office:document-meta>
</file>