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02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02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02in" style:font-size-complex="12pt" style:language-asian="lt" style:country-asian="LT"/>
    </style:style>
    <style:style style:name="T1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2in" style:font-size-complex="12pt" style:language-asian="lt" style:country-asian="LT"/>
    </style:style>
    <style:style style:name="T2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02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text:span text:style-name="T6">DĖL ŽEMĖS ŪKIO MINISTRO 2007 m. SPALIO 31 d. ĮSAKYMO Nr. 3D-480 „DĖL</text:span><text:span text:style-name="T7"><text:s/>LIETUVOS KAIMO PLĖTROS 2007–2013 METŲ PROGRAMOS PRIEMONĖS „ŽEMĖS ŪKIO VALDŲ MODERNIZAVIMAS“ ANTROSIOS IR TREČIOSIOS VEIKLOS SRIČIŲ ĮGYVENDINIMO TAISYKLIŲ PATVIRTINIMO“ PAKEITIMO</text:span></text:p>
      <text:p text:style-name="P8"/>
      <text:p text:style-name="P9">2013 m. birželio 27 d. Nr. 3D-447</text:p>
      <text:p text:style-name="P10">Vilnius</text:p>
      <text:p text:style-name="P11"/>
      <text:p text:style-name="P12"/>
      <text:p text:style-name="P13"><text:span text:style-name="T14">P a k e i č i u<text:s/></text:span><text:span text:style-name="T15">Lietuvos Respublikos žemės ūkio ministro 2007 m. spalio 31 d. įsakymą Nr. 3D-</text:span><text:span text:style-name="T16">480 „Dėl Lietuvos kaimo plėtros 2007–2013 metų programos priemonės<text:s/></text:span><text:span text:style-name="T17">„Žemės ūkio valdų modernizavimas“ antrosios ir trečiosios veiklos sričių</text:span><text:span text:style-name="T18"><text:s/>įgyvendinimo taisyklių patvirtinimo“ (Žin., 2007, Nr. </text:span><text:a xlink:href="https://www.e-tar.lt/portal/lt/legalAct/TAR.67951C3C2C0E" office:target-frame-name="_blank" xlink:show="new"><text:span text:style-name="T19">117-4807</text:span></text:a><text:span text:style-name="T20">; 2009, Nr. </text:span><text:a xlink:href="https://www.e-tar.lt/portal/lt/legalAct/TAR.C218849771BC" office:target-frame-name="_blank" xlink:show="new"><text:span text:style-name="T21">126-5452</text:span></text:a><text:span text:style-name="T22">):</text:span></text:p>
      <text:p text:style-name="P23"><text:span text:style-name="T24">1</text:span><text:span text:style-name="T25">. Išdėstau preambulę taip:</text:span></text:p>
      <text:p text:style-name="P26"><text:span text:style-name="T27">„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28">83-2327</text:span></text:a><text:span text:style-name="T29">; 2010, Nr. </text:span><text:a xlink:href="https://www.e-tar.lt/portal/lt/legalAct/TAR.BD42650DDF53" office:target-frame-name="_blank" xlink:show="new"><text:span text:style-name="T30">125-6405</text:span></text:a><text:span text:style-name="T31">), 9.2 ir 9.10 punktais ir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nuostatas ir siekdamas efektyviai panaudoti EŽŪFKP lėšas,“.</text:span></text:p>
      <text:p text:style-name="P32"><text:span text:style-name="T33">2</text:span><text:span text:style-name="T34">. Nurodytuoju įsakymu patvirtintose Lietuvos kaimo plėtros 2007–2013 metų programos priemonės „Žemės ūkio valdų modernizavimas“ antrosios ir trečiosios veiklos sričių</text:span><text:span text:style-name="T35"><text:s/>įgyvendinimo</text:span><text:span text:style-name="T36"><text:s/>taisyklėse:</text:span></text:p>
      <text:p text:style-name="P37"><text:span text:style-name="T38">2.1</text:span><text:span text:style-name="T39">. išdėstau 1 punktą taip:</text:span></text:p>
      <text:p text:style-name="P40"><text:span text:style-name="T41">„</text:span><text:span text:style-name="T42">1</text:span><text:span text:style-name="T43">. Lietuvos kaimo plėtros 2007–2013 metų programos priemonės „Žemės ūkio valdų modernizavimas“ antrosios ir trečiosios veiklos sričių įgyvendinimo taisyklės (toliau – Taisyklės) parengtos vadovaujantis</text:span><text:span text:style-name="T44"><text:s/></text:span><text:span text:style-name="T45">2005 m. rugsėjo 20 d. Tarybos reglamentu (EB) Nr. 1698/2005 dėl Europos žemės ūkio fondo kaimo plėtrai (EŽŪFKP) paramos kaimo plėtrai (OL 2005 L 277, p. 1) su paskutiniais pakeitimais, padarytais 2011 m. gruodžio 19</text:span><text:span text:style-name="T46"> d. Europos Parlamento ir Tarybos reglamentu (ES) Nr. 1312/2011 (OL 2011 L 339, p. 1), 2006 m. gruodžio 15</text:span><text:span text:style-name="T47">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Lietuvos Respublikos Vyriausybės 2007 m. vasario 13 d. nutarimu Nr. 189 „Dėl valstybės institucij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48">22-839</text:span></text:a><text:span text:style-name="T49">; 2009, Nr. </text:span><text:a xlink:href="https://www.e-tar.lt/portal/lt/legalAct/TAR.BB688BFBD909" office:target-frame-name="_blank" xlink:show="new"><text:span text:style-name="T50">43-1667</text:span></text:a><text:span text:style-name="T51">), Lietuvos kaimo plėtros 2007–2013 m. programa, patvirtinta 2007 m. spalio 19 d. Komisijos sprendimu Nr. C (2007) 5076 (su paskutiniais pakeitimais, patvirtintais 2009 m. gruodžio 14 d. Europos Komisijos sprendimu Nr. C (2009) 10216) (toliau – Programa), Lietuvos 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52">41-1562</text:span></text:a><text:span text:style-name="T53">; 2012, Nr. </text:span><text:a xlink:href="https://www.e-tar.lt/portal/lt/legalAct/TAR.A98ACC943745" office:target-frame-name="_blank" xlink:show="new"><text:span text:style-name="T54">18-830</text:span></text:a><text:span text:style-name="T55">), Finansų inžinerijos priemonių<text:s/></text:span><text:soft-page-break/><text:span text:style-name="T56">administravimo taisyklėmis, patvirtintomis Lietuvos Respublikos žemės ūkio ministro 2009 m. liepos 14 d. įsakymu Nr. 3D-503 (Žin., 2009, Nr. </text:span><text:a xlink:href="https://www.e-tar.lt/portal/lt/legalAct/TAR.C56FF9F79183" office:target-frame-name="_blank" xlink:show="new"><text:span text:style-name="T57">84-3554</text:span></text:a><text:span text:style-name="T58">).“;</text:span></text:p>
      <text:p text:style-name="P59"><text:span text:style-name="T60">2.2</text:span><text:span text:style-name="T61">. išdėstau 26 punktą taip:</text:span></text:p>
      <text:p text:style-name="P62"><text:span text:style-name="T63">„</text:span><text:span text:style-name="T64">26</text:span><text:span text:style-name="T65">. Suderinus su Agentūra, pareiškėjo prisiimti įsipareigojimai po sprendimo skirti paramą priėmimo galės būti perduoti asmeniui, perimančiam paramos gavėjo įsipareigojimus ir tęsiančiam veiklą, jei jis atitiks pareiškėjo tinkamumo kriterijus ir paramos paraiškų pirmumo atrankos kriterijus įsipareigojimų perėmimo metu.“</text:span></text:p>
      <text:p text:style-name="P66"/>
      <text:p text:style-name="P67"/>
      <text:p text:style-name="P68"/>
      <text:p text:style-name="P69">Žemės ūkio ministras<text:tab/>Virgilijus Jukna</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8T13:06:00Z</meta:creation-date>
    <dc:date>2016-06-28T13:06:00Z</dc:date>
    <meta:template xlink:href="Normal" xlink:type="simple"/>
    <meta:editing-cycles>2</meta:editing-cycles>
    <meta:editing-duration>PT0S</meta:editing-duration>
    <meta:document-statistic meta:page-count="2" meta:paragraph-count="38" meta:word-count="605" meta:character-count="4876" meta:row-count="116" meta:non-whitespace-character-count="4309"/>
  </office:meta>
</office:document-meta>
</file>