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KULTŪROS VERTYBIŲ APSAUGOS DEPARTAMENTO PRIE LIETUVOS RESPUBLIKOS KULTŪROS MINISTERIJOS DIREKTORIUS</text:span></text:p>
      <text:p text:style-name="P9"/>
      <text:p text:style-name="P10">Į S A K Y M A S</text:p>
      <text:p text:style-name="P11">DĖL KULTŪROS VERTYBIŲ (S85, S87, S93K, S269) IŠBRAUKIMO IŠ LIETUVOS RESPUBLIKOS NEKILNOJAMŲJŲ KULTŪROS VERTYBIŲ REGISTRO IR LIETUVOS RESPUBLIKOS ISTORIJOS IR KULTŪROS PAMINKLŲ SĄRAŠE ESANČIŲ VANDENS MALŪNŲ (ATV477, IV872) BEI NAUJAI IŠAIŠKINAMŲ ISTORIJOS IR KULTŪROS PAMINKLŲ SĄRAŠE ESANČIO VĖJO MALŪNO (IP 2576/1-2/AT I) NEĮRAŠYMO Į LIETUVOS RESPUBLIKOS NEKILNOJAMŲJŲ KULTŪROS VERTYBIŲ REGISTRĄ</text:p>
      <text:p text:style-name="P12"/>
      <text:p text:style-name="P13">2004 m. liepos 27 d. Nr. Į-281</text:p>
      <text:p text:style-name="P14">Vilnius</text:p>
      <text:p text:style-name="P15"/>
      <text:p text:style-name="P16"/>
      <text:p text:style-name="P17"><text:span text:style-name="T18">Vadovaudamasi Lietuvos Respublikos nekilnojamųjų kultūros vertybių apsaugos įstatymo (Žin., 1995, Nr.<text:s/></text:span><text:a xlink:href="https://www.e-tar.lt/portal/lt/legalAct/TAR.9BC8AEE9D9F8" office:target-frame-name="_blank" xlink:show="new"><text:span text:style-name="T19">3-37</text:span></text:a><text:span text:style-name="T20">) 11 straipsnio 1 dalies 3 punktu, Kultūros vertybių apsaugos departamento direktoriaus 2000-08-12 įsakymu Nr. 224 „Dėl Kultūros vertybių išbraukimo iš Lietuvos Respublikos kultūros vertybių registrų, į Lietuvos Respublikos istorijos ir kultūros paminklų, Naujai išaiškinamų istorijos ir kultūros paminklų sąrašus įrašytų bei į Laikinąją istorijos ir kultūros paminklų apskaitą įtrauktų objektų neįrašymo į vieną iš registrų tvarkos patvirtinimo“ (Žin., 2001, Nr.<text:s/></text:span><text:a xlink:href="https://www.e-tar.lt/portal/lt/legalAct/TAR.F8B8DF573E4B" office:target-frame-name="_blank" xlink:show="new"><text:span text:style-name="T21">18-575</text:span></text:a><text:span text:style-name="T22">) patvirtinta Kultūros vertybių išbraukimo iš Lietuvos Respublikos kultūros vertybių registrų, į Lietuvos Respublikos istorijos ir kultūros paminklų, Naujai išaiškinamų istorijos ir kultūros paminklų sąrašus įrašytų bei į Laikinąją istorijos ir kultūros paminklų apskaitą įtrauktų objektų neįrašymo į vieną iš registrų tvarka, atsižvelgusi į Valstybinės paminklosaugos komisijos nuomonę (2004-06-08 raštas Nr. v11-161-(6.5.), Kultūros paveldo centro teikimu:</text:span></text:p>
      <text:p text:style-name="P23"><text:span text:style-name="T24">1</text:span><text:span text:style-name="T25">.<text:s/></text:span><text:span text:style-name="T26">Išbraukiu</text:span><text:span text:style-name="T27"><text:s/>iš Lietuvos Respublikos nekilnojamųjų kultūros vertybių registro Kultūros vertybių apsaugos departamento direktoriaus 1996-06-24 įsakymu Nr. 58 „Dėl objektų įrašymo į registrą“ (Žin., 1996, Nr.<text:s/></text:span><text:a xlink:href="https://www.e-tar.lt/portal/lt/legalAct/TAR.9837D209DFAE" office:target-frame-name="_blank" xlink:show="new"><text:span text:style-name="T28">69-1683</text:span></text:a><text:span text:style-name="T29">) į Lietuvos Respublikos nekilnojamųjų kultūros vertybių registro Statinių sąrašą įrašytus vėjo malūnus: Degučių k., Lygumų sen., Pakruojo r., Šiaulių aps. esantį vėjo malūną (S85), Gaižūnų k., Linkuvos sen., Pakruojo r., Šiaulių aps. esantį vėjo malūną (S87), Krasniškių k., Žeimelio sen., Pakruojo r., Šiaulių aps. esantį vėjo malūną su technologine įranga (S93K), Kultūros vertybių apsaugos departamento direktoriaus 1996-12-23 įsakymu Nr. 161 „Dėl objektų įrašymo į registrą“ (Žin., 1997, Nr.<text:s/></text:span><text:a xlink:href="https://www.e-tar.lt/portal/lt/legalAct/TAR.E14541415A3C" office:target-frame-name="_blank" xlink:show="new"><text:span text:style-name="T30">11-225</text:span></text:a><text:span text:style-name="T31">) į Lietuvos Respublikos nekilnojamųjų kultūros vertybių registro Statinių sąrašą įrašytą Paežerių k., Rozalimo sen., Pakruojo r., Šiaulių aps. esantį vėjo malūną (S269).</text:span></text:p>
      <text:p text:style-name="P32"><text:span text:style-name="T33">2</text:span><text:span text:style-name="T34">.<text:s/></text:span><text:span text:style-name="T35">Neįrašau</text:span><text:span text:style-name="T36"><text:s/>į Lietuvos Respublikos nekilnojamųjų kultūros vertybių registrą į Lietuvos Respublikos istorijos ir kultūros paminklų sąrašą įrašytus vandens malūnus: Senosios Impilties k., Laukžemės sen., Kretingos r., Klaipėdos aps. esantį vandens malūną (AtV 477), Trepkalnio k., Veiviržėnų sen., Klaipėdos r., Klaipėdos aps. esantį vandens malūną (IV 872) ir į Naujai išaiškinamų istorijos ir kultūros paminklų sąrašą įrašytą Vismantų k., Rozalimo sen., Pakruojo r., Šiaulių aps. esantį vėjo malūną (IP 2576/1-2/At I).</text:span></text:p>
      <text:p text:style-name="P37"/>
      <text:p text:style-name="P38"/>
      <text:p text:style-name="P39"/>
      <text:p text:style-name="P40">Direktorė<text:tab/>Diana Var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7T11:44:00Z</meta:creation-date>
    <dc:date>2017-10-17T11:44:00Z</dc:date>
    <meta:template xlink:href="Normal.dotm" xlink:type="simple"/>
    <meta:editing-cycles>2</meta:editing-cycles>
    <meta:editing-duration>PT0S</meta:editing-duration>
    <meta:document-statistic meta:page-count="1" meta:paragraph-count="177" meta:word-count="494" meta:character-count="3203" meta:row-count="206" meta:non-whitespace-character-count="2886"/>
  </office:meta>
</office:document-meta>
</file>