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2000 M. SPALIO 31 D. ĮSAKYMU NR. 202 PATVIRTINTOS PRANEŠIMO APIE MOKESČIŲ MUITINĖJE ĮSKAITYMĄ FORMOS IR TEIKIMO TVARKOS DALINIO PAKEITIMO</text:p>
      <text:p text:style-name="P12"/>
      <text:p text:style-name="P13">2001 m. gruodžio 4 d. Nr. 290</text:p>
      <text:p text:style-name="P14">Vilnius</text:p>
      <text:p text:style-name="P15"/>
      <text:p text:style-name="P16"/>
      <text:p text:style-name="P17"><text:span text:style-name="T18">Vadovaudamasis Lietuvos Respublikos finansų ministro 2000 m. spalio 12 d. įsakymu Nr. 264 „Dėl mokesčių muitinėje įskaitymo tvarkos“ (Žin., 2000, Nr.<text:s/></text:span><text:a xlink:href="https://www.e-tar.lt/portal/lt/legalAct/TAR.9DA990E5F7EC" office:target-frame-name="_blank" xlink:show="new"><text:span text:style-name="T19">87-2675</text:span></text:a><text:span text:style-name="T20">; 2001, Nr.<text:s/></text:span><text:a xlink:href="https://www.e-tar.lt/portal/lt/legalAct/TAR.A52C5299154C" office:target-frame-name="_blank" xlink:show="new"><text:span text:style-name="T21">67-2457</text:span></text:a><text:span text:style-name="T22">, Nr.<text:s/></text:span><text:a xlink:href="https://www.e-tar.lt/portal/lt/legalAct/TAR.CB5CE95F304A" office:target-frame-name="_blank" xlink:show="new"><text:span text:style-name="T23">89-3133</text:span></text:a><text:span text:style-name="T24">; Nr.<text:s/></text:span><text:a xlink:href="https://www.e-tar.lt/portal/lt/legalAct/TAR.FA6ED90826AB" office:target-frame-name="_blank" xlink:show="new"><text:span text:style-name="T25">98-3496</text:span></text:a><text:span text:style-name="T26">) patvirtintos Mokesčių muitinėje įskaitymo tvarkos daliniu pakeitimu:</text:span></text:p>
      <text:p text:style-name="P27"><text:span text:style-name="T28">Iš dalies<text:s/></text:span><text:span text:style-name="T29">pakeičiu</text:span><text:span text:style-name="T30"><text:s/>Valstybinės mokesčių inspekcijos prie Finansų ministerijos viršininko 2000 m. spalio 31 d. įsakymu Nr. 202 „Dėl Pranešimo apie mokesčių muitinėje įskaitymą formos ir teikimo tvarkos patvirtinimo“ (Žin., 2000, Nr.<text:s/></text:span><text:a xlink:href="https://www.e-tar.lt/portal/lt/legalAct/TAR.9A1AA162FECE" office:target-frame-name="_blank" xlink:show="new"><text:span text:style-name="T31">95-3011</text:span></text:a><text:span text:style-name="T32">; 2001, Nr.<text:s/></text:span><text:a xlink:href="https://www.e-tar.lt/portal/lt/legalAct/TAR.CC31C52CC50C" office:target-frame-name="_blank" xlink:show="new"><text:span text:style-name="T33">1-25</text:span></text:a><text:span text:style-name="T34">, 73-2585) patvirtintą Pranešimo apie mokesčių muitinėje įskaitymą teikimo tvarką (toliau – Tvarka):</text:span></text:p>
      <text:p text:style-name="P35"><text:span text:style-name="T36">1</text:span><text:span text:style-name="T37">. Papildau Tvarkos 6.5 punktą, kuriame vietoj žodžių „Tais atvejais, kai Prašymą pateikia fizinis asmuo, muitinės deklaracijos nuorašus turi būti patvirtintas notaro“ įrašau žodžius „o fizinis asmuo jį pasirašo, nurodydamas savo vardą ir pavardę. Mokesčio administratoriaus atsakingas darbuotojas sutikrina fizinio asmens pateiktame Prašyme nurodytos muitinės deklaracijos datą ir numerį, mokesčio pavadinimą, kodą ir sumą su muitinės deklaracijos originalu, deda savo spaudą ir pasirašo Prašymą.“, ir šį punktą išdėstau taip:</text:span></text:p>
      <text:p text:style-name="P38"><text:span text:style-name="T39">„</text:span><text:span text:style-name="T40">6.5</text:span><text:span text:style-name="T41">. 20 eilutėje – muitinės deklaracijos, kurios patvirtinti nuorašai pateikiami kartu su Prašymu, data ir numeris. Juridiniai asmenys (įskaitant individualias (personalines) įmones ir ūkines bendrijas) deklaracijų nuorašus tvirtina vadovo parašu ir antspaudu, o fizinis asmuo jį pasirašo, nurodydamas savo vardą ir pavardę. Mokesčio administratoriaus atsakingas darbuotojas sutikrina fizinio asmens pateiktame Prašyme nurodytos muitinės deklaracijos datą ir numerį, mokesčio pavadinimą, kodą ir sumą su muitinės deklaracijos originalu, deda savo spaudą ir pasirašo Prašymą.“<text:s/></text:span></text:p>
      <text:p text:style-name="P42"><text:span text:style-name="T43">2</text:span><text:span text:style-name="T44">.<text:s/></text:span><text:span text:style-name="T45">Papildau</text:span><text:span text:style-name="T46"><text:s/>Tvarkos 7.2 punktą, kuriame po žodžių „FR0274 formos II dalį“ įrašau žodžius „kuriame nurodo neįskaitymo priežastis“, taip</text:span><text:span text:style-name="T47"><text:s/></text:span><text:span text:style-name="T48">pat įrašau tokią naują pastraipą</text:span><text:span text:style-name="T49"><text:s/></text:span><text:span text:style-name="T50">„Išnykus aplinkybėms, dėl kurių mokesčio permoka (skirtumu) nebuvo įskaityti mokesčiai muitinėje, mokesčių mokėtojas gali šios Tvarkos 5 punkte nustatyta tvarka pateikti naują prašymą“,</text:span><text:span text:style-name="T51"><text:s/></text:span><text:span text:style-name="T52">ir šį punktą išdėstau taip:<text:s/></text:span></text:p>
      <text:p text:style-name="P53"><text:span text:style-name="T54">„</text:span><text:span text:style-name="T55">7.2</text:span><text:span text:style-name="T56">. jeigu dėl kokių nors priežasčių mokesčiai muitinėje negali būti įskaityti arba gali būti įskaityti tik iš dalies, mokesčių mokėtojui išsiunčia pranešimą (užpildytą Valstybinės mokesčių inspekcijos prie Finansų ministerijos viršininko</text:span><text:span text:style-name="T57"><text:s/></text:span><text:span text:style-name="T58">2001 m. rugpjūčio 9 d. įsakymu Nr. 203 „Dėl mokesčio permokos (skirtumo) grąžinimo (įskaitymo) taisyklių“ patvirtinto sprendimo grąžinti (įskaityti) mokesčio permoką (skirtumą) FR0274 formos II dalį), kuriame nurodo neįskaitymo priežastis. Išnykus aplinkybėms, dėl kurių mokesčio permoka (skirtumu) nebuvo įskaityti mokesčiai muitinėje, mokesčių mokėtojas gali šios Tvarkos 5 punkte nustatyta tvarka pateikti naują prašymą.“</text:span></text:p>
      <text:p text:style-name="P59"><text:span text:style-name="T60">3</text:span><text:span text:style-name="T61">.<text:s/></text:span><text:span text:style-name="T62">Papildau</text:span><text:span text:style-name="T63"><text:s/>Tvarką tokia IV dalimi (ankstesniąją IV dalį laikau V dalimi, ankstesniuosius 16 ir 17 punktus laikau atitinkamai 21 ir 22 punktais) ir ją išdėstau taip:</text:span></text:p>
      <text:p text:style-name="P64"/>
      <text:p text:style-name="P65"><text:span text:style-name="T66">„</text:span><text:span text:style-name="T67">IV</text:span><text:span text:style-name="T68">.<text:s/></text:span><text:span text:style-name="T69">KLAIDINGAI SUMOKĖTŲ MUITŲ IR MOKESČIŲ ĮSKAITYMAS</text:span></text:p>
      <text:p text:style-name="P70"/>
      <text:p text:style-name="P71"><text:span text:style-name="T72">16</text:span><text:span text:style-name="T73">. Mokesčių mokėtojas muitus ir mokesčius, kurie turėjo būti sumokėti į atitinkamos teritorinės muitinės sąskaitą, klaidingai sumokėjęs į mokesčio administratoriaus biudžeto pajamų surenkamąją sąskaitą (toliau – klaidingai sumokėti muitinės mokesčiai), šios Tvarkos 4 punkte nustatyta tvarka turi pateikti Prašymą įskaityti šiuos mokesčius muitinėje.</text:span></text:p>
      <text:p text:style-name="P74"><text:span text:style-name="T75">17</text:span><text:span text:style-name="T76">. Jeigu mokesčių mokėtojas neturi mokestinių nepriemokų, Mokesčio administratorius, gavęs jo Prašymą įskaityti klaidingai sumokėtus muitinės mokesčius, šios Tvarkos III dalyje „Pranešimo apie mokesčių muitinėje įskaitymą užpildymas ir teikimas“ nustatyta tvarka, juos įskaito ir teritorinei muitinei, į kurios sąskaitą turėjo būti sumokėti šie mokesčiai, išsiunčia Pranešimą apie mokesčių muitinėje įskaitymą.</text:span></text:p>
      <text:p text:style-name="P77"><text:span text:style-name="T78">18</text:span><text:span text:style-name="T79">. Mokesčių mokėtojui, teikiančiam mokesčio administratoriui Prašymą įskaityti į jo biudžeto pajamų surenkamąją sąskaitą klaidingai sumokėtus muitinės mokesčius, Tvarkos 5 punkto nuostatos dėl Prašymo padavimo terminų netaikomos.</text:span></text:p>
      <text:p text:style-name="P80"><text:span text:style-name="T81">19</text:span><text:span text:style-name="T82">. Kai teritorinė muitinė, gavusi šios Tvarkos 17 punkte nurodytą Pranešimą apie įskaitytus klaidingai sumokėtus muitinės mokesčius, priima sprendimą tų sumų neįskaityti ir jas grąžina mokesčio administratoriui, tai pastarasis patikslina savo sprendimą ir, klaidingai sumokėtąją sumą pažymėjęs 100-uoju kodu „nenustatytos įmokos“ įrašo į mokėtojo mokesčių apskaitos kortelę pagal pinigų į biudžeto pajamų surenkamąją sąskaitą sumokėjimo datą.</text:span></text:p>
      <text:p text:style-name="P83"><text:span text:style-name="T84">20</text:span><text:span text:style-name="T85">. Mokestinių nepriemokų neturinčio mokesčių mokėtojo prašymu šios Tvarkos 19 punkte nurodytos sumos pagal Valstybinės mokesčių inspekcijos prie Finansų ministerijos viršininko 2001 m. rugpjūčio 9 d. įsakymu Nr. 203 „Dėl mokesčio permokos (skirtumo) grąžinimo (įskaitymo) taisyklių“ patvirtintas Mokesčio permokos (skirtumo) grąžinimo (įskaitymo) taisykles gali būti įskaitytos nepasibaigusių mokėjimo terminų deklaruojamiems ir apskaičiuotiems nedeklaruojamiems mokesčiams padengti arba jos gali būti grąžintos mokesčių mokėtojui.“</text:span></text:p>
      <text:p text:style-name="P86"/>
      <text:p text:style-name="P87"/>
      <text:p text:style-name="P88"/>
      <text:p text:style-name="P89"><text:span text:style-name="T90">VIRŠININKAS</text:span><text:span text:style-name="T91"><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08:00Z</meta:creation-date>
    <dc:date>2017-03-22T09:08:00Z</dc:date>
    <meta:template xlink:href="Normal.dotm" xlink:type="simple"/>
    <meta:editing-cycles>2</meta:editing-cycles>
    <meta:editing-duration>PT0S</meta:editing-duration>
    <meta:document-statistic meta:page-count="2" meta:paragraph-count="55" meta:word-count="783" meta:character-count="5891" meta:row-count="191" meta:non-whitespace-character-count="5163"/>
  </office:meta>
</office:document-meta>
</file>