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AKCINĖS BENDROVĖS „LIETUVOS GELEŽINKELIAI“ ĮSTATINIO KAPITALO MAŽINIMO IR TURTO PERDAVIMO</text:p>
      <text:p text:style-name="Normal"/>
      <text:p text:style-name="P15">2011 m. rugsėjo 21 d. Nr. 1095</text:p>
      <text:p text:style-name="P16">Vilnius</text:p>
      <text:p text:style-name="P17"/>
      <text:p text:style-name="P18">Vadovaudamasi Lietuvos Respublikos akcinių<text:s/>bendrovių įstatymo (Žin., 2000, Nr. <text:a xlink:href="https://www.e-tar.lt/portal/lt/legalAct/TAR.E22116F1B0E0" office:target-frame-name="_blank" xlink:show="new"><text:span text:style-name="T19">64-1914</text:span></text:a>; 2003, Nr.<text:s/><text:a xlink:href="https://www.e-tar.lt/portal/lt/legalAct/TAR.26CE87C19C05" office:target-frame-name="_blank" xlink:show="new"><text:span text:style-name="T20">123-5574</text:span></text:a>; 2007, Nr.<text:s/><text:a xlink:href="https://www.e-tar.lt/portal/lt/legalAct/TAR.E02B42A2E6B4" office:target-frame-name="_blank" xlink:show="new"><text:span text:style-name="T21">12-489</text:span></text:a>; 2008, Nr.<text:s/><text:a xlink:href="https://www.e-tar.lt/portal/lt/legalAct/TAR.8FF4E34B9483" office:target-frame-name="_blank" xlink:show="new"><text:span text:style-name="T22">63-2378</text:span></text:a>; 2009, Nr.<text:s/><text:a xlink:href="https://www.e-tar.lt/portal/lt/legalAct/TAR.63BE523B049E" office:target-frame-name="_blank" xlink:show="new"><text:span text:style-name="T23">91-39</text:span><text:span text:style-name="T24">14</text:span></text:a>) 52 straipsniu, Lietuvos Respublikos geležinkelių transporto sektoriaus reformos įstatymo (Žin., 2004, Nr.<text:s/><text:a xlink:href="https://www.e-tar.lt/portal/lt/legalAct/TAR.639F3DF99FF9" office:target-frame-name="_blank" xlink:show="new"><text:span text:style-name="T25">61-2182</text:span></text:a>) 10 straipsnio 2 dalimi, Lietuvos Respublikos valstybės ir<text:s/>savivaldybių turto valdymo, naudojimo ir disponavimo juo įstatymo (Žin., 1998, Nr.<text:s/><text:a xlink:href="https://www.e-tar.lt/portal/lt/legalAct/TAR.D5496D69DF98" office:target-frame-name="_blank" xlink:show="new"><text:span text:style-name="T26">54-1492</text:span></text:a>; 2002, Nr.<text:s/><text:a xlink:href="https://www.e-tar.lt/portal/lt/legalAct/TAR.89CCCC443F04" office:target-frame-name="_blank" xlink:show="new"><text:span text:style-name="T27">60-2412</text:span></text:a>; 2006, Nr.<text:s/><text:a xlink:href="https://www.e-tar.lt/portal/lt/legalAct/TAR.E0DDE9E7A2B7" office:target-frame-name="_blank" xlink:show="new"><text:span text:style-name="T28">87-3397</text:span></text:a>) 6 straipsnio 2 punktu,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2010, Nr.<text:s/><text:a xlink:href="https://www.e-tar.lt/portal/lt/legalAct/TAR.2CDF7CF05F4F" office:target-frame-name="_blank" xlink:show="new"><text:span text:style-name="T31">25-1177</text:span></text:a>, Nr.<text:s/><text:a xlink:href="https://www.e-tar.lt/portal/lt/legalAct/TAR.284BE0F7FDC7" office:target-frame-name="_blank" xlink:show="new"><text:span text:style-name="T32">84-4406</text:span></text:a>, Nr.<text:s/><text:a xlink:href="https://www.e-tar.lt/portal/lt/legalAct/TAR.C6D81071DC40" office:target-frame-name="_blank" xlink:show="new"><text:span text:style-name="T33">86-4525</text:span></text:a>; 2011, Nr.<text:s/><text:a xlink:href="https://www.e-tar.lt/portal/lt/legalAct/TAR.E36F769AFF4D" office:target-frame-name="_blank" xlink:show="new"><text:span text:style-name="T34">52-2504</text:span></text:a>) 6 straipsnio 22 ir 30 punktais ir įgyvendindama Lietuvos Respublikos Vyriausybės 2007 m. birželio 6 d. nutarimą Nr. 567 „Dėl valstybės ir savivaldybių turtinių ir neturtinių teisių įgyvendinimo akcinėse bendrovėse ir uždarosiose akcinėse bendrovėse“ (Žin., 2007, Nr.<text:s/><text:a xlink:href="https://www.e-tar.lt/portal/lt/legalAct/TAR.D3D6105A8D0F" office:target-frame-name="_blank" xlink:show="new"><text:span text:style-name="T35">67-2617</text:span></text:a>) ir Lietuvos Respublikos Vyriausybės 2004 m. lapkričio 22 d. nutarimą Nr. 1474 „Dėl Nepriklausančių viešajai geležinkelių infrastruktūrai<text:s/>gamybinės paskirties objektų, inžinerinių tinklų, socialinių objektų, pastatų (jų dalių) perdavimo valstybės ar savivaldybių nuosavybėn taisyklių patvirtinimo“ (Žin., 2004, Nr.<text:s/><text:a xlink:href="https://www.e-tar.lt/portal/lt/legalAct/TAR.1D36453E846D" office:target-frame-name="_blank" xlink:show="new"><text:span text:style-name="T36">170-6262</text:span></text:a>), taip pat atsižvelgdama į Šiaulių miesto savivaldybės tarybos 2010 m. gegužės 27 d. sprendimą Nr. T-165 ir 2010 m. rugpjūčio 19 d. sprendimą Nr. T-239 ir Varėnos rajono savivaldybės tarybos 2010 m. birželio 29 d. sprendimą Nr. T-VI-998, Lietuvos<text:s/>Respublikos Vyriausybė<text:span text:style-name="T37"><text:s/></text:span><text:span text:style-name="T38">nutari</text:span>a:</text:p>
      <text:p text:style-name="P39">1. Sutikti, kad Susisiekimo ministerija, akcinės bendrovės „Lietuvos geležinkeliai“ akcijų valdytoja, priimtų sprendimą sumažinti akcinės bendrovės „Lietuvos geležinkeliai“ įstatinį kapitalą 2 000 litų, anuliuojant 2 valstybei nuosavybės teise priklausančias akcinės bendrovės „Lietuvos geležinkeliai“ paprastąsias vardines akcijas, kurių kiekvienos nominali vertė – 1 000 litų, perduodant valstybės nuosavybėn ir Susisiekimo ministerijai akcinei bendrovei „Lietuvos geležinkeliai“ nuosavybės teise priklausantį ilgalaikį materialųjį turtą valdyti, naudoti ir disponuoti juo patikėjimo teise:</text:p>
      <text:p text:style-name="P40">1.1. nuotekų liniją – nuotekų kanalizacijos trasą Šiaulių miesto savivaldybėje (nekilnojamojo daikto kadastro duomenų byloje Nr. 17554 statinys pažymėtas plane – 1-4, unikalus numeris – 4400-1987-9199, ilgis – 34,2 metro, likutinė vertė 2010 m. balandžio 30 d. – 1 litas);<text:s/></text:p>
      <text:p text:style-name="P41">1.2. nuotekų liniją – nuotekų kanalizacijos trasą Šiaulių miesto savivaldybėje (nekilnojamojo daikto kadastro duomenų byloje Nr. 17551 statinys pažymėtas plane – 1-5, unikalus numeris – 4400-1987-9366, ilgis – 48,6 metro, likutinė vertė 2010 m. balandžio 30 d. – 1 litas);</text:p>
      <text:p text:style-name="P42">1.3. inžinerinius tinklus – vandentiekio įvadą į P. Višinskio g. 10 Šiaulių miesto savivaldybėje (nekilnojamojo daikto kadastro duomenų bylos Nr. 13095, unikalus numeris – 2998-3018-2014, ilgis – 14,6 metro, likutinė vertė 2010 m. balandžio 30 d. – 1 litas);</text:p>
      <text:p text:style-name="P43">1.4. inžinerinius tinklus – vandentiekio įvadą į P. Višinskio g. 8 Šiaulių miesto savivaldybėje (nekilnojamojo daikto kadastro duomenų bylos Nr. 13093, unikalus numeris – 2998-3017-9010, ilgis – 28,2 metro, likutinė vertė 2010 m. balandžio 30 d. – 1 litas);</text:p>
      <text:p text:style-name="P44">1.5. susisiekimo komunikaciją – geležinkelio privažiuojamąjį kelią Varėnos rajono<text:s/>savivaldybėje (nekilnojamojo daikto kadastro duomenų byloje Nr. 38/12122 statinys<text:s/><text:soft-page-break/>pažymėtas plane – 11a, unikalus numeris – 4400-1228-8754, ilgis – 179 metrai, likutinė vertė 2010 m. gruodžio 31 d. – 2 070,93 lito).</text:p>
      <text:p text:style-name="P45">2. Įgalioti (po to, kai bus sumažintas akcinės bendrovės „Lietuvos geležinkeliai“ įstatinis kapitalas) Susisiekimo ministerijos kanclerį Tomą Karpavičių pasirašyti perimamo turto, nurodyto 1 punkte, perdavimo ir priėmimo aktą ir įregistruoti Nekilnojamojo turto registre daiktines teises į<text:s/>valstybės nuosavybėn perimtą nekilnojamąjį turtą.</text:p>
      <text:p text:style-name="P46">3. Perduoti turtą, nurodytą 1.1–1.4 punktuose, Šiaulių miesto savivaldybės nuosavybėn ir turtą, nurodytą 1.5 punkte, Varėnos rajono savivaldybės nuosavybėn (atlikus 2 punkte nurodytus veiksmus ir teisės aktų nustatyta tvarka pripažinus minėtą turtą nereikalingu valstybės funkcijoms įgyvendinti) savivaldybių savarankiškosioms funkcijoms įgyvendinti ir įgalioti Susisiekimo ministerijos kanclerį Tomą Karpavičių pasirašyti turto perdavimo ir priėmimo aktus.</text:p>
      <text:p text:style-name="P47"/>
      <text:p text:style-name="P48"/>
      <text:p text:style-name="P49">MINISTRAS PIRMININKAS<text:tab/>ANDRIUS KUBILIUS</text:p>
      <text:p text:style-name="Normal"/>
      <text:p text:style-name="P50">SUSISIEKIMO MINISTRAS<text:tab/>ELIGIJUS MASIULIS</text:p>
      <text:p text:style-name="Normal"/>
      <text:p text:style-name="P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KCINĖS BENDROVĖS „LIETUVOS GELEŽINKELIAI“ ĮSTATINIO KAPITALO MAŽINIMO IR TURTO PERDAVIMO</dc:title>
    <meta:initial-creator>lrvk</meta:initial-creator>
    <dc:creator>Adlib User</dc:creator>
    <meta:creation-date>2015-08-10T19:35:00Z</meta:creation-date>
    <dc:date>2015-08-10T19:35:00Z</dc:date>
    <meta:print-date>2011-09-15T10:13:00Z</meta:print-date>
    <meta:template xlink:href="Normal" xlink:type="simple"/>
    <meta:editing-cycles>2</meta:editing-cycles>
    <meta:editing-duration>PT60S</meta:editing-duration>
    <meta:document-statistic meta:page-count="2" meta:paragraph-count="25" meta:word-count="754" meta:character-count="5918" meta:row-count="120" meta:non-whitespace-character-count="5189"/>
  </office:meta>
</office:document-meta>
</file>