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ĮMONĖS IGNALINOS ATOMINĖS ELEKTRINĖS PIRMOJO IR ANTROJO BLOKŲ UŽDARYMO PASEKMIŲ ĮVEIKIMO 2003–2006 METŲ PROGRAMOS IR ŠIOS VEIKLOS PO 2006 METŲ KRYPČIŲ PARENGIMO</text:p>
      <text:p text:style-name="P15"/>
      <text:p text:style-name="P16">2002 m. liepos 10 d. Nr. 1085</text:p>
      <text:p text:style-name="P17">Vilnius</text:p>
      <text:p text:style-name="P18"/>
      <text:p text:style-name="P19"><text:span text:style-name="T20">Siekdama užtikrinti, kad Lietuva nuo narystės Europos Sąjungoje datos galėtų veiksmingai panaudoti Europos Sąjungos paramą, skirtą išimtinai Ignalinos atominės elektrinės uždarymo pasekmėms įveikti, Lietuvos Res</text:span><text:span text:style-name="T21">publikos Vyriausybė<text:s/></text:span><text:span text:style-name="T22">nutari</text:span><text:span text:style-name="T23">a:</text:span></text:p>
      <text:p text:style-name="P24"><text:span text:style-name="T25">1</text:span><text:span text:style-name="T26">. Įpareigoti Ūkio ministeriją iki 2002 m. spalio 1 d. kartu su darbo grupe, nurodyta 3 punkte, parengti Valstybės įmonės Ignalinos atominės elektrinės pirmojo ir antrojo blokų uždarymo pasekmių įveikimo 2003–2006 metų prog</text:span><text:span text:style-name="T27">ramą ir šios veiklos po 2006 metų kryptis (toliau vadinama – programa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programoje numatytos priemonės valstybės įmonės Ignalinos atominės elektrinės uždarymo pasekmėms įveikti turi apimti ir Lietuvos papildomos informacijos a</text:span><text:span text:style-name="T34">pie valstybės įmonės Ignalinos atominės elektrinės uždarymo pasekmes, pateiktos derybų skyriuje „Energetika“, tolesnį detalizavimą;</text:span></text:p>
      <text:p text:style-name="P35"><text:span text:style-name="T36">2.2</text:span><text:span text:style-name="T37">. programoje numatytos priemonės turi būti parengtos atsižvelgiant į Europos Komisijos nustatytus Bendrojo programavi</text:span><text:span text:style-name="T38">mo dokumento rengimo reikalavimus.</text:span></text:p>
      <text:p text:style-name="P39"><text:span text:style-name="T40">3</text:span><text:span text:style-name="T41">. Pavesti Ūkio ministerijai sudaryti darbo grupę programai parengti iš šių institucijų paskirtų atstovų:</text:span></text:p>
      <text:p text:style-name="P42">Ūkio ministerijos (darbo grupės vadovas);</text:p>
      <text:p text:style-name="P43">Finansų ministerijos (vadovo pavaduotojas);</text:p>
      <text:p text:style-name="P44">Aplinkos ministerijos;</text:p>
      <text:p text:style-name="P45">Socialinės apsaugos ir darbo ministerijos;</text:p>
      <text:p text:style-name="P46">Užsienio reikalų ministerijos;</text:p>
      <text:p text:style-name="P47">Vidaus reikalų ministerijos;</text:p>
      <text:p text:style-name="P48">Europos komiteto prie Lietuvos Respublikos Vyriausybės;</text:p>
      <text:p text:style-name="P49">Ignalinos atominės elektrinės regiono tarybos;</text:p>
      <text:p text:style-name="P50"><text:span text:style-name="T51">Utenos apskrities viršininko administracijos.</text:span></text:p>
      <text:p text:style-name="P52"><text:span text:style-name="T53">4</text:span><text:span text:style-name="T54">. Pavesti Ūkio ministerijai į 3 punkte nurodytos darbo grupės veiklą įtraukti socialinius-ekonominius partnerius.</text:span></text:p>
      <text:p text:style-name="P55"><text:span text:style-name="T56">5</text:span><text:span text:style-name="T57">. Nustatyti, kad 3 punkte nurodytą darbo grupę techniškai aptarnauja Ūkio ministerija.</text:span></text:p>
      <text:p text:style-name="P58"/>
      <text:p text:style-name="P59"/>
      <text:p text:style-name="P60">MINISTRAS PIRMININKAS<text:tab/>ALGIRDAS BRAZAUSKAS</text:p>
      <text:p text:style-name="P61"/>
      <text:p text:style-name="P62">ŪKIO MINISTRAS<text:tab/>PETRAS ČĖSNA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23:00Z</meta:creation-date>
    <dc:date>2015-09-20T02:23:00Z</dc:date>
    <meta:template xlink:href="Normal" xlink:type="simple"/>
    <meta:editing-cycles>2</meta:editing-cycles>
    <meta:editing-duration>PT0S</meta:editing-duration>
    <meta:document-statistic meta:page-count="1" meta:paragraph-count="29" meta:word-count="259" meta:character-count="2032" meta:row-count="69" meta:non-whitespace-character-count="1802"/>
  </office:meta>
</office:document-meta>
</file>