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text-transform="uppercase" fo:color="#000000" fo:letter-spacing="0.0416in"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fo:letter-spacing="0.0416in"/>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fo:letter-spacing="0.0416in"/>
    </style:style>
    <style:style style:name="T36" style:parent-style-name="DefaultParagraphFont" style:family="text">
      <style:text-properties fo:color="#000000"/>
    </style:style>
    <style:style style:name="P37" style:parent-style-name="Normal" style:family="paragraph">
      <style:paragraph-properties fo:widows="0" fo:orphans="0" fo:text-align="justify"/>
      <style:text-properties fo:color="#000000" fo:hyphenate="false"/>
    </style:style>
    <style:style style:name="P38" style:parent-style-name="Normal" style:family="paragraph">
      <style:paragraph-properties fo:widows="0" fo:orphans="0">
        <style:tab-stops>
          <style:tab-stop style:type="right" style:position="6.2993in"/>
        </style:tab-stops>
      </style:paragraph-properties>
      <style:text-properties fo:hyphenate="false"/>
    </style:style>
    <style:style style:name="P39" style:parent-style-name="Normal" style:family="paragraph">
      <style:paragraph-properties fo:widows="0" fo:orphans="0">
        <style:tab-stops>
          <style:tab-stop style:type="right" style:position="6.2993in"/>
        </style:tab-stops>
      </style:paragraph-properties>
      <style:text-properties fo:hyphenate="false"/>
    </style:style>
    <style:style style:name="T40" style:parent-style-name="DefaultParagraphFont" style:family="text">
      <style:text-properties fo:text-transform="uppercase" fo:color="#000000"/>
    </style:style>
    <style:style style:name="T41" style:parent-style-name="DefaultParagraphFont" style:family="text">
      <style:text-properties fo:text-transform="uppercase" fo:color="#000000"/>
    </style:style>
    <style:style style:name="P42" style:parent-style-name="Normal" style:family="paragraph">
      <style:paragraph-properties fo:widows="0" fo:orphans="0">
        <style:tab-stops>
          <style:tab-stop style:type="right" style:position="6.2993in"/>
        </style:tab-stops>
      </style:paragraph-properties>
      <style:text-properties fo:hyphenate="false"/>
    </style:style>
    <style:style style:name="P43" style:parent-style-name="Normal" style:family="paragraph">
      <style:paragraph-properties fo:widows="0" fo:orphans="0" fo:text-align="center"/>
      <style:text-properties fo:hyphenate="false"/>
    </style:style>
    <style:style style:name="T44" style:parent-style-name="DefaultParagraphFont" style:family="text">
      <style:text-properties fo:color="#000000"/>
    </style:style>
    <style:style style:name="P45" style:parent-style-name="Normal" style:family="paragraph">
      <style:paragraph-properties fo:widows="0" fo:orphans="0"/>
      <style:text-properties fo:hyphenate="false"/>
    </style:style>
    <style:style style:name="P46" style:parent-style-name="Normal" style:family="paragraph">
      <style:paragraph-properties fo:widows="0" fo:orphans="0" fo:break-before="page" fo:margin-left="3.1493in">
        <style:tab-stops/>
      </style:paragraph-properties>
      <style:text-properties fo:hyphenate="false"/>
    </style:style>
    <style:style style:name="T47" style:parent-style-name="DefaultParagraphFont" style:family="text">
      <style:text-properties fo:color="#000000"/>
    </style:style>
    <style:style style:name="P48" style:parent-style-name="Normal" style:family="paragraph">
      <style:paragraph-properties fo:widows="0" fo:orphans="0" fo:margin-left="3.1493in">
        <style:tab-stops/>
      </style:paragraph-properties>
      <style:text-properties fo:color="#000000" fo:hyphenate="false"/>
    </style:style>
    <style:style style:name="P49" style:parent-style-name="Normal" style:family="paragraph">
      <style:paragraph-properties fo:widows="0" fo:orphans="0" fo:margin-left="3.1493in">
        <style:tab-stops/>
      </style:paragraph-properties>
      <style:text-properties fo:color="#000000" fo:hyphenate="false"/>
    </style:style>
    <style:style style:name="P50" style:parent-style-name="Normal" style:family="paragraph">
      <style:paragraph-properties fo:widows="0" fo:orphans="0" fo:margin-left="3.1493in">
        <style:tab-stops/>
      </style:paragraph-properties>
      <style:text-properties fo:color="#000000" fo:hyphenate="false"/>
    </style:style>
    <style:style style:name="P51" style:parent-style-name="Normal" style:family="paragraph">
      <style:paragraph-properties fo:widows="0" fo:orphans="0"/>
      <style:text-properties fo:font-weight="bold" style:font-weight-asian="bold" style:font-weight-complex="bold" fo:text-transform="uppercase" fo:color="#000000" fo:hyphenate="false"/>
    </style:style>
    <style:style style:name="P52" style:parent-style-name="Normal" style:family="paragraph">
      <style:paragraph-properties fo:widows="0" fo:orphans="0" fo:text-align="center"/>
      <style:text-properties fo:hyphenate="false"/>
    </style:style>
    <style:style style:name="T53" style:parent-style-name="DefaultParagraphFont" style:family="text">
      <style:text-properties fo:font-weight="bold" style:font-weight-asian="bold" style:font-weight-complex="bold" fo:text-transform="uppercase" fo:color="#000000"/>
    </style:style>
    <style:style style:name="P5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55" style:parent-style-name="Normal" style:family="paragraph">
      <style:paragraph-properties fo:widows="0" fo:orphans="0" fo:text-align="center"/>
      <style:text-properties fo:hyphenate="false"/>
    </style:style>
    <style:style style:name="T56" style:parent-style-name="DefaultParagraphFont" style:family="text">
      <style:text-properties fo:font-weight="bold" style:font-weight-asian="bold" style:font-weight-complex="bold" fo:text-transform="uppercase" fo:color="#000000"/>
    </style:style>
    <style:style style:name="T57" style:parent-style-name="DefaultParagraphFont" style:family="text">
      <style:text-properties fo:font-weight="bold" style:font-weight-asian="bold" style:font-weight-complex="bold" fo:text-transform="uppercase" fo:color="#000000"/>
    </style:style>
    <style:style style:name="T58" style:parent-style-name="DefaultParagraphFont" style:family="text">
      <style:text-properties fo:font-weight="bold" style:font-weight-asian="bold" style:font-weight-complex="bold" fo:text-transform="uppercase" fo:color="#000000"/>
    </style:style>
    <style:style style:name="P59" style:parent-style-name="Normal" style:family="paragraph">
      <style:paragraph-properties fo:widows="0" fo:orphans="0" fo:text-align="justify"/>
      <style:text-properties fo:color="#000000" fo:hyphenate="false"/>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font-weight="bold" style:font-weight-asian="bold" style:font-weight-complex="bold"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font-weight="bold" style:font-weight-asian="bold" style:font-weight-complex="bold" fo:color="#000000" fo:letter-spacing="-0.0013in"/>
    </style:style>
    <style:style style:name="T77" style:parent-style-name="DefaultParagraphFont" style:family="text">
      <style:text-properties fo:font-weight="bold" style:font-weight-asian="bold" style:font-weight-complex="bold" fo:color="#000000" fo:letter-spacing="-0.0013in"/>
    </style:style>
    <style:style style:name="T78" style:parent-style-name="DefaultParagraphFont" style:family="text">
      <style:text-properties fo:color="#000000" fo:letter-spacing="-0.0013in"/>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font-weight="bold" style:font-weight-asian="bold" style:font-weight-complex="bold"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P93" style:parent-style-name="Normal" style:family="paragraph">
      <style:paragraph-properties fo:widows="0" fo:orphans="0" fo:text-align="center"/>
      <style:text-properties fo:hyphenate="false"/>
    </style:style>
    <style:style style:name="T94" style:parent-style-name="DefaultParagraphFont" style:family="text">
      <style:text-properties fo:font-weight="bold" style:font-weight-asian="bold" style:font-weight-complex="bold" fo:text-transform="uppercase" fo:color="#000000"/>
    </style:style>
    <style:style style:name="T95" style:parent-style-name="DefaultParagraphFont" style:family="text">
      <style:text-properties fo:font-weight="bold" style:font-weight-asian="bold" style:font-weight-complex="bold" fo:text-transform="uppercase" fo:color="#000000"/>
    </style:style>
    <style:style style:name="T96" style:parent-style-name="DefaultParagraphFont" style:family="text">
      <style:text-properties fo:font-weight="bold" style:font-weight-asian="bold" style:font-weight-complex="bold" fo:text-transform="uppercase" fo:color="#000000"/>
    </style:style>
    <style:style style:name="P97" style:parent-style-name="Normal" style:family="paragraph">
      <style:paragraph-properties fo:widows="0" fo:orphans="0" fo:text-align="justify" fo:text-indent="0.3937in"/>
      <style:text-properties fo:color="#000000" fo:hyphenate="false"/>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P115" style:parent-style-name="Normal" style:family="paragraph">
      <style:paragraph-properties fo:widows="0" fo:orphans="0" fo:break-before="page" fo:text-align="center"/>
      <style:text-properties fo:hyphenate="false"/>
    </style:style>
    <style:style style:name="T116" style:parent-style-name="DefaultParagraphFont" style:family="text">
      <style:text-properties fo:font-weight="bold" style:font-weight-asian="bold" style:font-weight-complex="bold" fo:text-transform="uppercase" fo:color="#000000"/>
    </style:style>
    <style:style style:name="T117" style:parent-style-name="DefaultParagraphFont" style:family="text">
      <style:text-properties fo:font-weight="bold" style:font-weight-asian="bold" style:font-weight-complex="bold" fo:text-transform="uppercase" fo:color="#000000"/>
    </style:style>
    <style:style style:name="T118" style:parent-style-name="DefaultParagraphFont" style:family="text">
      <style:text-properties fo:font-weight="bold" style:font-weight-asian="bold" style:font-weight-complex="bold" fo:text-transform="uppercase" fo:color="#000000"/>
    </style:style>
    <style:style style:name="P119" style:parent-style-name="Normal" style:family="paragraph">
      <style:paragraph-properties fo:widows="0" fo:orphans="0" fo:text-align="justify" fo:text-indent="0.3937in"/>
      <style:text-properties fo:color="#000000" fo:hyphenate="false"/>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font-weight="bold" style:font-weight-asian="bold" style:font-weight-complex="bold"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style:text-properties fo:hyphenate="false"/>
    </style:style>
    <style:style style:name="P175" style:parent-style-name="Normal" style:family="paragraph">
      <style:paragraph-properties fo:widows="0" fo:orphans="0" fo:text-align="center"/>
      <style:text-properties fo:hyphenate="false"/>
    </style:style>
    <style:style style:name="T176" style:parent-style-name="DefaultParagraphFont" style:family="text">
      <style:text-properties fo:color="#000000"/>
    </style:style>
  </office:automatic-styles>
  <office:body>
    <office:text text:use-soft-page-breaks="true">
      <text:p text:style-name="P1"><text:span text:style-name="T4"/><text:span text:style-name="T5">LIETUVOS RESPUBLIKOS RYŠIŲ REGULIAVIMO TARNYBOS DIREKTORIAUS</text:span></text:p>
      <text:p text:style-name="P6">ĮSAKYMAS</text:p>
      <text:p text:style-name="P7"/>
      <text:p text:style-name="P8">Dėl REIKALAVIMŲ ELEKTRONINIO PARAŠO TIKRINIMO PROCEDŪRAI APRAŠO PATVIRTINIMO</text:p>
      <text:p text:style-name="P9"/>
      <text:p text:style-name="P10">2011 m. balandžio 19 d. Nr. 1V-409</text:p>
      <text:p text:style-name="P11">Vilnius</text:p>
      <text:p text:style-name="P12"/>
      <text:p text:style-name="P13"><text:span text:style-name="T14">Vadovaudamasis Lietuvos Resp</text:span><text:span text:style-name="T15">ublikos elektroninio parašo įstatymo (Žin., 2000, Nr.<text:s/></text:span><text:a xlink:href="https://www.e-tar.lt/portal/lt/legalAct/TAR.382345294FBF" office:target-frame-name="_blank" xlink:show="new"><text:span text:style-name="T16">61-1827</text:span></text:a><text:span text:style-name="T17">) 14 straipsniu ir Lietuvos Respublikos Vyriausybės 2011 m. sausio 17 d. nutarimo Nr. 32 „Dėl elektroninio parašo pr</text:span><text:span text:style-name="T18">iežiūros institucijos“ (Žin., 2011, Nr.<text:s/></text:span><text:a xlink:href="https://www.e-tar.lt/portal/lt/legalAct/TAR.88FD6C5958CC" office:target-frame-name="_blank" xlink:show="new"><text:span text:style-name="T19">8-316</text:span></text:a><text:span text:style-name="T20">) 1 punktu:</text:span></text:p>
      <text:p text:style-name="P21"><text:span text:style-name="T22">1</text:span><text:span text:style-name="T23">.<text:s/></text:span><text:span text:style-name="T24">Tvirtinu</text:span><text:span text:style-name="T25"><text:s/>Reikalavimų elektroninio parašo tikrinimo procedūrai aprašą (pridedama).</text:span></text:p>
      <text:p text:style-name="P26"><text:span text:style-name="T27">2</text:span><text:span text:style-name="T28">.<text:s/></text:span><text:span text:style-name="T29">Nustata</text:span><text:span text:style-name="T30">u, kad šis įsakym</text:span><text:span text:style-name="T31">as įsigalioja 2011 m. gegužės 1 d.</text:span></text:p>
      <text:p text:style-name="P32"><text:span text:style-name="T33">3</text:span><text:span text:style-name="T34">.<text:s/></text:span><text:span text:style-name="T35">Nurodau</text:span><text:span text:style-name="T36"><text:s/>paskelbti šį įsakymą oficialiame leidinyje „Valstybės žinios“.</text:span></text:p>
      <text:p text:style-name="P37"/>
      <text:p text:style-name="P38"/>
      <text:p text:style-name="P39"><text:span text:style-name="T40">Direktorius</text:span><text:span text:style-name="T41"><text:tab/>Tomas Barakauskas</text:span></text:p>
      <text:p text:style-name="P42"/>
      <text:p text:style-name="P43"><text:span text:style-name="T44">_________________</text:span></text:p>
      <text:p text:style-name="P45"/>
      <text:soft-page-break/>
      <text:p text:style-name="P46"><text:span text:style-name="T47">PATVIRTINTA</text:span></text:p>
      <text:p text:style-name="P48">Lietuvos Respublikos<text:s/></text:p>
      <text:p text:style-name="P49">ryšių reguliavimo tarnybos direktoriaus<text:s/></text:p>
      <text:p text:style-name="P50">2011 m.<text:s/>balandžio 19 d. įsakymu Nr. 1V-409</text:p>
      <text:p text:style-name="P51"/>
      <text:p text:style-name="P52"><text:span text:style-name="T53">REIKALAVIMų ELEKTRONINIO PARAŠO TIKRINIMO PROCEDŪRAI aprašas</text:span></text:p>
      <text:p text:style-name="P54"/>
      <text:p text:style-name="P55"><text:span text:style-name="T56">I</text:span><text:span text:style-name="T57">.<text:s/></text:span><text:span text:style-name="T58">BENDROSIOS NUOSTATOS</text:span></text:p>
      <text:p text:style-name="P59"/>
      <text:p text:style-name="P60"><text:span text:style-name="T61">1</text:span><text:span text:style-name="T62">. Reikalavimų elektroninio parašo tikrinimo procedūrai aprašo (toliau – Aprašas) pagrindinis tikslas yra nurodyti parašo na</text:span><text:span text:style-name="T63">udotojams, kaip turi būti tikrinami saugūs parašai, kurie sukurti saugia parašo formavimo įranga ir patvirtinti kvalifikuotais sertifikatais ir kaip naudojamos parašų laiko žymos. Aprašas taip pat gali būti naudojamas tikrinant parašus, nepatvirtintus kval</text:span><text:span text:style-name="T64">ifikuotais sertifikatais.</text:span></text:p>
      <text:p text:style-name="P65"><text:span text:style-name="T66">2</text:span><text:span text:style-name="T67">. Jei parašo naudotojai tikrindami parašus vadovaujasi Lietuvos standarto LST CWA 14171 „Elektroninio parašo tikrinimo procedūros“ nuostatomis, laikoma, kad parašo tikrinimo procedūra atitinka Aprašą.</text:span></text:p>
      <text:p text:style-name="P68"><text:span text:style-name="T69">3</text:span><text:span text:style-name="T70">. Pagrindinės Apraš</text:span><text:span text:style-name="T71">e vartojamos sąvokos:</text:span></text:p>
      <text:p text:style-name="P72"><text:span text:style-name="T73">Parašo taisyklės</text:span><text:span text:style-name="T74"><text:s/>– techninių ir procedūrinių reikalavimų rinkinys, parengtas ar pasirinktas parašo naudotojų parašui kurti ir tikrinti, naudojamas parašo galiojimui patvirtinti. Parašo taisykles tvirtina jas parengęs asmuo.</text:span></text:p>
      <text:p text:style-name="P75"><text:span text:style-name="T76">Parašo tik</text:span><text:span text:style-name="T77">rinimo taisyklės</text:span><text:span text:style-name="T78"><text:s/>– parašo taisyklių dalis, kurioje apibrėžiamos techninės parašo kūrimo ir tikrinimo taisyklės.</text:span></text:p>
      <text:p text:style-name="P79"><text:span text:style-name="T80">Laiko žyma</text:span><text:span text:style-name="T81"><text:s/>– tai duomenys, kurie yra logiškai susieti su kitais elektroniniais duomenimis ir patvirtina, kad tie kiti duomenys egzistavo iki žym</text:span><text:span text:style-name="T82">oje nurodyto laiko.</text:span></text:p>
      <text:p text:style-name="P83"><text:span text:style-name="T84">4</text:span><text:span text:style-name="T85">. Kitos Apraše vartojamos sąvokos apibrėžtos Lietuvos Respublikos elektroninio parašo įstatyme (Žin., 2000, Nr.<text:s/></text:span><text:a xlink:href="https://www.e-tar.lt/portal/lt/legalAct/TAR.382345294FBF" office:target-frame-name="_blank" xlink:show="new"><text:span text:style-name="T86">61-1827</text:span></text:a><text:span text:style-name="T87">), Reikalavimuose kvalifikuotus s</text:span><text:span text:style-name="T88">ertifikatus sudarantiems sertifikavimo paslaugų teikėjams, Reikalavimuose elektroninio parašo įrangai ir Kvalifikuotus sertifikatus sudarančių sertifikavimo paslaugų teikėjų registravimo tvarkoje, patvirtintuose Lietuvos Respublikos Vyriausybės 2002 m. gru</text:span><text:span text:style-name="T89">odžio 31 d. nutarimu Nr. 2108 (Žin., 2003, Nr.<text:s/></text:span><text:a xlink:href="https://www.e-tar.lt/portal/lt/legalAct/TAR.01C342C8D9E6" office:target-frame-name="_blank" xlink:show="new"><text:span text:style-name="T90">2-47</text:span></text:a><text:span text:style-name="T91">).</text:span></text:p>
      <text:p text:style-name="P92"/>
      <text:p text:style-name="P93"><text:span text:style-name="T94">II</text:span><text:span text:style-name="T95">.<text:s/></text:span><text:span text:style-name="T96">TAISYKLIŲ NAUDOJIMAS</text:span></text:p>
      <text:p text:style-name="P97"/>
      <text:p text:style-name="P98"><text:span text:style-name="T99">5</text:span><text:span text:style-name="T100">. Parašo taisyklės, kurių laikosi pasirašantis asmuo, be iškraipymų turi būti<text:s/></text:span><text:span text:style-name="T101">perduodamos parašų tikrintojams, t. y. turi būti tenkinamos šios sąlygos:</text:span></text:p>
      <text:p text:style-name="P102"><text:span text:style-name="T103">5.1</text:span><text:span text:style-name="T104">. parašo taisyklės turi būti pasirašytos jas parengusio asmens elektroniniu parašu, prieinamos internetu visiems parašo naudotojams;</text:span></text:p>
      <text:p text:style-name="P105"><text:span text:style-name="T106">5.2</text:span><text:span text:style-name="T107">. parašo taisyklės turi būti nurodomo</text:span><text:span text:style-name="T108">s tiesiogiai, kai pasirašantys asmenys kuriamuose parašuose naudoja vienareikšmiškai pažymintį taisyklių identifikatorių, arba netiesiogiai, kai, pasirašant apibrėžto tipo duomenis (dokumentus), parašo taisyklės nurodomos teisės aktuose ar sutartyse.</text:span></text:p>
      <text:p text:style-name="P109"><text:span text:style-name="T110">6</text:span><text:span text:style-name="T111">. Parašo tikrinimo taisyklėse nurodoma, kokie informacijos elementai – pasirašomų duomenų santrauka, pasirašomų duomenų tipas, parašo taisyklių identifikatorius, pasirašančio asmens sertifikato identifikatorius, pasirašančio asmens pareigos, pasirašančio</text:span><text:span text:style-name="T112"><text:s/>asmens nurodomas pasirašymo laikas, kt. – turi būti paraše. Parašo tikrinimo taisyklės pasirašančiam asmeniui nurodo, kokius informacijos elementus jis turi pateikti paraše, o parašo tikrintojui – kokie informacijos elementai turi būti paraše, kad jis pag</text:span><text:span text:style-name="T113">al parašo taisykles būtų laikomas potencialiai galiojančiu.</text:span></text:p>
      <text:p text:style-name="P114"/>
      <text:p text:style-name="P115"><text:span text:style-name="T116">III</text:span><text:span text:style-name="T117">.<text:s/></text:span><text:span text:style-name="T118">PARAŠO TIKRINIMO EIGA</text:span></text:p>
      <text:p text:style-name="P119"/>
      <text:p text:style-name="P120"><text:span text:style-name="T121">7</text:span><text:span text:style-name="T122">. Parašo naudotojai, tikrindami parašus, turi naudoti elektroninio parašo įrangą, atitinkančią Lietuvos Respublikos Vyriausybės patvirtintus reikalavimus.</text:span></text:p>
      <text:p text:style-name="P123"><text:span text:style-name="T124">8</text:span><text:span text:style-name="T125">. Yra du elektroninio parašo tikrinimo atvejai:</text:span></text:p>
      <text:p text:style-name="P126"><text:span text:style-name="T127">8.1</text:span><text:span text:style-name="T128">. pirmasis tikrinimas, kuris turi būti atliekamas kaip galima greičiau po parašo sukūrimo, kad būtų gauta papildoma informacija (laiko žymą, sertifikatų duomenis) ilgalaikiam parašo galiojimui<text:s/></text:span><text:span text:style-name="T129">užtikrinti;</text:span></text:p>
      <text:p text:style-name="P130"><text:span text:style-name="T131">8.2</text:span><text:span text:style-name="T132">. įprastas tikrinimas, kuris gali būti atliekamas praėjus netgi keleriems metams po parašo sukūrimo.</text:span></text:p>
      <text:p text:style-name="P133"><text:span text:style-name="T134">9</text:span><text:span text:style-name="T135">. Kas turi atlikti pirmąjį tikrinimą – pasirašantis asmuo ar parašo naudotojas, kuris iš kitų asmenų gauna pasirašytus duomenis –</text:span><text:span text:style-name="T136"><text:s/>nurodoma parašo taisyklėse.</text:span></text:p>
      <text:p text:style-name="P137"><text:span text:style-name="T138">10</text:span><text:span text:style-name="T139">. Parašo tikrintojas visų pirma turi patikrinti, kokių parašo taisyklių jis turi laikytis, bei patikimu būdu gauti tų taisyklių kopiją, taip pat įsitikinti, kad parašo taisyklės atitinka jam priimtinas pasitikėjimo parašu</text:span><text:span text:style-name="T140"><text:s/>sąlygas.</text:span></text:p>
      <text:p text:style-name="P141"><text:span text:style-name="T142">11</text:span><text:span text:style-name="T143">. Pirmasis tikrinimas laikomas sėkmingu, jei parašas atitiko visas parašo tikrinimo taisykles; nesėkmingu, jei neatitiko parašo tikrinimo taisyklių; ir nebaigtu, jei trūko informacijos, nustatytos parašo tikrinimo taisyklėse. Pastaruoju atv</text:span><text:span text:style-name="T144">eju parašas turi būti tikrinamas vėliau, kai bus gauta trūkstama informacija.</text:span></text:p>
      <text:p text:style-name="P145"><text:span text:style-name="T146">12</text:span><text:span text:style-name="T147">. Pirmojo tikrinimo metu turi būti surenkami parašo patvirtinimo duomenys – laiko žyma, pasirašančio asmens sertifikato ir su to asmens parašu susijusių sertifikavimo pasla</text:span><text:span text:style-name="T148">ugų teikėjų sertifikatų duomenys, informacija apie šių sertifikatų galiojimą –</text:span><text:span text:style-name="T149"><text:s/></text:span><text:span text:style-name="T150">kurie turi atitikti visas parašo tikrinimo taisykles.</text:span></text:p>
      <text:p text:style-name="P151"><text:span text:style-name="T152">13</text:span><text:span text:style-name="T153">. Jei pirmąjį tikrinimą atliko pasirašantis asmuo, tai jo surinkti parašo patvirtinimo duomenys turi būti įtraukiami<text:s/></text:span><text:span text:style-name="T154">į parašo sudėtį ir toks papildytas parašas perduodamas pasirašytų duomenų gavėjams.</text:span></text:p>
      <text:p text:style-name="P155"><text:span text:style-name="T156">14</text:span><text:span text:style-name="T157">. Įprasto tikrinimo metu parašo patvirtinimo duomenis, jeigu šių duomenų nebuvo paraše, turi surinkti parašo tikrumu norintis įsitikinti asmuo. Svarbu yra nustatyti,<text:s/></text:span><text:span text:style-name="T158">ar su parašu susiję sertifikatai (pasirašančio asmens, paslaugų teikėjų) buvo galiojantys tuo metu, kai buvo kuriamas parašas. Tam parašas turi turėti laiko žymą.</text:span></text:p>
      <text:p text:style-name="P159"><text:span text:style-name="T160">15</text:span><text:span text:style-name="T161">. Įprastas tikrinimas atliekamas laikantis parašo taisyklių. Tikrinant parašą būtina įs</text:span><text:span text:style-name="T162">itikinti, ar pasirašiusio asmens sertifikatas galiojo pasirašymo metu. Tikrinimas yra sėkmingas, jei parašas atitiko parašo taisykles. Priešingu atveju tikrinimas yra nesėkmingas.</text:span></text:p>
      <text:p text:style-name="P163"><text:span text:style-name="T164">16</text:span><text:span text:style-name="T165">. Jei parašo taisyklėse numatyta, kad privalomai naudojama laiko žyma,</text:span><text:span text:style-name="T166"><text:s/>sertifikato galiojimo patikrinimas atliekamas palyginant parašo laiko žymoje nurodytą laiką su asmens sertifikato galiojimo nutraukimo laiku. Parašo laiko žymoje nurodytas laikas turi būti ankstesnis už sertifikato galiojimo nutraukimo laiką. Šių laikų sk</text:span><text:span text:style-name="T167">irtumas turi būti ne mažesnis už įspėjamąjį periodą, t. y. leistiną laiką tarp prašymo nutraukti sertifikato galiojimą pateikimo ir informacijos apie sertifikato galiojimo nutraukimą paskelbimo. Įspėjamasis periodas nustatomas parašo taisyklėse. Jei minėta</text:span><text:span text:style-name="T168">s laikų skirtumas yra trumpesnis už įspėjamąjį periodą arba laiko žymos iš viso nėra, parašo tikrinimas yra nesėkmingas.</text:span></text:p>
      <text:p text:style-name="P169"><text:span text:style-name="T170">17</text:span><text:span text:style-name="T171">. Parašą gali tikrinti asmuo, kuriam yra adresuoti pasirašyti duomenys, arba tretieji asmenys. Parašas gali būti tikrinamas betar</text:span><text:span text:style-name="T172">piškai dalyvaujant asmeniui arba automatiniu būdu. Kai parašas tikrinamas automatiniu būdu, tikrinimo rezultatai turi būti fiksuojami, kad juos bet kada vėliau galėtų peržiūrėti asmuo, kuriam yra adresuoti duomenys, arba tretieji asmenys. Tretieji asmenys<text:s/></text:span><text:span text:style-name="T173">tikrina asmeniui adresuotų pasirašytų duomenų (dokumentų) parašus vadovaudamiesi tarp asmens, kuriam yra adresuoti pasirašyti duomenys, ir trečiųjų asmenų sudaryta sutartimi.</text:span></text:p>
      <text:p text:style-name="P174"/>
      <text:p text:style-name="P175"><text:span text:style-name="T176">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RYŠIŲ REGULIAVIMO TARNYBOS DIREKTORIAUS</dc:title>
    <meta:initial-creator>Sandra</meta:initial-creator>
    <dc:creator>Adlib User</dc:creator>
    <meta:creation-date>2015-10-08T04:10:00Z</meta:creation-date>
    <dc:date>2015-10-08T04:10:00Z</dc:date>
    <meta:template xlink:href="Normal" xlink:type="simple"/>
    <meta:editing-cycles>2</meta:editing-cycles>
    <meta:editing-duration>PT0S</meta:editing-duration>
    <meta:document-statistic meta:page-count="3" meta:paragraph-count="53" meta:word-count="961" meta:character-count="7784" meta:row-count="202" meta:non-whitespace-character-count="6876"/>
  </office:meta>
</office:document-meta>
</file>